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236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text-align="justify" fo:text-indent="0.2166in"/>
      <style:text-properties style:font-name-asian="Calibri" style:font-size-complex="12pt"/>
    </style:style>
    <style:style style:name="P51" style:parent-style-name="Normal" style:family="paragraph">
      <style:paragraph-properties fo:text-align="center" fo:text-indent="0.2166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2166in"/>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style:font-name-asian="Calibri" fo:letter-spacing="-0.0013in"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text-indent="0.3937in"/>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name-complex="TimesLT"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center" fo:text-indent="0.5909in"/>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indent="0.5909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323" style:parent-style-name="Normal" style:family="paragraph">
      <style:paragraph-properties fo:text-indent="0.3937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6326in"/>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weight-complex="bold" fo:color="#000000" style:font-size-complex="12pt"/>
    </style:style>
    <style:style style:name="T405" style:parent-style-name="DefaultParagraphFont" style:family="text">
      <style:text-properties style:font-name-asian="Calibri" fo:font-weight="bold" style:font-weight-asian="bold" style:font-weight-complex="bold"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fo:color="#000000" style:font-size-complex="12pt"/>
    </style:style>
    <style:style style:name="P409" style:parent-style-name="Normal" style:family="paragraph">
      <style:paragraph-properties fo:text-align="justify" fo:text-indent="0.4923in"/>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fo:text-indent="0.2166in"/>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text-indent="0.5in"/>
      <style:text-properties style:font-name-asian="Calibri"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tab-stops>
          <style:tab-stop style:type="left" style:position="-1.0833in"/>
        </style:tab-stops>
      </style:paragraph-properties>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1.0833in"/>
        </style:tab-stops>
      </style:paragraph-properties>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P457" style:parent-style-name="Normal" style:family="paragraph">
      <style:paragraph-properties fo:text-align="center" fo:text-indent="0.5in">
        <style:tab-stops>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P474" style:parent-style-name="Normal" style:family="paragraph">
      <style:paragraph-properties fo:text-align="center" fo:text-indent="0.3937in">
        <style:tab-stops>
          <style:tab-stop style:type="left" style:position="0in"/>
          <style:tab-stop style:type="left" style:position="0.3333in"/>
          <style:tab-stop style:type="left" style:position="0.8333in"/>
        </style:tab-stops>
      </style:paragraph-properties>
    </style:style>
    <style:style style:name="T4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text:p>
      <text:p text:style-name="P5"><text:span text:style-name="T6">DIREKTORIUS</text:span></text:p>
      <text:p text:style-name="P7"/>
      <text:p text:style-name="P8">ĮSAKYMAS</text:p>
      <text:p text:style-name="P9"><text:span text:style-name="T10">DĖL BIOLOGINIO SAUGUMO PRIEMONIŲ REIKALAVIMŲ</text:span><text:span text:style-name="T11"><text:s/></text:span><text:span text:style-name="T12">PAUKŠTININKYSTĖS ŪKIAMS PATVIRTINIMO</text:span></text:p>
      <text:p text:style-name="P13"/>
      <text:p text:style-name="P14">2015 m. <text:s/>spalio 30 <text:s/>d. Nr. B1-995</text:p>
      <text:p text:style-name="P15">Vilnius</text:p>
      <text:p text:style-name="P16"/>
      <text:p text:style-name="P17"/>
      <text:p text:style-name="P18"><text:span text:style-name="T19">Vadovaudamasis Lietuvos Respublikos veterinarijos įstatymo 6 ir 7 straipsniais, atsižvelgdamas į didelio patogeniškumo paukščių gripo epizootinę situaciją Azijos, Amerikos ir Europos žemynuose ir siekdamas užkirsti kelią paukščių užkrečiamųjų ligų patekimui į paukštininkystės ūkius:</text:span></text:p>
      <text:p text:style-name="P20"><text:span text:style-name="T21">1</text:span><text:span text:style-name="T22">. T v i r t i n u <text:s/>Biologinio saugumo priemonių <text:s/>reikalavimus paukštininkystės ūkiams (pridedama).</text:span></text:p>
      <text:p text:style-name="P23"><text:span text:style-name="T24">2</text:span><text:span text:style-name="T25">.<text:s/></text:span><text:span text:style-name="T26">P r i p a ž į s t u <text:s/>netekusiu galios Valstybinės maisto ir veterinarijos tarnybos direktoriaus 2003 m. vasario 3 d. įsakymą Nr. B1-120 „Dėl paukščių įmonės kontrolės“.</text:span></text:p>
      <text:p text:style-name="P27"><text:span text:style-name="T28">3</text:span><text:span text:style-name="T29">. P a v e d u:</text:span></text:p>
      <text:p text:style-name="P30"><text:span text:style-name="T31">3.1</text:span><text:span text:style-name="T32">. įsakymo vykdymą Valstybinės maisto ir veterinarijos tarnybos teritoriniams padaliniams;</text:span></text:p>
      <text:p text:style-name="P33"><text:span text:style-name="T34">3.2</text:span><text:span text:style-name="T35">. įsakymo vykdymo kontrolę Valstybinės maisto ir veterinarijos tarnybos direktoriaus pavaduotojui pagal administruojamą sritį ir Gyvūnų sveikatingumo ir gerovės skyriui.</text:span></text:p>
      <text:p text:style-name="P36"><text:span text:style-name="T37">4</text:span><text:span text:style-name="T38">. N u s t a t a u, kad šis įsakymas įsigalioja 2016 m. gegužės 1 d.</text:span></text:p>
      <text:p text:style-name="P39"/>
      <text:p text:style-name="P40"/>
      <text:p text:style-name="P41"/>
      <text:p text:style-name="P42"><text:span text:style-name="T43">Direktorius</text:span><text:span text:style-name="T44"><text:tab/>Jonas Milius</text:span></text:p>
      <text:p text:style-name="P45"/>
      <text:soft-page-break/>
      <text:p text:style-name="P46">PATVIRTINTA</text:p>
      <text:p text:style-name="P47">Valstybinės maisto ir veterinarijos tarnybos</text:p>
      <text:p text:style-name="P48">direktoriaus 2015 <text:s/>m. spalio 30 <text:s/>d.</text:p>
      <text:p text:style-name="P49">įsakymu Nr. <text:s/>B1-955</text:p>
      <text:p text:style-name="P50"/>
      <text:p text:style-name="P51"><text:span text:style-name="T52">BIOLOGINIO SAUGUMO PRIEMONIŲ REIKALAVIMAI</text:span><text:span text:style-name="T53"><text:s/></text:span><text:span text:style-name="T54">PAUKŠTININKYSTĖS ŪKIAM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ologinio saugumo priemonių reikalavimai paukštininkystės ūkiams (toliau – Reikalavimai) nustato reikalavimus paukštininkystės ūkiams, naminių paukščių veisimui, auginimui ir laikymui, paukštininkystės ūkių darbuotojams, lankytojams, transporto priemonėms ir šalutinių gyvūninių produktų tvarkymui, taip pat neatidėliotinas biologinio saugumo priemones, taikomas paukštininkystės ūkiuose įtarus ar nustačius paukščių užkrečiamąją ligą.</text:span></text:p>
      <text:p text:style-name="P65"><text:span text:style-name="T66">2</text:span><text:span text:style-name="T67">. Reikalavimų tikslas – apsaugoti paukštininkystės ūkiuose laikomus naminius paukščius nuo paukščių užkrečiamųjų ligų ir užkirsti kelią šioms ligoms plisti.</text:span></text:p>
      <text:p text:style-name="P68"><text:span text:style-name="T69">3</text:span><text:span text:style-name="T70">. Vartojamos sąvokos:</text:span></text:p>
      <text:p text:style-name="P71"><text:span text:style-name="T72">3.1</text:span><text:span text:style-name="T73">.</text:span><text:span text:style-name="T74"><text:s/>Paukštininkystės ūkis<text:s/></text:span><text:span text:style-name="T75">–</text:span><text:span text:style-name="T76"><text:s/></text:span><text:span text:style-name="T77">ūkis, kuriame pastatai, įrenginiai, inventorius ir kiti reikmenys naudojami kiaušiniams perinti ir (arba) veisliniams ir (arba) maistiniams naminiams paukščiams auginti arba laikyti.</text:span></text:p>
      <text:p text:style-name="P78"><text:span text:style-name="T79">3.2</text:span><text:span text:style-name="T80">.<text:s/></text:span><text:span text:style-name="T81">Paukštininkystės ūkio lankytojas</text:span><text:span text:style-name="T82"><text:s/>(toliau – lankytojas) – fizinis asmuo, kuris nėra paukštininkystės ūkio darbuotojas ir kuris paukštininkystės ūkyje lankosi pažintiniais, darbo, kontrolės ar kitais tikslais.<text:s/></text:span></text:p>
      <text:p text:style-name="P83"><text:span text:style-name="T84">3.3</text:span><text:span text:style-name="T85">. Paukštidė</text:span><text:span text:style-name="T86"><text:s/>– tvartas naminiams paukščiams laikyti.</text:span></text:p>
      <text:p text:style-name="P87"><text:span text:style-name="T88">3.4</text:span><text:span text:style-name="T89">.<text:s/></text:span><text:span text:style-name="T90">Perykla</text:span><text:span text:style-name="T91"><text:s/>– pastatas, kuriame inkubatoriuose perinami periniai kiaušiniai.</text:span></text:p>
      <text:p text:style-name="P92"><text:span text:style-name="T93">3.5</text:span><text:span text:style-name="T94">.<text:s/></text:span><text:span text:style-name="T95">Vienadieniai paukščiukai</text:span><text:span text:style-name="T96"><text:s/>– ne vyresni kaip 72</text:span><text:span text:style-name="T97"><text:s/></text:span><text:span text:style-name="T98">valandų amžiaus nelesinti naminių paukščių jaunikliai (paprastųjų muskusinių ančių (</text:span><text:span text:style-name="T99">Cairina moschata</text:span><text:span text:style-name="T100">) ar jų mišrūnų jaunikliai gali būti palesinti).</text:span></text:p>
      <text:p text:style-name="P101"><text:span text:style-name="T102">3.6</text:span><text:span text:style-name="T103">. Kitos Reikalavimuose vartojamos sąvokos atitinka sąvokas, vartojamas Lietuvos Respublikos veterinarijos įstatyme, Naminių paukščių ir perinių kiaušinių prekybos su valstybėmis narėmis ir importo iš trečiųjų šalių veterinarijos reikalavimuose, patvirtintuose Valstybinės maisto ir veterinarijos tarnybos direktoriaus 2002 m. gegužės 13 d. įsakymu Nr. 220 „Dėl<text:s/></text:span><text:span text:style-name="T104">Naminių paukščių ir perinių kiaušinių prekybos su valstybėmis narėmis ir importo iš trečiųjų šalių veterinarijos reikalavimų patvirtinimo“ (toliau –<text:s/></text:span><text:span text:style-name="T105">Naminių paukščių ir perinių kiaušinių prekybos su valstybėmis narėmis ir importo iš trečiųjų šalių veterinarijos reikalavimai), ir<text:s/></text:span><text:span text:style-name="T106">Paukštininkystės ūkių technologinio projektavimo taisyklėse ŽŪ TPT 04:2012, patvirtintose Lietuvos Respublikos žemės ūkio ministro 2012 m. birželio 21 d. įsakymu Nr. 3D-473 „Dėl Paukštininkystės ūkių technologinio projektavimo taisyklių ŽŪ TPT 04:2012 patvirtinimo“ (toliau – Taisyklės)</text:span><text:span text:style-name="T107">.<text:s/></text:span></text:p>
      <text:p text:style-name="P108"><text:span text:style-name="T109">4</text:span><text:span text:style-name="T110">. Reikalavimai taikomi veterinarinį patvirtinimą turintiems paukštininkystės ūkiams. Reikalavimų nuostatos paukštininkystės ūkiams taikomos tiek, kiek biologinio saugumo priemonių reikalavimų paukštininkystės ūkiams nereglamentuoja Naminių paukščių ir perinių kiaušinių prekybos su valstybėmis narėmis ir importo iš trečiųjų šalių veterinarijos reikalavimai, Dedeklių vištų laikymo reikalavimai, patvirtinti Valstybinės maisto ir veterinarijos tarnybos direktoriaus 2001 m. sausio 5 d. įsakymu Nr. 9 „Dėl Dedeklių vištų laikymo minimalių standartų ir apsaugos reikalavimų“, Viščiukų broilerių laikymo reikalavimai, patvirtinti Valstybinės maisto ir veterinarijos tarnybos direktoriaus 2010 m. balandžio 27 d. įsakymu Nr. B1-173 „Dėl Viščiukų broilerių laikymo reikalavimų patvirtinimo“, Specialieji reikalavimai<text:s/></text:span><text:span text:style-name="T111">Ratitae</text:span><text:span text:style-name="T112"><text:s/>paukščiams, patvirtinti Valstybinės maisto ir veterinarijos tarnybos direktoriaus 2004 m. birželio 10 d. įsakymu Nr. B1-571 „Dėl Specialiųjų reikalavimų<text:s/></text:span><text:span text:style-name="T113">Ratitae</text:span><text:span text:style-name="T114"><text:s/>paukščiams patvirtinimo“, ar specialieji Europos Sąjungos teisės aktai.</text:span><text:span text:style-name="T115"><text:s/></text:span></text:p>
      <text:p text:style-name="P116"><text:span text:style-name="T117">5</text:span><text:span text:style-name="T118">. Biologinio saugumo rizikos veiksniai:</text:span></text:p>
      <text:p text:style-name="P119"><text:span text:style-name="T120">5.1</text:span><text:span text:style-name="T121">. paukštininkystės ūkio darbuotojai (toliau – darbuotojai), lankytojai;<text:s/></text:span></text:p>
      <text:p text:style-name="P122"><text:span text:style-name="T123">5.2</text:span><text:span text:style-name="T124">. transporto priemonės, patenkančios į paukštininkystės ūkio teritoriją;</text:span></text:p>
      <text:p text:style-name="P125"><text:span text:style-name="T126">5.3</text:span><text:span text:style-name="T127">. lesalai ir vanduo, kuriais lesinami ir girdomi naminiai paukščiai;</text:span></text:p>
      <text:p text:style-name="P128"><text:span text:style-name="T129">5.4</text:span><text:span text:style-name="T130">. naminių paukščių laikymo įranga (toliau – laikymo įranga), įrankiai ir kiti daiktai, patenkantys į paukštides ar peryklas;</text:span></text:p>
      <text:p text:style-name="P131"><text:span text:style-name="T132">5.5</text:span><text:span text:style-name="T133">. laukiniai, bešeimininkiai ir bepriežiūriai gyvūnai;</text:span></text:p>
      <text:p text:style-name="P134"><text:span text:style-name="T135">5.6</text:span><text:span text:style-name="T136">. naminių paukščių gaišenos (toliau – gaišenos), joms laikyti skirti konteineriai;</text:span></text:p>
      <text:p text:style-name="P137"><text:span text:style-name="T138">5.7</text:span><text:span text:style-name="T139">. graužikai, vabzdžiai ir kiti kenkėjai;</text:span></text:p>
      <text:p text:style-name="P140"><text:span text:style-name="T141">5.8</text:span><text:span text:style-name="T142">. mėšlo šalinimo sistemos ir mėšlas;</text:span></text:p>
      <text:p text:style-name="P143"><text:span text:style-name="T144">5.9</text:span><text:span text:style-name="T145">. naminiai paukščiai, periniai kiaušiniai, įvežami į paukštininkystės ūkį;</text:span></text:p>
      <text:p text:style-name="P146"><text:span text:style-name="T147">5.10</text:span><text:span text:style-name="T148">. paukštininkystės ūkio teritorija;</text:span></text:p>
      <text:p text:style-name="P149"><text:span text:style-name="T150">5.11</text:span><text:span text:style-name="T151">. kiti paukštininkystės ūkyje laikomi gyvūnai;</text:span></text:p>
      <text:p text:style-name="P152"><text:span text:style-name="T153">5.12</text:span><text:span text:style-name="T154">. kraikas (jei naminiai paukščiai laikomi ant kraiko);</text:span></text:p>
      <text:p text:style-name="P155"><text:span text:style-name="T156">5.13</text:span><text:span text:style-name="T157">. paukštininkystės ūkio teritorijoje esantys atvirieji paviršiniai vandens telkiniai.</text:span></text:p>
      <text:p text:style-name="P158"><text:span text:style-name="T159">6</text:span><text:span text:style-name="T160">. Naminių paukščių savininkas ir laikytojas privalo:</text:span></text:p>
      <text:p text:style-name="P161"><text:span text:style-name="T162">6.1</text:span><text:span text:style-name="T163">. sudaryti sąlygas veterinarijos gydytojui apžiūrėti naminius paukščius, juos stebėti, prireikus ir gydyti, vakcinuoti, imti kraujo ar kitus mėginius laboratoriniams tyrimams ir taikyti kitas veterinarines priemones;</text:span></text:p>
      <text:p text:style-name="P164"><text:span text:style-name="T165">6.2</text:span><text:span text:style-name="T166">. jeigu naminiai paukščiai vakcinuojami, vadovaudamasis Gyvūnų užkrečiamųjų ligų kontrolės programa, patvirtinta Valstybinės maisto ir veterinarijos tarnybos direktoriaus 2006 m. balandžio 12 d. įsakymu Nr. B1-281 „Dėl gyvūnų užkrečiamųjų ligų kontrolės“, pateikti Valstybinės maisto ir veterinarijos tarnybos teritoriniam padaliniui naminių paukščių vakcinavimo programą ir informuoti apie vakcinavimo programos pakeitimus;</text:span></text:p>
      <text:p text:style-name="P167"><text:span text:style-name="T168">6.3</text:span><text:span text:style-name="T169">. užtikrinti, kad naminiams paukščiams gydyti, vakcinuoti būtų naudojami tik Veterinarinių vaistų registre įregistruoti veterinariniai vaistai. Autogenines veterinarines vakcinas ir neregistruotus veterinarinius vaistus leidžiama naudoti naminiams paukščia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text:span></text:p>
      <text:p text:style-name="P170"><text:span text:style-name="T171">6.4</text:span><text:span text:style-name="T172">. veterinarinius vaistus paukštininkystės ūkyje laikyti gamintojo nurodytomis sąlygomis;</text:span></text:p>
      <text:p text:style-name="P173"><text:span text:style-name="T174">6.5</text:span><text:span text:style-name="T175">. jei paukščiai vakcinuojami periodiškai, vykdyti vakcinacijos efektyvumo tyrimus;</text:span></text:p>
      <text:p text:style-name="P176"><text:span text:style-name="T177">6.6</text:span><text:span text:style-name="T178">. parengti ir taikyti biologinio saugumo rizikos veiksnių valdymo programą, apimančią Reikalavimų 5 punkte nurodytus biologinio saugumo rizikos veiksnius;</text:span></text:p>
      <text:p text:style-name="P179"><text:span text:style-name="T180">6.7</text:span><text:span text:style-name="T181">. patvirtinti ir taikyti<text:s/></text:span><text:span text:style-name="T182">neatidėliotinų priemonių, vykdomų paukštininkystės ūkyje, ypač pavojingų paukščių ligų protrūkių atvejais, planą (rengiama pagal<text:s/></text:span><text:span text:style-name="T183">Valstybinės maisto ir veterinarijos tarnybos teritorinio padalinio</text:span><text:span text:style-name="T184"><text:s/>pateiktą Neatidėliotinų priemonių plano formos pavyzdį);</text:span></text:p>
      <text:p text:style-name="P185"><text:span text:style-name="T186">6.8</text:span><text:span text:style-name="T187">. užtikrinti produkcijos atsekamumą.</text:span></text:p>
      <text:p text:style-name="P188"/>
      <text:p text:style-name="P189"><text:span text:style-name="T190">II</text:span><text:span text:style-name="T191"><text:s/>SKYRIUS</text:span></text:p>
      <text:p text:style-name="P192"><text:span text:style-name="T193">REIKALAVIMAI PAUKŠTININKYSTĖS ŪKIAMS</text:span></text:p>
      <text:p text:style-name="P194"/>
      <text:p text:style-name="P195"><text:span text:style-name="T196">7</text:span><text:span text:style-name="T197">. Naujas paukštininkystės ūkis turi būti projektuojamas atsižvelgiant į<text:s/></text:span><text:span text:style-name="T198">Taisykles ir<text:s/></text:span><text:span text:style-name="T199">įrengiamas vietovėje, kurioje nebūna didelės laukinių paukščių koncentracijos ir kurioje galima užtikrinti tinkamas naminių paukščių auginimo ir laikymo, biologinio saugumo ir apsaugoti paukštininkystės ūkyje laikomus naminius paukščius nuo paukščių užkrečiamųjų ligų.<text:s/></text:span></text:p>
      <text:p text:style-name="P200"><text:span text:style-name="T201">8</text:span><text:span text:style-name="T202">. Paukštininkystės ūkis, siekiant sumažinti paukščių užkrečiamųjų ligų sukėlėjų patekimą, turi būti įrengtas taip, kad į jį <text:s/>negalėtų nekontroliuojamai patekti pašaliniai asmenys, transporto priemonės, laukiniai, bešeimininkiai ir bepriežiūriai gyvūnai.</text:span></text:p>
      <text:p text:style-name="P203"><text:span text:style-name="T204">9</text:span><text:span text:style-name="T205">. Paukštininkystės ūkio teritoriją turi būti reguliariai tvarkoma, joje auganti žolė šienaujama.</text:span></text:p>
      <text:p text:style-name="P206"><text:span text:style-name="T207">10</text:span><text:span text:style-name="T208">. Prie įvažiavimo / įėjimo į paukštininkystės ūkio teritoriją <text:s/>turi būti aiškiai matomi užrašai, kuriais įspėjama apie pašalinių transporto priemonių ir asmenų patekimo apribojimą.<text:s/></text:span></text:p>
      <text:p text:style-name="P209"><text:span text:style-name="T210">11</text:span><text:span text:style-name="T211">. Prieš įvažiavimą į paukštininkystės ūkio teritoriją transporto priemonės turi pervažiuoti dezinfekcinį barjerą arba būti išdezinfekuotos, užpurškiant ant jų ratų ir šonų autorizuotus veterinarinius biocidinius produktus (toliau – dezinfekcinės medžiagos).<text:s/></text:span></text:p>
      <text:p text:style-name="P212"><text:span text:style-name="T213">12</text:span><text:span text:style-name="T214">. Kur įmanoma, paukštininkystės ūkio teritorijoje esantys keliai ir pėsčiųjų takai turi būti padengti kieta lengvai valoma danga (betono, asfalto ar pan.).<text:s/></text:span></text:p>
      <text:p text:style-name="P215"><text:span text:style-name="T216">13</text:span><text:span text:style-name="T217">. Paukštininkystės ūkyje esantys pastatai ir patalpos, kuriose laikomi lesalai, turi būti sukonstruotos ir įrengtos taip, kad į jas negalėtų patekti laukiniai paukščiai ir graužikai, ir atitikti pašarų laikymą reglamentuojančių teisės aktų reikalavimus.<text:s/></text:span></text:p>
      <text:p text:style-name="P218"><text:span text:style-name="T219">14</text:span><text:span text:style-name="T220">. Paukštininkystės ūkyje turi būti registruojami duomenys apie:</text:span></text:p>
      <text:p text:style-name="P221"><text:span text:style-name="T222">14.1</text:span><text:span text:style-name="T223">. paukštidžių ir (ar) peryklų lankytojus viename arba kiekvienai paukštidei ir (ar) peryklai skirtame žurnale (data, asmens vardas ir pavardė, apsilankymo tikslas);</text:span></text:p>
      <text:p text:style-name="P224"><text:span text:style-name="T225">14.2</text:span><text:span text:style-name="T226">. teikiančių paslaugas ūkio subjektų transporto priemonių atvykimą <text:s/>(data, laikas, transporto priemonės valstybinis numeris, atvykimo tikslas);</text:span></text:p>
      <text:p text:style-name="P227"><text:span text:style-name="T228">14.3</text:span><text:span text:style-name="T229">. darbuotojų mokymus biologinio saugumo, paukščių ligų prevencijos ir kontrolės bei gerovės klausimais (pavardė, vardas, kas apmokė, mokymo tema, mokymo data, mokymo trukmė);</text:span></text:p>
      <text:p text:style-name="P230"><text:span text:style-name="T231">14.4</text:span><text:span text:style-name="T232">. atvežtus, išvežtus, susirgusius, nugaišusius naminius paukščius (data, siuntėjas / gavėjas, naminių paukščių rūšis, naminių paukščių skaičius). Šie duomenys kiekvieno naminių paukščių pulko (toliau – pulkas) registruojami atskirai;</text:span></text:p>
      <text:p text:style-name="P233"><text:span text:style-name="T234">14.5</text:span><text:span text:style-name="T235">. naminių paukščių gydymą ir vakcinavimą</text:span><text:span text:style-name="T236">, vakcinacijos efektyvumo tyrimų rezultatus;<text:s/></text:span></text:p>
      <text:p text:style-name="P237"><text:span text:style-name="T238">14.6</text:span><text:span text:style-name="T239">. paukštidžių, peryklų, įrangos, transporto priemonių valymą ir dezinfekavimą, dezinfekcinių barjerų (kilimėlių arba vonelių) pildymą ir dezinfekcijos efektyvumo tyrimus (pagal poreikį);<text:s/></text:span></text:p>
      <text:p text:style-name="P240"><text:span text:style-name="T241">14.7</text:span><text:span text:style-name="T242">. dezinsekciją ir deratizaciją (data, objektas, darbų pavadinimas, medžiagos pavadinimas).</text:span></text:p>
      <text:p text:style-name="P243"><text:span text:style-name="T244">15</text:span><text:span text:style-name="T245">. Paukštininkystės ūkio duomenys, nurodyti Reikalavimų 14 punkte,<text:s/></text:span><text:span text:style-name="T246">registruojami popieriniame arba elektroniniame žurnale,<text:s/></text:span><text:span text:style-name="T247">turi būti pateikiami valstybiniam veterinarijos gydytojui paprašius ir saugomi paukštininkystės ūkyje ne mažiau kaip trejus metus.</text:span></text:p>
      <text:p text:style-name="P248"/>
      <text:p text:style-name="P249"><text:span text:style-name="T250">III</text:span><text:span text:style-name="T251"><text:s/>SKYRIUS<text:s/></text:span></text:p>
      <text:p text:style-name="P252"><text:span text:style-name="T253">REIKALAVIMAI PAUKŠTIDĖMS<text:s/></text:span></text:p>
      <text:p text:style-name="P254"/>
      <text:p text:style-name="P255"><text:span text:style-name="T256">16</text:span><text:span text:style-name="T257">. Prie kiekvienos paukštidės įėjimo ir išėjimo turi būti įrengtas dezinfekcinis barjeras (kilimėlis arba vonelė), pagal gamintojo instrukciją užpildytas dezinfekcinėmis medžiagomis.<text:s/></text:span></text:p>
      <text:p text:style-name="P258"><text:span text:style-name="T259">17</text:span><text:span text:style-name="T260">. Kiekvienos paukštidės viduje <text:s/>turi būti įrengta rankų plautuvė ir prie jos padėta pakankamai priemonių rankoms plauti, dezinfekuoti ir sausinti.<text:s/></text:span></text:p>
      <text:p text:style-name="P261"><text:span text:style-name="T262">18</text:span><text:span text:style-name="T263">. Paukštidėje turi būti įrengta atskira vieta arba patalpa darbuotojams ir lankytojams persirengti darbiniais ar specialiais drabužiais ir persiauti darbiniais ar specialiais batais. <text:s/>Rekomenduojama šią patalpą ar vietą įrengti prie durų, pro kurias įeinama / išeinama į / iš paukštidę / paukštidės.<text:s/></text:span></text:p>
      <text:p text:style-name="P264"><text:span text:style-name="T265">19</text:span><text:span text:style-name="T266">. Paukštidės turi būti įrengtos taip, kad jas būtų galima lengvai valyti ir dezinfekuoti ir į jas negalėtų patekti kiti naminiai, laukiniai, bešeimininkiai ir bepriežiūriai gyvūnai.</text:span></text:p>
      <text:p text:style-name="P267"><text:span text:style-name="T268">20</text:span><text:span text:style-name="T269">. Jei naminiai paukščiai laikomi lauke, visi lesinimo įrenginiai, lizdai kiaušiniams dėti ir kita įranga turi būti paukštidės viduje, o aptvarai turi būti įrengti taip, kad juose laikomi naminiai paukščiai negalėtų prieiti prie galimo užkrato šaltinių (šalutinių gyvūninių produktų ir kitų atliekų, mėšlidžių, nežinomos kokybės ar paviršinių vandens telkinių).<text:s/></text:span></text:p>
      <text:p text:style-name="P270"/>
      <text:p text:style-name="P271"><text:span text:style-name="T272">IV</text:span><text:span text:style-name="T273"><text:s/>SKYRIUS</text:span></text:p>
      <text:p text:style-name="P274"><text:span text:style-name="T275">REIKALAVIMAI PERYKLOMS</text:span></text:p>
      <text:p text:style-name="P276"/>
      <text:p text:style-name="P277"><text:span text:style-name="T278">21</text:span><text:span text:style-name="T279">. Peryklos turi būti įrengtos taip, kad gamybinio proceso metu perinių kiaušinių ir vienadienių paukščiukų judėjimas vyktų viena kryptimi.<text:s/></text:span></text:p>
      <text:p text:style-name="P280"><text:span text:style-name="T281">22</text:span><text:span text:style-name="T282">. Perykloje turi būti įrengta ventiliacija ir rankų plautuvė, prie kurios turi būti padėta priemonių rankoms plauti, dezinfekuoti ir nusausinti. <text:s/></text:span></text:p>
      <text:p text:style-name="P283"><text:span text:style-name="T284">23</text:span><text:span text:style-name="T285">. Perykloje turi būti įrengta atskira vieta ar patalpa:</text:span></text:p>
      <text:p text:style-name="P286"><text:span text:style-name="T287">23.1</text:span><text:span text:style-name="T288">. darbuotojams persirengti darbiniais ar specialiais drabužiais ir persiauti darbiniais ar specialiais batais;</text:span></text:p>
      <text:p text:style-name="P289"><text:span text:style-name="T290">23.2</text:span><text:span text:style-name="T291">. periniams kiaušiniams laikyti ir rūšiuoti, dezinfekuoti;</text:span></text:p>
      <text:p text:style-name="P292"><text:span text:style-name="T293">23.3</text:span><text:span text:style-name="T294">. išrūšiuotiems periniams kiaušiniams laikyti iki perinimo (jei reikalinga pagal pajėgumus);</text:span></text:p>
      <text:p text:style-name="P295"><text:span text:style-name="T296">23.4</text:span><text:span text:style-name="T297">. periniams kiaušiniams perinti;</text:span></text:p>
      <text:p text:style-name="P298"><text:span text:style-name="T299">23.5</text:span><text:span text:style-name="T300">. vienadieniams paukščiukams rūšiuoti ir pakuoti bei ruošti išsiuntimui;<text:s/></text:span></text:p>
      <text:p text:style-name="P301"><text:span text:style-name="T302">23.6</text:span><text:span text:style-name="T303">. valymo ir dezinfekavimo medžiagoms laikyti, įrangai plauti.<text:s/></text:span></text:p>
      <text:p text:style-name="P304"><text:span text:style-name="T305">24</text:span><text:span text:style-name="T306">. Peryklos darbuotojai turi nusiplauti rankas prieš pradėdami darbą ir prieš kiekvieną perinių kiaušinių ir vienadienių paukščiukų tvarkymo etapą.<text:s/></text:span></text:p>
      <text:p text:style-name="P307"><text:span text:style-name="T308">25</text:span><text:span text:style-name="T309">. Negyvi embrionai ir kiti šalutiniai gyvūniniai produktai (kiaušinių lukštai, nugaišę paukščiukai) nedelsiant turi būti pašalinami iš inkubatorių ir patalpinami į šalutiniams gyvūniniams produktams laikyti skirtą įrenginį, vietą arba patalpą.<text:s/></text:span></text:p>
      <text:p text:style-name="P310"><text:span text:style-name="T311">26</text:span><text:span text:style-name="T312">. Po paukščiukų išperinimo visi įrenginiai ir inventorius, naudotas paukščiukams perinti, bei patalpos turi būti išplaunamos ir išdezinfekuojamos.</text:span></text:p>
      <text:p text:style-name="P313"><text:span text:style-name="T314">27</text:span><text:span text:style-name="T315">. Vienadieniai paukščiukai turi būti dedami į švarias, išdezinfekuotas, jiems vežti skirtas dėžes.</text:span></text:p>
      <text:p text:style-name="P316"/>
      <text:p text:style-name="P317"><text:span text:style-name="T318">V</text:span><text:span text:style-name="T319"><text:s/>SKYRIUS</text:span></text:p>
      <text:p text:style-name="P320"><text:span text:style-name="T321">REIKALAVIMAI NAMINIŲ PAUKŠČIŲ AUGINIMUI IR LAIKYMUI</text:span></text:p>
      <text:p text:style-name="P322"/>
      <text:p text:style-name="P323"><text:span text:style-name="T324">28</text:span><text:span text:style-name="T325">. Į paukštininkystės ūkį turi būti atvežami naminiai paukščiai tik iš kliniškai sveikų pulkų.</text:span></text:p>
      <text:p text:style-name="P326"><text:span text:style-name="T327">29</text:span><text:span text:style-name="T328">. Paukštininkystės ūkyje turi būti užtikrinamas naminių paukščių atsekamumas visuose jų laikymo ir auginimo etapuose.<text:s/></text:span></text:p>
      <text:p text:style-name="P329"><text:span text:style-name="T330">30</text:span><text:span text:style-name="T331">. Paukštininkystės ūkyje laikomų naminių paukščių sveikatos būklę ne mažiau kaip vieną kartą per dieną vizualiai turi vertinti naminius paukščius prižiūrintis ir aptarnaujantis asmuo.<text:s/></text:span></text:p>
      <text:p text:style-name="P332"><text:span text:style-name="T333">31</text:span><text:span text:style-name="T334">. Tuščią paukštidę rekomenduojama <text:s/>užpildyti <text:s/>tos pačios sveikatos būklės (vakcinuotais nuo tų pačių ligų) naminiais paukščiais.</text:span></text:p>
      <text:p text:style-name="P335"><text:span text:style-name="T336">32</text:span><text:span text:style-name="T337">. Jeigu paukštininkystės ūkyje auginamas ar laikomas ne vienas pulkas, kiekvienas pulkas turi būti aptarnaujamas ir prižiūrimas laikantis biologinio saugumo priemonių reikalavimų.</text:span></text:p>
      <text:p text:style-name="P338"><text:span text:style-name="T339">33</text:span><text:span text:style-name="T340">. Išvežus naminius paukščius iš paukštidės, iš jos turi būti pašalintas visas mėšlas su pakratais ir paukštidė ir joje naudota paukščių laikymo įranga išvalyta, išplauta ir išdezinfekuota. <text:s/></text:span></text:p>
      <text:p text:style-name="P341"><text:span text:style-name="T342">34</text:span><text:span text:style-name="T343">. Paukštininkystės ūkiams rekomenduojama lesalus ir vandenį, naudojamą paukščiams girdyti, tirti dėl galimos biologinės ar cheminės taršos.<text:s/></text:span></text:p>
      <text:p text:style-name="P344"/>
      <text:p text:style-name="P345"><text:span text:style-name="T346">VI</text:span><text:span text:style-name="T347"><text:s/>SKYRIUS</text:span></text:p>
      <text:p text:style-name="P348"><text:span text:style-name="T349">REIKALAVIMAI DARBUOTOJAMS IR LANKYTOJAMS</text:span></text:p>
      <text:p text:style-name="P350"/>
      <text:p text:style-name="P351"><text:span text:style-name="T352">35</text:span><text:span text:style-name="T353">.<text:s/></text:span><text:span text:style-name="T354">Paukštininkystės ūkio administracija turi užtikrinti visų į paukštides <text:s/>patenkančių lankytojų kontrolę. Visi lankytojai <text:s/>turi laikytis paukštininkystės ūkyje taikomų biologinio saugumo priemonių reikalavimų ir šių Reikalavimų 40–42 punktų.</text:span></text:p>
      <text:p text:style-name="P355"><text:span text:style-name="T356">36</text:span><text:span text:style-name="T357">. <text:s/>Paukštininkystės ūkio administracija yra atsakinga už biologinio saugumo priemonių paukštininkystės ūkyje įgyvendinimą ir kontrolę, darbuotojų bendradarbiavimą visuose produkcijos gamybos etapuose.<text:s/></text:span></text:p>
      <text:p text:style-name="P358"><text:span text:style-name="T359">37</text:span><text:span text:style-name="T360">. Darbuotojai turi būti supažindinami su biologinio saugumo, veterinarinės sanitarijos, paukščių ligų prevencijos ir kontrolės bei gyvūnų gerovės reikalavimais.</text:span></text:p>
      <text:p text:style-name="P361"><text:span text:style-name="T362">38</text:span><text:span text:style-name="T363">. Darbuotojai, turintys tiesioginį sąlytį su periniais ar maistiniais kiaušiniais, vienadieniais paukščiukais ar paukštininkystės ūkyje laikomais naminiais paukščiais, turi būti pasitikrinę sveikatą, vengti sąlyčio su kitais paukščiais.</text:span></text:p>
      <text:p text:style-name="P364"><text:span text:style-name="T365">39</text:span><text:span text:style-name="T366">. Visi darbuotojai turi laikytis paukštininkystės ūkyje nustatytų biologinio saugumo priemonių reikalavimų.</text:span></text:p>
      <text:p text:style-name="P367"><text:span text:style-name="T368">40</text:span><text:span text:style-name="T369">. Darbuotojai, kiekvieną kartą įėję į paukštidę ar peryklą ir prieš išeinant iš jų, turi nusiplauti ir išsidezinfekuoti rankas.</text:span></text:p>
      <text:p text:style-name="P370"><text:span text:style-name="T371">41</text:span><text:span text:style-name="T372">. Darbuotojai paukštidėje ir perykloje turi dėvėti švarius darbinius ar specialius drabužius ir avėti darbinius ar specialius batus.</text:span></text:p>
      <text:p text:style-name="P373"><text:span text:style-name="T374">42</text:span><text:span text:style-name="T375">. Draudžiama darbuotojams nepersirengus darbinių ar specialių drabužių ir nepersiavus darbinių ar specialių batų vaikščioti iš vienos paukštidės ar peryklos į kitą.</text:span></text:p>
      <text:p text:style-name="P376"/>
      <text:p text:style-name="P377"><text:span text:style-name="T378">VII</text:span><text:span text:style-name="T379"><text:s/>skyrius</text:span></text:p>
      <text:p text:style-name="P380"><text:span text:style-name="T381">REIKALAVIMAI</text:span><text:span text:style-name="T382"><text:s/>TRANSPORTO PRIEMONĖMS</text:span></text:p>
      <text:p text:style-name="P383"/>
      <text:p text:style-name="P384"><text:span text:style-name="T385">43</text:span><text:span text:style-name="T386">. Paukštininkystės ūkio teritorijoje <text:s/>gali nuolat būti tik paukštininkystės ūkiui aptarnauti naudojamos transporto priemonės.</text:span></text:p>
      <text:p text:style-name="P387"><text:span text:style-name="T388">44</text:span><text:span text:style-name="T389">. Į paukštininkystės ūkio teritoriją įvažiuojančios transporto priemonės, kuriomis atvežami ar išvežami naminiai paukščiai, periniai ir maistiniai kiaušiniai, lesalai, įranga ar kitos priemonės, reikalingos paukštininkystės ūkiui aptarnauti, registruojamos žurnale, išskyrus paukštininkystės ūkio transporto priemones.</text:span></text:p>
      <text:p text:style-name="P390"><text:span text:style-name="T391">45</text:span><text:span text:style-name="T392">.</text:span><text:span text:style-name="T393"><text:s/></text:span><text:span text:style-name="T394">Į paukštininkystės ūkį laikinai atvykstančių transporto priemonių vairuotojai neturi lankytis paukštidėje ar perykloje. Prireikus vairuotojams įeiti į paukštidę ar peryklą, jie turi laikytis Reikalavimų 40–42 punktų nuostatų.</text:span></text:p>
      <text:p text:style-name="P395"><text:span text:style-name="T396">46</text:span><text:span text:style-name="T397">. Paukščių pervežimui naudojamos transporto priemonės turi būti išvalytos ir išdezinfekuotos vadovaujantis Valstybinės maisto ir veterinarijos tarnybos direktoriaus 2011 m. lapkričio 7 d. įsakymu Nr. B1-664 „Dėl transporto priemonių, kuriomis vežami gyvūnai, valymo, plovimo ir dezinfekavimo“.</text:span></text:p>
      <text:p text:style-name="P398"><text:span text:style-name="T399">47</text:span><text:span text:style-name="T400">. Rekomenduojama, kad<text:s/></text:span><text:span text:style-name="T401">šalutinių gyvūninių produktų ir mėšlo išvežimo keliai nesikirstų su gyvų paukščių vežimo keliais, išskyrus vežamus skersti naminius paukščius.</text:span></text:p>
      <text:p text:style-name="P402"/>
      <text:p text:style-name="P403"><text:span text:style-name="T404">VIII</text:span><text:span text:style-name="T405"><text:s/>SKYRIUS</text:span></text:p>
      <text:p text:style-name="P406"><text:span text:style-name="T407">REIKALAVIMAI<text:s/></text:span><text:span text:style-name="T408">ŠALUTINIŲ GYVŪNINIŲ PRODUKTŲ TVARKYMUI</text:span></text:p>
      <text:p text:style-name="P409"/>
      <text:p text:style-name="P410"><text:span text:style-name="T411">48</text:span><text:span text:style-name="T412">. Naminių paukščių gaišenos<text:s/></text:span><text:span text:style-name="T413">kaip galima greičiau, bet ne rečiau kaip 1 kartą per dieną,</text:span><text:span text:style-name="T414"><text:s/>turi būti pašalinamos iš paukštidės ar peryklos.</text:span></text:p>
      <text:p text:style-name="P415"><text:span text:style-name="T416">49</text:span><text:span text:style-name="T417">. Mėšlas turi būti šalinamas reguliariai atsižvelgiant į paukščių laikymo būdą.</text:span></text:p>
      <text:p text:style-name="P418"><text:span text:style-name="T419">50</text:span><text:span text:style-name="T420">. Paukštininkystės ūkyje šalutiniai gyvūniniai produktai turi būti tvarkomi vadovaujantis 2009 m. spalio 21 d. Europos Parlamento ir Tarybos reglamentu (EB) Nr. 1069/2009, kuriuo nustatomos žmonėms vartoti neskirtų šalutinių gyvūninių produktų ir jų gaminių sveikumo taisyklės ir panaikinamas reglamentas (EB) Nr. 1774/2002 (OL 2009 L 300, p. 1), su paskutiniais pakeitimais, padarytais<text:s/></text:span><text:span text:style-name="T421">2013 m. gruodžio 17 d. Tarybos reglamentu (ES) Nr. 1385/2013</text:span><text:span text:style-name="T422"><text:s/>(OL 2013 L 354, p. 86), ir kitais šalutinių gyvūninių produktų tvarkymą reglamentuojančiais teisės aktais.</text:span></text:p>
      <text:p text:style-name="P423"><text:span text:style-name="T424">51</text:span><text:span text:style-name="T425">. Paukštininkystės ūkyje surinkti šalutiniai gyvūniniai produktai iki perdavimo šalutinių gyvūninių produktų tvarkytojams turi būti laikomi sandariuose paženklintuose šalutiniams gyvūniniams produktams laikyti skirtuose įrenginiuose ir <text:s/>perduodami šalutinių gyvūninių produktų tvarkytojams už paukštininkystės ūkio teritorijos.<text:s/></text:span></text:p>
      <text:p text:style-name="P426"/>
      <text:p text:style-name="P427"><text:span text:style-name="T428">IX</text:span><text:span text:style-name="T429"><text:s/>SKYRIUS</text:span></text:p>
      <text:p text:style-name="P430"><text:span text:style-name="T431">NEATIDĖLIOTINOS BIOLOGINIO SAUGUMO PRIEMONĖS<text:s/></text:span></text:p>
      <text:p text:style-name="P432"/>
      <text:p text:style-name="P433"><text:span text:style-name="T434">52</text:span><text:span text:style-name="T435">. Paukštininkystės ūkyje įtarus ar nustačius paukščių užkrečiamąją ligą:</text:span></text:p>
      <text:p text:style-name="P436"><text:span text:style-name="T437">52.1</text:span><text:span text:style-name="T438">. paukštininkystės ūkio atsakingas asmuo apie įtariamą arba užsikrėtusį pulką nedelsiant turi informuoti paukštininkystės ūkiui veterinarijos paslaugas teikiantį veterinarijos gydytoją arba veterinarijos gydytoją, dirbantį paukštininkystės ūkyje, ir Valstybinės maisto ir veterinarijos tarnybos teritorinį padalinį, kurio kontroliuojamojoje teritorijoje paukštininkystės ūkis vykdo veiklą;</text:span></text:p>
      <text:p text:style-name="P439"><text:span text:style-name="T440">52.2</text:span><text:span text:style-name="T441">. galimai užsikrėtusį ar sergantį pulką turi prižiūrėti darbuotojai, neturintys sąlyčio su kitais pulkais. Jeigu nėra galimybės paskirti darbuotojų tik galimai sergančių ar užsikrėtusių pulkų priežiūrai, darbuotojai paukštidėse, kuriose laikomi galimai užsikrėtę ar sergantys pulkai, priežiūros darbus turi atlikti tik po to, kai baigia sveikų pulkų priežiūros darbus ir persirengia švariais darbo ar specialiais drabužiais.</text:span></text:p>
      <text:p text:style-name="P442"><text:span text:style-name="T443">53</text:span><text:span text:style-name="T444">. Patvirtinus, kad pulkas užsikrėtęs paukščių užkrečiamąja liga, paukštininkystės ūkyje pradedamas taikyti neatidėliotinų priemonių planas, nurodytas Reikalavimų 6.7 papunktyje, o pulkas, įvertinus galimą pavojų žmonių ir gyvūnų sveikatai, VMVT teritorinio padalinio nurodymu sunaikinamas arba paskerdžiamas.</text:span></text:p>
      <text:p text:style-name="P445"><text:span text:style-name="T446">54</text:span><text:span text:style-name="T447">. Sunaikinus ar paskerdus sergantį pulką, paukštidė turi būti išplauta, išvalyta ir išdezinfekuota prižiūrint valstybiniam veterinarijos gydytojui.<text:s/></text:span></text:p>
      <text:p text:style-name="P448"><text:span text:style-name="T449">55</text:span><text:span text:style-name="T450">. Po paukštidės išvalymo ir išdezinfekavimo turi būti atlikti dezinfekcijos efektyvumo tyrimai (įvertinama, ar ant įrangos, paukštidės vidinių sienų, vandens tiekimo sistemoje ir kitose paukštidės vietose neliko paukščių užkrečiamosios ligos sukėlėjų). <text:s/></text:span></text:p>
      <text:p text:style-name="P451"/>
      <text:p text:style-name="P452"><text:span text:style-name="T453">X</text:span><text:span text:style-name="T454"><text:s/>SKYRIUS</text:span></text:p>
      <text:p text:style-name="P455"><text:span text:style-name="T456">BAIGIAMOSIOS NUOSTATOS</text:span></text:p>
      <text:p text:style-name="P457"/>
      <text:p text:style-name="P458"><text:span text:style-name="T459">56</text:span><text:span text:style-name="T460">. Jeigu kelios paukštininkystės ūkio paukštidės sudaro vieną technologinį vienetą (tarpusavyje sujungtos koridoriais), į kurį galima patekti tik per pirmąją arba paskutinę paukštidę, Reikalavimų 16–18 ir 40–42 punktų nuostatos taikomos tik įeinant į pirmąją paukštidę ir išeinant iš paskutinės paukštidės.<text:s/></text:span></text:p>
      <text:p text:style-name="P461"><text:span text:style-name="T462">57</text:span><text:span text:style-name="T463">. Asmenys, pažeidę Reikalavimus, atsako teisės aktų nustatyta tvarka.</text:span></text:p>
      <text:p text:style-name="P464"><text:span text:style-name="T465">58</text:span><text:span text:style-name="T466">. Paukštininkystės ūkiai gali taikyti griežtesnes biologinio saugumo priemones, negu nustatyta Reikalavimuose.</text:span></text:p>
      <text:p text:style-name="P467"><text:span text:style-name="T468">59</text:span><text:span text:style-name="T469">. Reikalavimų įgyvendinimo kontrolę atlieka Valstybinės maisto ir veterinarijos tarnybos teritoriniai padaliniai.</text:span></text:p>
      <text:p text:style-name="P470"><text:span text:style-name="T471">60</text:span><text:span text:style-name="T472">. Valstybinės maisto ir veterinarijos tarnybos teritorinių padalinių sprendimai, paukštininkystės ūkių kontrolę vykdančių pareigūnų veiksmai gali būti skundžiami Lietuvos Respublikos įstatymų nustatyta tvarka.</text:span></text:p>
      <text:p text:style-name="P473"/>
      <text:p text:style-name="P474"><text:span text:style-name="T47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4-05T16:31:00Z</meta:creation-date>
    <dc:date>2024-04-05T16:31:00Z</dc:date>
    <meta:print-date>2015-10-29T08:45:00Z</meta:print-date>
    <meta:template xlink:href="Normal.dotm" xlink:type="simple"/>
    <meta:editing-cycles>2</meta:editing-cycles>
    <meta:editing-duration>PT0S</meta:editing-duration>
    <meta:document-statistic meta:page-count="3" meta:paragraph-count="90" meta:word-count="2531" meta:character-count="21327" meta:row-count="429" meta:non-whitespace-character-count="18886"/>
  </office:meta>
</office:document-meta>
</file>