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fo:language="en" fo:country="GB"/>
    </style:style>
    <style:style style:name="P9"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0"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text-properties fo:color="#000000" style:font-size-complex="12pt" fo:language="en" fo:country="GB"/>
    </style:style>
    <style:style style:name="P12" style:parent-style-name="Normal" style:family="paragraph">
      <style:paragraph-properties fo:text-align="center"/>
      <style:text-properties fo:color="#000000" style:font-size-complex="12pt" fo:language="en" fo:country="GB"/>
    </style:style>
    <style:style style:name="P13" style:parent-style-name="Normal" style:family="paragraph">
      <style:paragraph-properties fo:text-align="center"/>
      <style:text-properties fo:font-weight="bold" style:font-weight-asian="bold" fo:color="#000000" style:font-size-complex="12pt" fo:language="en" fo:country="GB"/>
    </style:style>
    <style:style style:name="P14" style:parent-style-name="Normal" style:family="paragraph">
      <style:paragraph-properties fo:text-align="center"/>
      <style:text-properties fo:font-weight="bold" style:font-weight-asian="bold" fo:color="#000000" style:font-size-complex="12pt" fo:language="en" fo:country="GB"/>
    </style:style>
    <style:style style:name="P15" style:parent-style-name="Normal" style:family="paragraph">
      <style:paragraph-properties fo:text-align="center"/>
      <style:text-properties fo:color="#000000" style:font-size-complex="12pt" fo:language="en" fo:country="GB"/>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text-properties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23-02-08 SPRENDIMO NR. 1-1782 „DĖL SPECIALIUOSIUS UGDYMOSI POREIKIUS TURINČIŲ MOKINIŲ, BESIMOKANČIŲ VILNIAUS MIESTO SAVIVALDYBĖS BENDROJO UGDYMO MOKYKLOSE, PAVĖŽĖJIMO ORGANIZAVIMO IR VAŽIAVIMO IŠLAIDŲ KOMPENSAVIMO TVARKOS APRAŠO PATVIRTINIMO“ PAKEITIMO</text:p>
      <text:p text:style-name="P15"/>
      <text:p text:style-name="P16">2023 m. kovo 29 d.<text:s/>Nr. 1-1856</text:p>
      <text:p text:style-name="P17">Vilnius</text:p>
      <text:p text:style-name="P18"/>
      <text:p text:style-name="P19"/>
      <text:p text:style-name="P20"><text:span text:style-name="T21">Vadovaudamasi Lietuvos Respublikos vietos savivaldos įstatymo 6 straipsnio 7 ir 33 punktu, Lietuvos Respublikos švietimo įstatymo 36 straipsnio 1, 2 ir 3 dalimis, 58 straipsnio 1 dalies 9 punktu, Lietuvos Respublikos transporto lengvatų įstatymo 6 straipsniu ir Lietuvos Respublikos Vyriausybės 2000 m. balandžio 28 d. nutarimu Nr. 478 „Dėl Lietuvos Respublikos<text:s/></text:span><text:soft-page-break/><text:span text:style-name="T22">transporto lengvatų įstatymo įgyvendinimo“, Vilniaus miesto savivaldybės taryba <text:s text:c="27"/>n u s p r e n d ž i a:</text:span></text:p>
      <text:p text:style-name="P23"><text:span text:style-name="T24">1</text:span><text:span text:style-name="T25">.</text:span><text:span text:style-name="T26"><text:tab/>Pakeisti Vilniaus miesto savivaldybės tarybos 2023 m. vasario 8 d. sprendimu<text:s/></text:span><text:span text:style-name="T27"><text:s/></text:span><text:span text:style-name="T28">Nr. 1-1782 „Dėl Specialiuosius ugdymosi poreikius turinčių mokinių, besimokančių Vilniaus miesto savivaldybės bendrojo ugdymo mokyklose, pavėžėjimo organizavimo ir važiavimo išlaidų kompensavimo tvarkos aprašo patvirtinimo“ patvirtintą Specialiuosius ugdymosi poreikius turinčių mokinių, besimokančių Vilniaus miesto savivaldybės bendrojo ugdymo mokyklose, pavėžėjimo organizavimo ir važiavimo išlaidų kompensavimo tvarkos aprašą ir išdėstyti 8.4 papunktį taip:</text:span></text:p>
      <text:p text:style-name="P29"><text:span text:style-name="T30">„</text:span><text:span text:style-name="T31">8.4</text:span><text:span text:style-name="T32">.</text:span><text:span text:style-name="T33"><text:tab/>pavėžėjimo išimtys gali būti taikomos labai didelių ir didelių specialiųjų poreikių mokiniams, kurie dėl didelių sutrikimų yra nesaugūs gatvėje, mokyklos vaiko gerovės komisijos sprendimu arba atsižvelgiant į Neįgalumo ir darbingumo tarnybos nustatytą pirmojo ir antrojo lygio slaugos poreikį bei pateiktus patvirtinančius dokumentus.“</text:span></text:p>
      <text:p text:style-name="P34"><text:span text:style-name="T35">2</text:span><text:span text:style-name="T36">.</text:span><text:span text:style-name="T37"><text:tab/>Nustatyti, kad šis sprendimas įsigalioja 2023 m. liepos 1 d.</text:span></text:p>
      <text:p text:style-name="P38"><text:span text:style-name="T39">3</text:span><text:span text:style-name="T40">.</text:span><text:span text:style-name="T41"><text:tab/>Pavesti Vilniaus miesto savivaldybės administracijos Švietimo aplinkos skyriaus vedėjui kontroliuoti, kaip vykdomas šis sprendimas.</text:span></text:p>
      <text:p text:style-name="Normal"/>
      <text:p text:style-name="P42"/>
      <text:p text:style-name="P43"/>
      <text:p text:style-name="P44"><text:span text:style-name="T45">Meras</text:span><text:span text:style-name="T46"><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30T21:41:00Z</meta:creation-date>
    <dc:date>2023-06-30T21:41:00Z</dc:date>
    <meta:template xlink:href="Normal.dotm" xlink:type="simple"/>
    <meta:editing-cycles>2</meta:editing-cycles>
    <meta:editing-duration>PT0S</meta:editing-duration>
    <meta:document-statistic meta:page-count="3" meta:paragraph-count="11" meta:word-count="237" meta:character-count="1978" meta:row-count="46" meta:non-whitespace-character-count="1752"/>
  </office:meta>
</office:document-meta>
</file>