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fo:font-weight="bold" style:font-weight-asian="bold"/>
    </style:style>
    <style:style style:name="T47" style:parent-style-name="DefaultParagraphFont" style:family="text">
      <style:text-properties style:font-name-asian="Calibri" fo:font-weight="bold" style:font-weight-asian="bold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style="italic" style:font-style-asian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PAKEITIMO ĮSTATYMO<text:line-break/>NR. XIII-242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2 dalyje išdėstyto Lietuvos Respublikos socialinių įmonių įstatymo papildymas<text:s/></text:span><text:span text:style-name="T36">30</text:span><text:span text:style-name="T37"><text:s/>straipsniu<text:s/></text:span></text:p>
        <text:p text:style-name="P38"><text:span text:style-name="T39">Papildyti<text:s/></text:span><text:span text:style-name="T40">1 straipsnio 2 dalyje išdėstytą Lietuvos Respublikos socialinių įmonių įstatymą<text:s/></text:span><text:span text:style-name="T41">30 </text:span><text:span text:style-name="T42">straipsniu</text:span><text:span text:style-name="T43">:</text:span></text:p>
        <text:p text:style-name="P44"><text:span text:style-name="T45">„</text:span><text:span text:style-name="T46">30</text:span><text:span text:style-name="T47"><text:s/>straipsnis.<text:s/></text:span><text:span text:style-name="T48">Įstatyme nustatyto teisinio reguliavimo<text:s/></text:span><text:span text:style-name="T49">stebėsena<text:s/></text:span></text:p>
        <text:p text:style-name="P50"><text:span text:style-name="T51">1</text:span><text:span text:style-name="T52">. Šiame įstatyme nustatyto teisinio reguliavimo poveikio<text:s/></text:span><text:span text:style-name="T53">ex post</text:span><text:span text:style-name="T54"><text:s/>vertinimas atliekamas iki 2022 m. lapkričio 1 d. už laikotarpį nuo 2020 m. liepos 1 d. iki 2022 m. birželio 30 d. Šio vertinimo<text:s/></text:span><text:soft-page-break/><text:span text:style-name="T55">ataskaitoje<text:s/></text:span><text:span text:style-name="T56">nurodomos teigiamos ir neigiamos šiame<text:s/></text:span><text:span text:style-name="T57">įstatyme nustatyto teisinio reguliavimo<text:s/></text:span><text:span text:style-name="T58">pasekmės</text:span><text:span text:style-name="T59"><text:s/></text:span><text:span text:style-name="T60">ir pasiūlymai dėl jo tobulinimo.</text:span></text:p>
        <text:p text:style-name="P61"><text:span text:style-name="T62">2</text:span><text:span text:style-name="T63">. Vyriausybės įgaliota institucija<text:s/></text:span><text:span text:style-name="T64">iki 2021 m. ir kiekvienų vėlesnių metų liepos 1 dienos pateikia Lietuvos Respublikos Vyriausybei ir Lietuvos Respublikos Seimui ataskaitą apie praėjusiais kalendoriniais metais (o teikiant pirmą kartą – už laikotarpį<text:s/></text:span><text:span text:style-name="T65">nuo 2020 m. liepos 1 d. iki 2020 m. gruodžio 31 d.)<text:s/></text:span><text:span text:style-name="T66">socialinėse įmonėse dirbančių neįgaliųjų skaičių, iš viso ir pagal neįgalumo ar darbingumo lygį, ir jų dalį iš visų socialinių įmonių darbuotojų, taip pat pokytį per šioje dalyje nurodytą laikotarpį; socialinėse įmonėse dirbančių ir dirbusių neįgaliųjų užimtumą pasibaigus valstybės pagalbos jų užimtumui skatinti mokėjimo laikotarpiui ir pokytį per šioje dalyje nurodytą laikotarpį; suteiktą valstybės pagalbą socialinėms įmonėms, iš viso ir pagal rūšis, taip pat pokytį per šioje dalyje nurodytą laikotarpį; pelno panaudojimą socialinių įmonių veiklos tikslams, susijusiems su socialinėse įmonėse įdarbinamų asmenų tikslinių grupių grįžimo į darbo rinką ir jų socialinės integracijos skatinimu bei socialinės atskirties mažinimu.“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soft-page-break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31T23:02:00Z</meta:creation-date>
    <dc:date>2022-12-31T2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27" meta:character-count="1947" meta:row-count="59" meta:non-whitespace-character-count="1736"/>
  </office:meta>
</office:document-meta>
</file>