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right="-0.0784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de" fo:country="DE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widows="0" fo:orphans="0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6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6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6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6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aveikslėlis 1" text:anchor-type="paragraph" svg:x="3.05347in" svg:y="0.01875in" svg:width="0.57222in" svg:height="0.67361in" style:rel-width="scale" style:rel-height="scale"><draw:image xlink:href="media/image1.png" xlink:type="simple" xlink:show="embed" xlink:actuate="onLoad"/><svg:title/><svg:desc>NidosHerbas</svg:desc></draw:frame></text:span></text:p>
      <text:p text:style-name="P12">NERINGOS SAVIVALDYBĖS TARYBA</text:p>
      <text:p text:style-name="P13"/>
      <text:p text:style-name="P14">SPRENDIMAS</text:p>
      <text:p text:style-name="P15">DĖL NERINGOS SAVIVALDYBĖS TARYBOS 2016 M. BALANDŽIO 21 D. SPRENDIMO NR. T1-90 „DĖL PARDUODAMŲ NERINGOS SAVIVALDYBĖS BŪSTŲ IR PAGALBINIO ŪKIO<text:s/>PASKIRTIES PASTATŲ SĄRAŠO PATVIRTINIMO“ PAKEITIMO</text:p>
      <text:p text:style-name="P16"/>
      <text:p text:style-name="P17"><text:span text:style-name="T18">2020</text:span><text:span text:style-name="T19"><text:s/></text:span><text:span text:style-name="T20">m. gruodžio 22 d. Nr. T1-266</text:span></text:p>
      <text:p text:style-name="P21">Neringa</text:p>
      <text:p text:style-name="P22"/>
      <text:p text:style-name="P23"/>
      <text:p text:style-name="P24"><text:span text:style-name="T25">Vadovaudamasi Lietuvos Respublikos vietos savivaldos įstatymo 18 straipsnio 1 dalimi<text:s/></text:span><text:span text:style-name="T26"><text:line-break/>Neringos savivaldybės taryba<text:s/></text:span><text:span text:style-name="T27">nusprendžia</text:span></text:p>
      <text:p text:style-name="P28"><text:span text:style-name="T29">pakeisti Parduodamų Neringos sav</text:span><text:span text:style-name="T30">ivaldybės būstų ir pagalbinio ūkio paskirties pastatų sąrašą, patvirtintą Neringos savivaldybės tarybos 2016 m. balandžio 21 d. sprendimu Nr. T1-90 „Dėl parduodamų Neringos savivaldybės būstų ir pagalbinio ūkio paskirties pastatų sąrašo patvirtinimo“, ir i</text:span><text:span text:style-name="T31">šdėstyti jį nauja redakcija (pridedama).</text:span></text:p>
      <text:p text:style-name="P32">Šis sprendimas gali būti skundžiamas Lietuvos Respublikos administracinių bylų teisenos įstatymo nustatyta tvarka Lietuvos administracinių ginčų komisijos Klaipėdos apygardos skyriui<text:s/><text:line-break/>(H. Manto g. 37, Klaipėda) arba<text:s/>Regionų apygardos administracinio teismo Klaipėdos rūmams (Galinio Pylimo g. 9, Klaipėda) per vieną mėnesį nuo šio teisės akto paskelbimo arba įteikimo suinteresuotam asmeniui dienos.</text:p>
      <text:p text:style-name="P33"/>
      <text:p text:style-name="P34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arius Jasaitis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Aina</text:span><text:span text:style-name="T65"><text:s/>Kisielienė</text:span></text:p>
      <text:p text:style-name="Normal"><text:span text:style-name="T66">2020-12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in"/>
      </style:footer-style>
    </style:page-layout>
    <style:style style:name="TableColumn3" style:family="table-column">
      <style:table-column-properties style:column-width="2.4194in"/>
    </style:style>
    <style:style style:name="TableColumn4" style:family="table-column">
      <style:table-column-properties style:column-width="2.2812in"/>
    </style:style>
    <style:style style:name="Table2" style:family="table">
      <style:table-properties style:width="4.700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RDUODAMŲ BŪSTŲ SĄRAŠO</dc:title>
    <meta:initial-creator>Ramutė Jasaitienė</meta:initial-creator>
    <dc:creator>adlibuser</dc:creator>
    <meta:creation-date>2020-12-28T10:29:00Z</meta:creation-date>
    <dc:date>2020-12-28T10:29:00Z</dc:date>
    <meta:print-date>2020-12-26T09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