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style:text-properties fo:font-weight="bold" style:font-weight-asian="bold" fo:text-transform="uppercase" style:font-size-complex="12pt"/>
    </style:style>
    <style:style style:name="P16" style:parent-style-name="Normal" style:family="paragraph">
      <style:paragraph-properties fo:widows="0" fo:orphans="0"/>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0.2083in"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line-height="0.2083in" fo:text-indent="0.5909in"/>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0.2083in"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0.2083in" fo:text-indent="0.5909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0.2083in" fo:text-indent="0.5909in"/>
    </style:style>
    <style:style style:name="P35" style:parent-style-name="Normal" style:family="paragraph">
      <style:paragraph-properties fo:widows="0" fo:orphans="0" fo:text-align="justify" fo:line-height="0.2083in"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0.2083in"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0.2083in"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0.2083in"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0.2083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0.2083in" fo:text-indent="0.5909in"/>
    </style:style>
    <style:style style:name="P72" style:parent-style-name="Normal" style:family="paragraph">
      <style:paragraph-properties fo:widows="0" fo:orphans="0" fo:text-align="justify" fo:line-height="0.2083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0.2083in"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0.2083in"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0.2083in"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0.2083in"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0.2083in"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0.2083in"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0.2083in"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0.2083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2083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0.2083in" fo:text-indent="0.5909in"/>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2083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2083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0.2083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2083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2083in"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2083in" fo:text-indent="0.5909in"/>
    </style:style>
    <style:style style:name="T155" style:parent-style-name="DefaultParagraphFont" style:family="text">
      <style:text-properties style:font-weight-complex="bold"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2083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2083in"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0.2083in"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0.2083in"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2083in"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0.2083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0.2083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0.2083in"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0.2083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2083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2083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2083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0.2083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0.2083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0.2083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2083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0.2083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0.2083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2083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2083in" fo:text-indent="0.5909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0.2083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2083in"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2083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0.2083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0.2083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0.2083in"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0.2083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0.2083in" fo:text-indent="0.5909in"/>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2083in" fo:text-indent="0.5909in"/>
    </style:style>
    <style:style style:name="T296" style:parent-style-name="DefaultParagraphFont" style:family="text">
      <style:text-properties fo:color="#000000"/>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line-height="0.2083in" fo:text-indent="0.5909in"/>
    </style:style>
    <style:style style:name="P299" style:parent-style-name="Normal" style:family="paragraph">
      <style:paragraph-properties fo:widows="0" fo:orphans="0" fo:text-align="justify" fo:line-height="0.2083in" fo:text-indent="0.5909in"/>
    </style:style>
    <style:style style:name="P300" style:parent-style-name="Normal" style:family="paragraph">
      <style:paragraph-properties fo:widows="0" fo:orphans="0" fo:text-align="justify" fo:line-height="0.2083in" fo:text-indent="0.5909in"/>
    </style:style>
    <style:style style:name="P301" style:parent-style-name="Normal" style:family="paragraph">
      <style:paragraph-properties fo:widows="0" fo:orphans="0" fo:text-align="justify" fo:line-height="0.2083in" fo:text-indent="0.5909in"/>
    </style:style>
    <style:style style:name="P302" style:parent-style-name="Normal" style:family="paragraph">
      <style:paragraph-properties fo:widows="0" fo:orphans="0" fo:text-align="justify" fo:line-height="0.2083in" fo:text-indent="0.5909in"/>
    </style:style>
    <style:style style:name="P303" style:parent-style-name="Normal" style:family="paragraph">
      <style:paragraph-properties fo:widows="0" fo:orphans="0" fo:text-align="justify" fo:line-height="0.2083in" fo:text-indent="0.5909in"/>
    </style:style>
    <style:style style:name="P304" style:parent-style-name="Normal" style:family="paragraph">
      <style:paragraph-properties fo:widows="0" fo:orphans="0" fo:text-align="justify" fo:line-height="0.2083in"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0.2083in" fo:text-indent="0.5909in"/>
    </style:style>
    <style:style style:name="P309" style:parent-style-name="Normal" style:family="paragraph">
      <style:paragraph-properties fo:widows="0" fo:orphans="0" fo:text-align="justify" fo:line-height="0.2083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0.2083in"/>
    </style:style>
    <style:style style:name="P313" style:parent-style-name="Normal" style:family="paragraph">
      <style:paragraph-properties fo:widows="0" fo:orphans="0" fo:text-align="justify" fo:line-height="0.2083in"/>
    </style:style>
    <style:style style:name="P314" style:parent-style-name="Normal" style:family="paragraph">
      <style:paragraph-properties fo:widows="0" fo:orphans="0" fo:text-align="justify" fo:line-height="0.2083in"/>
    </style:style>
    <style:style style:name="P315" style:parent-style-name="Normal" style:family="paragraph">
      <style:paragraph-properties fo:widows="0" fo:orphans="0" fo:text-align="justify" fo:line-heigh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21 M. LAPKRIČIO 26 D. ĮSAKYMO NR. A1-849 „DĖL FUNKCIJŲ PASISKIRSTYMO TARP INSTITUCIJŲ, ĮGYVENDINANT 2021–2027 METŲ MATERIALINIO NEPRITEKLIAUS MAŽINIMO PROGRAMĄ LIETUVOJE“ PAKEITIMO</text:p>
      <text:p text:style-name="P15"/>
      <text:p text:style-name="P16"/>
      <text:p text:style-name="P17">2023 m. vasario 3 d. Nr. A1-68</text:p>
      <text:p text:style-name="P18">Vilnius</text:p>
      <text:p text:style-name="Normal"/>
      <text:p text:style-name="Normal"/>
      <text:p text:style-name="P19"><text:span text:style-name="T20">1</text:span><text:span text:style-name="T21">. P a k e i č i u<text:s/></text:span><text:span text:style-name="T22">Lietuvos Respublikos socialinės apsaugos ir darbo ministro 2021 m. lapkričio 26 d. įsakymą Nr. A1-849 „Dėl funkcijų pasiskirstymo tarp institucijų, įgyvendinant 2021–2027 metų materialinio nepritekliaus mažinimo programą Lietuvoje“</text:span><text:span text:style-name="T23">:</text:span></text:p>
      <text:p text:style-name="P24">1.1. Pakeičiu nurodytu įsakymu<text:s/><text:span text:style-name="T25">patvirtintą Funkcijų paskirstymo tarp institucijų, įgyvendinant 2021–2027 metų materialinio nepritekliaus mažinimo programą Lietuvoje, aprašą:</text:span></text:p>
      <text:p text:style-name="P26"><text:span text:style-name="T27">1.1.1</text:span><text:span text:style-name="T28">. Pakeičiu<text:s/></text:span>2.1 papunktį ir jį išdėstau taip:</text:p>
      <text:p text:style-name="P29">„2.1.<text:span text:style-name="T30"> Audito institucija</text:span> – Lietuvos Respublikos socialinės apsaugos ir darbo ministerija, kuriai pagal Lietuvos Respublikos Vyriausybės 2020 m. lapkričio 25 d. nutarimo Nr. 1322 „Dėl<text:s/><text:soft-page-break/>pasirengimo administruoti Europos Sąjungos fondų lėšas“ 2.1.1 papunktį pavesta vykdyti<text:s/><text:span text:style-name="T31"><text:line-break/></text:span><text:span text:style-name="T32">2021–2027 metų materialinio nepritekliaus mažinimo programos Lietuvoje</text:span><text:s/>audito institucijos funkcijas.<text:s/><text:span text:style-name="T33">2021–2027 metų materialinio nepritekliaus mažinimo programos Lietuvoje</text:span><text:s/>audito institucijos funkcijas vykdo Socialinės apsaugos ir darbo ministerijos Centralizuotas vidaus audito skyrius.“</text:p>
      <text:p text:style-name="P34">1.1.2. Pakeičiu 2.2 papunktį ir jį išdėstau taip:</text:p>
      <text:p text:style-name="P35"><text:span text:style-name="T36">„</text:span><text:span text:style-name="T37">2.2</text:span><text:span text:style-name="T38">. </text:span><text:span text:style-name="T39">Bendrojo finansavimo lėšos</text:span><text:span text:style-name="T40"> – Lietuvos Respublikos valstybės biudžeto lėšos, skirtos projektui finansuoti ir papildančios Europos Sąjungos 2021–2027 metų materialinio nepritekliaus mažinimo programai Lietuvoje įgyvendinti Europos Sąjungos teisės aktų nustatyta tvarka skirtą finansavimą.“</text:span></text:p>
      <text:p text:style-name="P41"><text:span text:style-name="T42">1.1.3</text:span><text:span text:style-name="T43">. Pakeičiu 2.4 papunktį ir jį išdėstau taip:</text:span></text:p>
      <text:p text:style-name="P44"><text:span text:style-name="T45">„</text:span><text:span text:style-name="T46">2.4</text:span><text:span text:style-name="T47">.</text:span><text:span text:style-name="T48"> Informacinė Europos Sąjungos 2021–2027 metų fondų valdymo sistema </text:span><text:span text:style-name="T49">(toliau – SFC2021) – elektroninio keitimosi duomenimis sistema, kuria naudodamosi Europos Sąjungos valstybė narė ir Europos Komisija keičiasi oficialia informacija.“</text:span></text:p>
      <text:p text:style-name="P50"><text:span text:style-name="T51">1.1.4</text:span><text:span text:style-name="T52">. Papildau 2.4</text:span><text:span text:style-name="T53">1<text:s/></text:span><text:span text:style-name="T54">papunkčiu:</text:span></text:p>
      <text:p text:style-name="P55"><text:span text:style-name="T56">„</text:span><text:span text:style-name="T57">2.4</text:span><text:span text:style-name="T58">1</text:span><text:span text:style-name="T59">.</text:span><text:span text:style-name="T60"><text:s/></text:span><text:span text:style-name="T61">Institucija, vykdanti apskaitos funkciją</text:span><text:span text:style-name="T62"><text:s/></text:span><text:span text:style-name="T63">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pan><text:span text:style-name="T64"><text:s/></text:span><text:span text:style-name="T65">(toliau – AFVI), – viešoji įstaiga Europos socialinio fondo agentūra, kuriai pagal Lietuvos Respublikos Vyriausybės 2020 m. lapkričio 25 d. nutarimo Nr. 1322 „Dėl pasirengimo administruoti Europos Sąjungos fondų lėšas“ 2.1.1 papunktį pavesta vykdyti 2021–2027 metų materialinio nepritekliaus mažinimo programos Lietuvoje apskaitos<text:s/></text:span><text:span text:style-name="T66">funkciją pagal Reglamento (ES) 2021/1060 76 straipsnį</text:span><text:span text:style-name="T67">. 2021–2027 metų materialinio nepritekliaus mažinimo programos Lietuvoje apskaitos<text:s/></text:span><text:soft-page-break/><text:span text:style-name="T68">funkciją<text:s/></text:span><text:span text:style-name="T69">pagal Reglamento (ES) 2021/1060 76 straipsnį</text:span><text:span text:style-name="T70"><text:s/>vykdo viešosios įstaigos Europos socialinio fondo agentūros Kokybės skyrius.“</text:span><text:s/></text:p>
      <text:p text:style-name="P71">1.1.5. Pakeičiu 2.5 papunktį ir jį išdėstau taip:</text:p>
      <text:p text:style-name="P72"><text:span text:style-name="T73">„</text:span><text:span text:style-name="T74">2.5</text:span><text:span text:style-name="T75">.</text:span><text:span text:style-name="T76"> Išlaidų deklaracija</text:span><text:span text:style-name="T77"> – tarpinės ir vadovaujančiosios institucijų rengiamų ataskaitų, susijusių su išlaidomis, patirtomis įgyvendinant 2021–2027 metų materialinio nepritekliaus mažinimo programą Lietuvoje, rinkinys, kuriuo remiantis rengiama mokėjimo paraiška Europos Komisijai.“</text:span></text:p>
      <text:p text:style-name="P78"><text:span text:style-name="T79">1.1.6</text:span><text:span text:style-name="T80">. Pakeičiu 2.8 papunktį ir jį išdėstau taip:</text:span></text:p>
      <text:p text:style-name="P81"><text:span text:style-name="T82">„</text:span><text:span text:style-name="T83">2.8</text:span><text:span text:style-name="T84">. </text:span><text:span text:style-name="T85">MNM programos įgyvendinimo stebėsenos komitetas<text:s/></text:span><text:span text:style-name="T86">(toliau – Stebėsenos komitetas) – iš kompetentingų institucijų ir socialinių partnerių atstovų sudarytas komitetas, kurio personalinę sudėtį ir funkcijas tvirtina Lietuvos Respublikos socialinės apsaugos ir darbo ministras. Stebėsenos komiteto posėdžiuose stebėtojų teisėmis kviečiami dalyvauti Europos Komisijos atstovai, atsakingi už 2021–2027 metų materialinio nepritekliaus mažinimo programos Lietuvoje įgyvendinimą ir koordinavimą.“</text:span></text:p>
      <text:p text:style-name="P87"><text:span text:style-name="T88">1.1.7</text:span><text:span text:style-name="T89">. Pakeičiu 2.11 papunktį ir jį išdėstau taip:</text:span></text:p>
      <text:p text:style-name="P90"><text:span text:style-name="T91">„</text:span><text:span text:style-name="T92">2.11</text:span><text:span text:style-name="T93">.</text:span><text:span text:style-name="T94"> MNM programos valdymo ir kontrolės sistema</text:span><text:span text:style-name="T95"> – vadovaujančiosios, tarpinės ir audito institucijų pagal kompetenciją atliekamų 2021–2027 metų materialinio nepritekliaus mažinimo programos Lietuvoje lėšų valdymo, kontrolės funkcijų ir procedūrų, užtikrinančių Lietuvos Respublikos bei Europos Sąjungos teisės aktų nuostatų ir principų laikymąsi, visuma.“</text:span></text:p>
      <text:p text:style-name="P96"><text:span text:style-name="T97">1.1.8</text:span><text:span text:style-name="T98">. Pakeičiu 2.18 papunktį ir jį išdėstau taip:</text:span></text:p>
      <text:p text:style-name="P99"><text:span text:style-name="T100">„</text:span><text:span text:style-name="T101">2.18</text:span><text:span text:style-name="T102">.</text:span><text:span text:style-name="T103"> Pažeidimas </text:span><text:span text:style-name="T104">– Lietuvos Respublikos ir (ar) Europos Sąjungos teisės aktų nuostatų pažeidimas, padarytas veikimu ar neveikimu, dėl kurio atsirado ar galėjo atsirasti valstybės ir (ar) Europos Sąjungos biudžeto nuostolių.“</text:span></text:p>
      <text:p text:style-name="P105"><text:span text:style-name="T106">1.1.9</text:span><text:span text:style-name="T107">.</text:span><text:s/>Pakeičiu 2.23 papunktį ir jį išdėstau taip:</text:p>
      <text:p text:style-name="P108"><text:span text:style-name="T109">„</text:span><text:span text:style-name="T110">2.23</text:span><text:span text:style-name="T111">.</text:span><text:span text:style-name="T112"><text:s/></text:span><text:span text:style-name="T113">Projektų vykdytojas</text:span><text:span text:style-name="T114"><text:s/>– viešosios įstaigos Europos socialinio fondo agentūros Pirkimų ir projektų vykdymo skyrius.“</text:span></text:p>
      <text:p text:style-name="P115"><text:span text:style-name="T116">1.1.10</text:span><text:span text:style-name="T117">. Pakeičiu 2.24 papunktį ir jį išdėstau taip:</text:span></text:p>
      <text:p text:style-name="P118"><text:span text:style-name="T119">„</text:span><text:span text:style-name="T120">2.24</text:span><text:span text:style-name="T121">.<text:s/></text:span><text:span text:style-name="T122">Tarpinė institucija</text:span><text:span text:style-name="T123"><text:s/>– viešoji įstaiga Europos socialinio fondo agentūra</text:span><text:span text:style-name="T124">,</text:span><text:span text:style-name="T125"><text:s/>kuriai pagal<text:s/></text:span>Lietuvos Respublikos Vyriausybės 2020 m. lapkričio 25 d. nutarimo Nr. 1322 „Dėl pasirengimo administruoti Europos Sąjungos fondų lėšas“<text:s/><text:span text:style-name="T126">2.1.2 papunktį pavesta vykdyti 2021–2027 metų materialinio nepritekliaus mažinimo programos Lietuvoje tarpinės institucijos funkcijas.<text:s/></text:span><text:span text:style-name="T127"><text:line-break/></text:span><text:span text:style-name="T128">2021–2027 metų materialinio nepritekliaus mažinimo programos Lietuvoje tarpinės institucijos funkcijas vykdo viešosios įstaigos Europos socialinio fondo agentūros Projektų valdymo skyrius II. 2021–2027 metų materialinio nepritekliaus mažinimo programos Lietuvoje tarpinės institucijos funkcijų sąrašą tvirtina<text:s/></text:span><text:span text:style-name="T129">socialinės apsaugos ir darbo ministras</text:span><text:span text:style-name="T130">.“</text:span></text:p>
      <text:p text:style-name="P131"><text:span text:style-name="T132">1.1.11</text:span><text:span text:style-name="T133">. Pakeičiu 2.25 papunktį ir jį išdėstau taip:</text:span></text:p>
      <text:p text:style-name="P134"><text:span text:style-name="T135">„</text:span><text:span text:style-name="T136">2.25</text:span><text:span text:style-name="T137">.</text:span><text:span text:style-name="T138"> Tinkamos finansuoti projekto išlaidos</text:span><text:span text:style-name="T139"> – projekto išlaidos (arba jų dalis), kurios atitinka Lietuvos Respublikos bei Europos Sąjungos teisės aktuose nustatytus išlaidų tinkamumo finansuoti reikalavimus ir gali būti deklaruojamos Europos Komisijai.“</text:span></text:p>
      <text:p text:style-name="P140"><text:span text:style-name="T141">1.1.12</text:span><text:span text:style-name="T142">.<text:s/></text:span><text:span text:style-name="T143">Pakeičiu 2.26 papunktį ir jį išdėstau taip:</text:span></text:p>
      <text:p text:style-name="P144"><text:span text:style-name="T145">„</text:span><text:span text:style-name="T146">2.26</text:span><text:span text:style-name="T147">.</text:span><text:span text:style-name="T148"> Vadovaujančioji institucija</text:span><text:span text:style-name="T149"> – Socialinės apsaugos ir darbo ministerija, kuriai pagal Lietuvos Respublikos Vyriausybės 2020 m. lapkričio 25 d. nutarimo Nr. 1322 „Dėl pasirengimo administruoti Europos Sąjungos fondų lėšas“ 2.1.1 papunktį pavesta vykdyti 2021–2027 metų materialinio nepritekliaus mažinimo programos Lietuvoje vadovaujančiosios institucijos funkcijas. 2021–2027 metų materialinio nepritekliaus mažinimo programos Lietuvoje vadovaujančiosios institucijos funkcijas vykdo Socialinės apsaugos ir darbo ministerijos Europos Sąjungos investicijų skyrius ir Finansų departamento Finansų skyrius.“</text:span></text:p>
      <text:p text:style-name="P150"><text:span text:style-name="T151">1.1.13</text:span><text:span text:style-name="T152">.</text:span><text:span text:style-name="T153"><text:s/>Pakeičiu 3 punktą ir jį išdėstau taip:</text:span></text:p>
      <text:p text:style-name="P154"><text:span text:style-name="T155">„</text:span><text:span text:style-name="T156">3</text:span><text:span text:style-name="T157">. Vadovaujančioji, audito, tarpinė institucijos, AFVI ir projektų vykdytojas savo funkcijas vykdo vadovaudamiesi Lietuvos Respublikos teisės aktų nuostatomis, 2021 m. birželio 24 d. Europos Parlamento ir Tarybos reglamento (ES) 2021/1057, kuriuo nustatomas „Europos socialinis fondas +“ ir panaikinamas Reglamentas (ES) Nr. 1296/2013, ir Reglamento (ES)<text:s/></text:span><text:soft-page-break/><text:span text:style-name="T158">2021/1060 nuostatomis.“<text:s/></text:span></text:p>
      <text:p text:style-name="P159"><text:span text:style-name="T160">1.1.14</text:span><text:span text:style-name="T161">. Pakeičiu 5.1 papunktį ir jį išdėstau taip:</text:span></text:p>
      <text:p text:style-name="P162"><text:span text:style-name="T163">„</text:span><text:span text:style-name="T164">5.1</text:span><text:span text:style-name="T165">. rengia MNM programos projektą ir teikia jį tvirtinti Europos Komisijai (toliau – EK);“.</text:span></text:p>
      <text:p text:style-name="P166"><text:span text:style-name="T167">1.1.15</text:span><text:span text:style-name="T168">. Pakeičiu 5.11 papunkčio pirmąją pastraipą ir ją išdėstau taip:</text:span></text:p>
      <text:p text:style-name="P169"><text:span text:style-name="T170">„</text:span><text:span text:style-name="T171">5.11</text:span><text:span text:style-name="T172">. administruoja MNM programą, laikydamasis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33 straipsnyje, 36 straipsnio 1 dalyje ir 61 straipsnyje:“.</text:span></text:p>
      <text:p text:style-name="P173"><text:span text:style-name="T174">1.1.16</text:span><text:span text:style-name="T175">. Pakeičiu 5.11.1 papunkčio pirmąją pastraipą ir ją išdėstau taip:</text:span></text:p>
      <text:p text:style-name="P176"><text:span text:style-name="T177">„</text:span><text:span text:style-name="T178">5.11.1</text:span><text:span text:style-name="T179">. užtikrina, kad projektai būtų atrinkti vadovaujantis taikytinais projektų atrankos kriterijais ir visą jų įgyvendinimo laikotarpį atitiktų galiojančių Lietuvos Respublikos ir Europos Sąjungos (toliau – ES) teisės aktų reikalavimus:“.</text:span></text:p>
      <text:p text:style-name="P180"><text:span text:style-name="T181">1.1.17</text:span><text:span text:style-name="T182">. Pakeičiu 5.14 papunktį ir jį išdėstau taip:</text:span></text:p>
      <text:p text:style-name="P183"><text:span text:style-name="T184">„</text:span><text:span text:style-name="T185">5.14</text:span><text:span text:style-name="T186">. rengia ir AFVI teikia informaciją, kurios reikia mokėjimo paraiškoms ir sąskaitoms EK parengti;“.</text:span></text:p>
      <text:p text:style-name="P187"><text:span text:style-name="T188">1.1.18</text:span><text:span text:style-name="T189">. Pakeičiu 5.17.2 papunktį ir jį išdėstau taip:</text:span></text:p>
      <text:p text:style-name="P190"><text:span text:style-name="T191">„</text:span><text:span text:style-name="T192">5.17.2</text:span><text:span text:style-name="T193">. kartu su tarpine institucija sudaro projektų sutartis;“.</text:span></text:p>
      <text:p text:style-name="P194"><text:span text:style-name="T195">1.1.19</text:span><text:span text:style-name="T196">. Pakeičiu</text:span><text:s/>5.18 papunktį ir jį išdėstau taip:</text:p>
      <text:p text:style-name="P197"><text:span text:style-name="T198">„</text:span><text:span text:style-name="T199">5.18</text:span><text:span text:style-name="T200">. teikia tarpinei institucijai pasiūlymus dėl projektų sutarčių pakeitimų ar nutraukimo;“.</text:span></text:p>
      <text:p text:style-name="P201"><text:span text:style-name="T202">1.1.20</text:span><text:span text:style-name="T203">. Pakeičiu 5.19.1 papunktį ir jį išdėstau taip:</text:span></text:p>
      <text:p text:style-name="P204"><text:span text:style-name="T205">„</text:span><text:span text:style-name="T206">5.19.1</text:span><text:span text:style-name="T207">. įtaręs pažeidimą, praneša apie tai tarpinei institucijai;“.</text:span></text:p>
      <text:p text:style-name="P208"><text:span text:style-name="T209">1.1.21</text:span><text:span text:style-name="T210">. Pakeičiu 5.19.2 papunktį ir jį išdėstau taip:</text:span></text:p>
      <text:p text:style-name="P211"><text:span text:style-name="T212">„</text:span><text:span text:style-name="T213">5.19.2</text:span><text:span text:style-name="T214">. įtaręs nusikalstamą veiką, susijusią su MNM programos ir (ar) bendrojo finansavimo lėšų gavimu ar panaudojimu, nedelsdamas praneša Finansinių nusikaltimų tyrimo tarnybai prie Vidaus reikalų ministerijos, kartu pateikia visą turimą su įtariama nusikalstama veika susijusią informaciją ir apie tai informuoja tarpinę instituciją;“.</text:span></text:p>
      <text:p text:style-name="P215"><text:span text:style-name="T216">1.1.22</text:span><text:span text:style-name="T217">. Pakeičiu 5.19.5 papunktį ir jį išdėstau taip:</text:span></text:p>
      <text:p text:style-name="P218"><text:span text:style-name="T219">„</text:span><text:span text:style-name="T220">5.19.5</text:span><text:span text:style-name="T221">. nurodo tarpinei institucijai atlikti finansines korekcijas ir (arba) neskirti visų ar dalies projekto lėšų;“.<text:s/></text:span></text:p>
      <text:p text:style-name="P222"><text:span text:style-name="T223">1.1.23</text:span><text:span text:style-name="T224">. Pakeičiu 7.4 papunktį ir jį išdėstau taip:</text:span></text:p>
      <text:p text:style-name="P225"><text:span text:style-name="T226">„</text:span><text:span text:style-name="T227">7.4</text:span><text:span text:style-name="T228">. rengia metinę audito nuomonę pagal Reglamento (ES, Euratomas) 2018/1046 63 straipsnio 7 dalį ir Reglamento (ES) 2021/1060 XIX priedą;“.</text:span></text:p>
      <text:p text:style-name="P229"><text:span text:style-name="T230">1.1.24</text:span><text:span text:style-name="T231">. Pakeičiu 7.5 papunktį ir jį išdėstau taip:</text:span></text:p>
      <text:p text:style-name="P232"><text:span text:style-name="T233">„</text:span><text:span text:style-name="T234">7.5</text:span><text:span text:style-name="T235">. rengia metinę kontrolės ataskaitą pagal Reglamento (ES, Euratomas) 2018/1046 63 straipsnio 5 dalies b punkte nustatytus reikalavimus ir Reglamento (ES) 2021/1060 XX priedą;“.</text:span></text:p>
      <text:p text:style-name="P236"><text:span text:style-name="T237">1.1.25</text:span><text:span text:style-name="T238">. Pakeičiu 8.1 papunktį ir jį išdėstau taip:</text:span></text:p>
      <text:p text:style-name="P239"><text:span text:style-name="T240">„</text:span><text:span text:style-name="T241">8.1</text:span><text:span text:style-name="T242">. skelbia kvietimus potencialiems teikėjams bendradarbiauti išduodant socialines korteles</text:span><text:span text:style-name="T243"><text:s/>i</text:span><text:span text:style-name="T244">r teikiant su jomis susijusias paslaugas labiausiai skurstantiems asmenims pagal projektus, finansuojamus iš MNM programos lėšų, pasirašo su jų teikėjais bendradarbiavimo sutartis dėl maisto produktų ir (ar) būtinojo vartojimo prekių tiekimo, įgyvendinant MNM programos lėšomis finansuojamų projektų veiklas;“.</text:span></text:p>
      <text:p text:style-name="P245"><text:span text:style-name="T246">1.1.26</text:span><text:span text:style-name="T247">. Pakeičiu 8.4 papunktį ir jį išdėstau taip:</text:span></text:p>
      <text:p text:style-name="P248"><text:span text:style-name="T249">„</text:span><text:span text:style-name="T250">8.4</text:span><text:span text:style-name="T251">. teikia<text:s/></text:span><text:span text:style-name="T252">tarpinei institucijai</text:span><text:span text:style-name="T253"><text:s/>mokėjimo prašymus su išlaidas pagrindžiančių ir išlaidų apmokėjimą įrodančių dokumentų kopijomis (jei taikoma), šalina mokėjimo prašymų trūkumus;“.</text:span></text:p>
      <text:p text:style-name="P254"><text:span text:style-name="T255">1.1.27</text:span><text:span text:style-name="T256">. Papildau V skyriumi:</text:span></text:p>
      <text:p text:style-name="P257"/>
      <text:p text:style-name="P258"><text:span text:style-name="T259">„</text:span><text:span text:style-name="T260">V</text:span><text:span text:style-name="T261"><text:s/>SKYRIUS</text:span></text:p>
      <text:p text:style-name="P262"><text:span text:style-name="T263">AFVI FUNKCIJOS</text:span></text:p>
      <text:p text:style-name="P264"/>
      <text:p text:style-name="P265"><text:span text:style-name="T266">9</text:span><text:span text:style-name="T267">. AFVI funkcijos:</text:span></text:p>
      <text:p text:style-name="P268"><text:span text:style-name="T269">9.1</text:span><text:span text:style-name="T270">. pagal kompetenciją dalyvauja rengiant ir atnaujinant MNM programos valdymo ir kontrolės sistemos aprašymą;</text:span></text:p>
      <text:p text:style-name="P271"><text:span text:style-name="T272">9.2</text:span><text:span text:style-name="T273">. dalyvauja rengiant pasiūlymus dėl teisės aktų, reglamentuojančių MNM programos administravimą ir finansavimą, projektų, rengia šių teisės aktų pakeitimo projektus;</text:span></text:p>
      <text:p text:style-name="P274"><text:span text:style-name="T275">9.3</text:span><text:span text:style-name="T276">. užtikrina, kad rengiant ir teikiant mokėjimo paraiškas EK būtų atsižvelgta į visų auditų, kuriuos atliko audito institucija arba kurie buvo atlikti jai už juos prisiimant atsakomybę, rezultatus;</text:span></text:p>
      <text:p text:style-name="P277"><text:span text:style-name="T278">9.4</text:span><text:span text:style-name="T279">. pagal kompetenciją patvirtina, kad mokėjimo paraiškos ir sąskaitos EK yra išsamios, tikslios ir teisingos, parengtos naudojant patikimas apskaitos sistemas, deklaruotos išlaidos, pagrįstos jas patvirtinančiais dokumentais, atitinka taikytinus Lietuvos Respublikos ir ES teisės aktų reikalavimus;</text:span></text:p>
      <text:p text:style-name="P280"><text:span text:style-name="T281">9.5</text:span><text:span text:style-name="T282">. per SFC2021 teikia mokėjimo paraiškas ir sąskaitas EK;</text:span></text:p>
      <text:p text:style-name="P283"><text:span text:style-name="T284">9.6</text:span><text:span text:style-name="T285">. pagal kompetenciją dalyvauja kuriant ir plėtojant MNM programos informacinę sistemą;<text:s/></text:span></text:p>
      <text:p text:style-name="P286"><text:span text:style-name="T287">9.7</text:span><text:span text:style-name="T288">. užtikrina, kad pagal kompetenciją rengiami ar gaunami dokumentai, kurių reikia tinkamai audito sekai užtikrinti, būtų saugomi 10 (dešimt) metų nuo metų, kuriais vadovaujančioji institucija projekto vykdytojui atliko paskutinį mokėjimą, gruodžio 31 d. ir prieinami teisę juos tikrinti turintiems asmenims;</text:span></text:p>
      <text:p text:style-name="P289"><text:span text:style-name="T290">9.8</text:span><text:span text:style-name="T291">. prireikus atlieka vadovaujančiosios ir tarpinės institucijų patikras, susijusias su MNM programos ir (ar) bendrojo finansavimo lėšų panaudojimu;</text:span></text:p>
      <text:p text:style-name="P292"><text:span text:style-name="T293">9.9</text:span><text:span text:style-name="T294">. vykdo kitas Lietuvos Respublikos ir ES teisės aktuose nustatytas funkcijas, susijusias su MNM programos įgyvendinimu Lietuvoje.“</text:span></text:p>
      <text:p text:style-name="P295">1.2. Pakeičiu nurodytu įsakymu<text:s/><text:span text:style-name="T296">patvirtintą<text:s/></text:span>2021–2027 metų materialinio nepritekliaus mažinimo programos Lietuvoje tarpinės institucijos funkcijų sąrašą<text:span text:style-name="T297">:</text:span></text:p>
      <text:p text:style-name="P298">1.2.1. Pakeičiu 1 punkto pirmąją pastraipą ir ją išdėstau taip:</text:p>
      <text:p text:style-name="P299">„1. 2021–2027 metų materialinio nepritekliaus mažinimo programos Lietuvoje (toliau – MNM programa) tarpinės institucijos funkcijos:“.</text:p>
      <text:p text:style-name="P300">1.2.2. Pakeičiu 1.9.4 papunktį ir jį išdėstau taip:</text:p>
      <text:p text:style-name="P301">„1.9.4. atlieka projektų vykdytojo vykdomų bendradarbiavimo sutarčių dėl maisto produktų ir (ar) būtinojo vartojimo prekių tiekimo ir (ar) viešųjų pirkimų priežiūrą (jeigu taikoma);“.</text:p>
      <text:p text:style-name="P302">1.2.3. Pripažįstu netekusiu galios 1.18 papunktį.<text:s/></text:p>
      <text:p text:style-name="P303">1.2.4. Pakeičiu 1.19 papunktį ir jį išdėstau taip:</text:p>
      <text:p text:style-name="P304"><text:span text:style-name="T305">„</text:span><text:span text:style-name="T306">1.19</text:span><text:span text:style-name="T307">. užtikrina, kad pagal kompetenciją rengiami ar gaunami dokumentai, kurių reikia tinkamai audito sekai užtikrinti, būtų saugom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82 straipsnio 1 dalies reikalavimus ir būtų prieinami teisę juos tikrinti turintiems asmenims;“.</text:span></text:p>
      <text:p text:style-name="P308">1.2.5. Pripažįstu netekusiu galios 2 punktą.</text:p>
      <text:p text:style-name="P309"><text:span text:style-name="T310">2</text:span><text:span text:style-name="T311">. P a v e d u <text:s/>šio įsakymo vykdymo kontrolę viceministrui pagal veiklos sritį. <text:s/></text:span></text:p>
      <text:p text:style-name="P312"/>
      <text:p text:style-name="P313"/>
      <text:p text:style-name="P314"/>
      <text:p text:style-name="P315"><text:span text:style-name="T316">Socialinės apsaugos ir darbo ministrė</text:span><text:span text:style-name="T317"><text:tab/></text:span><text:span text:style-name="T318"><text:tab/></text:span><text:span text:style-name="T31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3T20:43:00Z</meta:creation-date>
    <dc:date>2023-02-03T20:43:00Z</dc:date>
    <meta:print-date>2014-07-29T11:41:00Z</meta:print-date>
    <meta:template xlink:href="Normal.dotm" xlink:type="simple"/>
    <meta:editing-cycles>2</meta:editing-cycles>
    <meta:editing-duration>PT0S</meta:editing-duration>
    <meta:user-defined meta:name="_NewReviewCycle"/>
    <meta:document-statistic meta:page-count="8" meta:paragraph-count="172" meta:word-count="1819" meta:character-count="13781" meta:row-count="606" meta:non-whitespace-character-count="12134"/>
  </office:meta>
</office:document-meta>
</file>