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Heading2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5in"/>
          <style:tab-stop style:type="left" style:position="2.62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letter-spacing="0.0208in"/>
    </style:style>
    <style:style style:name="T20" style:parent-style-name="DefaultParagraphFont" style:family="text">
      <style:text-properties fo:letter-spacing="0.0208in"/>
    </style:style>
    <style:style style:name="P21" style:parent-style-name="Normal" style:family="paragraph">
      <style:paragraph-properties fo:text-align="justify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en" style:country-asian="US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29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0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1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2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3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4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5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6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7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8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39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40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41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42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43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44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45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name="P46" style:parent-style-name="Normal" style:family="paragraph">
      <style:text-properties style:font-name-asian="SimSun" style:letter-kerning="true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>RADVILIŠKIO RAJONO SAVIVALDYBĖS TARYBA</text:h>
      <text:p text:style-name="P4"/>
      <text:p text:style-name="P5">SPRENDIMAS</text:p>
      <text:p text:style-name="P6"><text:span text:style-name="T7">DĖL<text:s/></text:span><text:span text:style-name="T8">ĮPAREIGOJIMO RADVILIŠKIO PARAPIJOS BENRUOMENĖS SOCIALINIŲ PASLAUGŲ CENTRUI VYKDYTI BENDRUOMENINIŲ ŠEIMOS NAMŲ FUNKCIJĄ</text:span></text:p>
      <text:p text:style-name="P9"/>
      <text:p text:style-name="P10">2023<text:s/>m.<text:s/>vasario<text:s/>1<text:s/>d. <text:s/>Nr.<text:s/>T-</text:p>
      <text:p text:style-name="P11">Radviliškis</text:p>
      <text:p text:style-name="P12"/>
      <text:p text:style-name="P13"><text:tab/>Vadovaudamasi Lietuvos Respublikos<text:s/>vietos savivaldos įstatymo 16<text:s/>straipsnio 4 dalimi, <text:s/>Socialinių paslaugų katalogo, patvirtinto<text:s/><text:span text:style-name="T14">2006 m. balandžio 5 d. Socialinės apsaugos ir darbo ministro įsakym</text:span><text:span text:style-name="T15">u</text:span><text:span text:style-name="T16"><text:s/>Nr. A1-93 „Dėl socialinių paslaugų katalogo patvirtinimo“</text:span><text:span text:style-name="T17">,</text:span><text:span text:style-name="T18"><text:s/>6.2 punktu</text:span>,<text:s/>Prevencinių socialinių paslaugų organizavimo ir teikimo tvarkos aprašo, patvirtinto 2022 m. lapkričio 23 d. Socialinės apsaugos ir darbo ministro įsakymu Nr. A1-776<text:s/>„Dėl prevencinių socialinių paslaugų organizavimo ir teikimo tvarkos aprašo patvirtinimo“, 17 punktu,<text:s/>Radviliškio rajono savivaldybės taryba<text:s/><text:span text:style-name="T19">nusprendžia</text:span><text:span text:style-name="T20">:</text:span></text:p>
      <text:p text:style-name="P21"><text:tab/>1.<text:s/>Įpareigoti Radviliškio parapijos bendruomenės socialinių paslaugų centrą vykdyti Bendruomeninių šeimos namų funkciją.<text:tab/></text:p>
      <text:p text:style-name="P22">2.<text:s/><text:span text:style-name="T23">Nurodyti, kad šis<text:s/></text:span><text:span text:style-name="T24">sprendimas<text:s/></text:span><text:span text:style-name="T25">gali būti skundžiamas Lietuvos Respublikos administracinių bylų teisenos įstatymo nustatyta tvarka.</text:span></text:p>
      <text:p text:style-name="P26"/>
      <text:p text:style-name="P27"/>
      <text:p text:style-name="Normal"/>
      <text:p text:style-name="Normal"/>
      <text:p text:style-name="Normal"/>
      <text:p text:style-name="Normal"/>
      <text:p text:style-name="P28"/>
      <text:p text:style-name="Normal">Savivaldybės meras<text:s/><text:tab/><text:tab/><text:tab/><text:tab/><text:s text:c="23"/><text:s/><text:s/>Vytautas Simel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iškinienė</meta:initial-creator>
    <dc:creator>adlibuser</dc:creator>
    <meta:creation-date>2023-02-03T23:26:00Z</meta:creation-date>
    <dc:date>2023-02-03T23:26:00Z</dc:date>
    <meta:print-date>2019-06-05T11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174" meta:row-count="18" meta:non-whitespace-character-count="1037"/>
  </office:meta>
</office:document-meta>
</file>