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MAKSIMALAUS KOMISINIO ATLYGINIMO UŽ PAGRINDINĖS MOKĖJIMO SĄSKAITOS PASLAUGĄ DYDŽIO 2022 METAIS NUSTATYMO</text:p>
      <text:p text:style-name="P8"/>
      <text:p text:style-name="P9">2021 m. rugsėjo 16 d. Nr. 03-138</text:p>
      <text:p text:style-name="P10">Vilnius</text:p>
      <text:p text:style-name="P11"/>
      <text:p text:style-name="P12"/>
      <text:p text:style-name="P13"><text:span text:style-name="T14">Vadovaudamasi Lietuvos Respublikos mokėjimų įstatymo 73 straipsnio</text:span><text:span text:style-name="T15"><text:s/>1 dalimi ir Maksimalaus komisinio atlyginimo už pagrindinės mokėjimo sąskaitos paslaugą apskaičiavimo metodikos, patvirtintos Lietuvos banko valdybos 2016 m. spalio 26 d. nutarimu Nr. 03-154 „Dėl Maksimalaus komisinio atlyginimo už pagrindinės mokėjimo są</text:span><text:span text:style-name="T16">skaitos paslaugą apskaičiavimo metodikos patvirtinimo“, 4–8 punktais, Lietuvos banko valdyba n u t a r i a:</text:span></text:p>
      <text:p text:style-name="P17"><text:span text:style-name="T18">1</text:span><text:span text:style-name="T19">.</text:span><text:span text:style-name="T20"><text:tab/>Nustatyti maksimalų komisinio atlyginimo už pagrindinės mokėjimo sąskaitos paslaugą dydį 2022 metais – 1,45 Eur per mėnesį.</text:span></text:p>
      <text:p text:style-name="P21"><text:span text:style-name="T22">2</text:span><text:span text:style-name="T23">.</text:span><text:span text:style-name="T24"><text:tab/>Pripažinti</text:span><text:span text:style-name="T25"><text:s/>netekusiu galios Lietuvos banko valdybos 2020 m. rugsėjo 29 d. nutarimą Nr. 03-130 „Dėl Maksimalaus komisinio atlyginimo už pagrindinės mokėjimo sąskaitos paslaugą 2021 metais nustatymo“.</text:span></text:p>
      <text:p text:style-name="P26"><text:span text:style-name="T27">3</text:span><text:span text:style-name="T28">.</text:span><text:span text:style-name="T29"><text:tab/>Nustatyti, kad šis nutarimas įsigalioja nuo 2022 m. sausio 1</text:span><text:span text:style-name="T30"><text:s/>d.</text:span></text:p>
      <text:p text:style-name="P31"/>
      <text:p text:style-name="P32"/>
      <text:p text:style-name="P33"/>
      <text:h text:style-name="P34" text:outline-level="3"><text:span text:style-name="T35">Valdybos pirmininkas</text:span><text:span text:style-name="T36"><text:tab/>Gediminas Šimkus</text:span></text:h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2-31T23:10:00Z</meta:creation-date>
    <dc:date>2022-12-31T23:1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8" meta:word-count="132" meta:character-count="1067" meta:row-count="34" meta:non-whitespace-character-count="943"/>
  </office:meta>
</office:document-meta>
</file>