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center" style:position="3.3465in"/>
          <style:tab-stop style:type="left" style:position="4.8958in"/>
          <style:tab-stop style:type="left" style:position="6.0625in"/>
          <style:tab-stop style:type="right" style:position="6.693in"/>
        </style:tab-stops>
      </style:paragraph-properties>
      <style:text-properties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3937in" fo:margin-right="0.2361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3937in"/>
      <style:text-properties style:font-weight-complex="bold" style:font-size-complex="12pt"/>
    </style:style>
    <style:style style:name="P23" style:parent-style-name="Normal" style:family="paragraph">
      <style:paragraph-properties fo:text-align="center" fo:text-indent="0.3937in"/>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 LIETUVOS RESPUBLIKOS SVEIKATOS APSAUGOS MINISTRO 2006 M. LAPKRIČIO 23 D. ĮSAKYMO<text:s/></text:span><text:span text:style-name="T18">NR.<text:s/></text:span><text:span text:style-name="T19">V-975 „DĖL VAISTINIŲ PREPARATŲ ĮVEŽIMO Į LIETUVOS RESPUBLIKĄ IR IŠVEŽIMO IŠ JOS, GAVIMO IR SIUNTIMO PAŠTU FIZINIO ASMENS INDIVIDUALIOMS REIKMĖMS TVARKOS APRAŠO PATVIRTINIMO“ PAKEITIMO</text:span></text:p>
      <text:p text:style-name="P20"/>
      <text:p text:style-name="P21">2018 m. kovo 30 d. Nr. V-368</text:p>
      <text:p text:style-name="P22">Vilnius</text:p>
      <text:p text:style-name="P23"/>
      <text:p text:style-name="P24"/>
      <text:p text:style-name="P25"><text:span text:style-name="T26">P a k e i č i u Vaistinių preparatų įvežimo į Lietuvos Respubliką ir išvežimo iš jos, gavimo ir siuntimo paštu fizinio asmens individualioms reikmėms tvarkos aprašą, patvirtintą Lietuvos Respublikos sveikatos apsaugos ministro 2006 m. lapkričio 23 d. įsakymu<text:s/></text:span><text:span text:style-name="T27">Nr.<text:s/></text:span><text:span text:style-name="T28">V-975 „Dėl Vaistinių preparatų įvežimo į Lietuvos Respubliką ir išvežimo iš jos, gavimo ir siuntimo paštu fizinio asmens individualioms reikmėms tvarkos aprašo patvirtinimo“:</text:span></text:p>
      <text:p text:style-name="P29"><text:span text:style-name="T30">1</text:span><text:span text:style-name="T31">. Pakeičiu 6.1 papunktį ir jį išdėstau taip:</text:span></text:p>
      <text:p text:style-name="P32"><text:span text:style-name="T33">„</text:span><text:span text:style-name="T34">6.1</text:span><text:span text:style-name="T35">. ne daugiau kaip 10 vaistinių preparatų pakuočių vienu kartu.<text:s/></text:span><text:span text:style-name="T36">Nurodytą kiekį galima vežti tik<text:s/></text:span><text:span text:style-name="T37">vieną kartą per kalendorinį mėnesį;“.<text:s/></text:span></text:p>
      <text:p text:style-name="P38"><text:span text:style-name="T39">2</text:span><text:span text:style-name="T40">. Pakeičiu 6.2 papunktį ir jį išdėstau taip:</text:span></text:p>
      <text:p text:style-name="P41"><text:span text:style-name="T42">„</text:span><text:span text:style-name="T43">6.2</text:span><text:span text:style-name="T44">. ne daugiau kaip 40 vaistinių preparatų pakuočių per kalendorinį mėnesį, įvežant ne daugiau kaip po 10 vaistinių preparatų pakuočių vienu kartu, jei fizinis asmuo<text:s/></text:span><text:span text:style-name="T45">dėl savo darbo vietos ar darbo pobūdžio, ugdymo ar studijų vietos ar kitų aplinkybių turi daugiau kaip vieną kartą per kalendorinį mėnesį vykti į trečiąją šalį. Šiuo atveju fizinis asmuo turi pateikti muitinei įrodymus, kad dėl savo darbo vietos ar darbo pobūdžio, ugdymo ar studijų vietos ar kitų aplinkybių turi daugiau kaip vieną kartą per kalendorinį mėnesį vykti į trečiąją šalį: darbo sutartį, darbo pažymėjimą, kelionės dokumentus, besimokančio asmens statusą įrodantį dokumentą (mokinio (studento) pažymėjimą) ir pan.“</text:span></text:p>
      <text:p text:style-name="P46"><text:span text:style-name="T47">3</text:span><text:span text:style-name="T48">. Pakeičiu 7 punktą ir jį išdėstau taip:</text:span></text:p>
      <text:p text:style-name="P49"><text:span text:style-name="T50">„</text:span><text:span text:style-name="T51">7</text:span><text:span text:style-name="T52">.<text:s/></text:span><text:span text:style-name="T53">Fizinis asmuo Lietuvos Respublikoje individualioms reikmėms iš trečiųjų šalių gali gauti paštu ne daugiau kaip 10 vaistinių preparatų, išskyrus dopingo medžiagų,<text:s/></text:span><text:span text:style-name="T54">įrašytų į Lietuvos Respublikos sveikatos apsaugos ministro tvirtinamą tam tikrų dopingo medžiagų sąrašą,</text:span><text:span text:style-name="T55"><text:s text:c="2"/>pakuočių<text:s/></text:span><text:span text:style-name="T56">vienu kartu.<text:s/></text:span><text:span text:style-name="T57">Nurodytą kiekį galima gauti tik</text:span><text:span text:style-name="T58"><text:s/>vieną kartą per kalendorinį mėnesį<text:s/></text:span><text:span text:style-name="T59">arba, kai gydymui reikalingas didesnis nei šiame punkte nurodytas vaistinių preparatų kiekis, – ne didesnį nei gydytojo pažymoje nurodytą vaistinių preparatų kiekį<text:s/></text:span><text:span text:style-name="T60">jos galiojimo laikotarpiu. Vaistinių preparatų, kurių sudėtyje yra<text:s/></text:span><text:span text:style-name="T61">dopingo medžiagų,<text:s/></text:span><text:span text:style-name="T62">įrašytų į Lietuvos Respublikos sveikatos apsaugos ministro tvirtinamą tam tikrų dopingo medžiagų sąrašą,<text:s/></text:span><text:span text:style-name="T63">galima gauti paštu</text:span><text:span text:style-name="T64"><text:s/>ne didesnį kiekį nei nurodyta gydytojo pažymoje.“</text:span></text:p>
      <text:p text:style-name="P65"><text:span text:style-name="T66">4</text:span><text:span text:style-name="T67">. Pakeičiu 10 punktą ir jį išdėstau taip:</text:span></text:p>
      <text:p text:style-name="P68"><text:span text:style-name="T69">„</text:span><text:span text:style-name="T70">10</text:span><text:span text:style-name="T71">. Fizinis asmuo, įveždamas ar gaudamas paštu iš trečiųjų šalių didesnį vaistinių preparatų kiekį nei nurodyta 6.1, 6.2 papunkčiuose ir 7 punkte, privalo pateikti gydytojo pažymą ar jos kopiją, ar elektroninės gydytojo pažymos nuorašą Lietuvos Respublikos muitinės tarnybos pareigūnams ar kitiems įgaliotiems asmenims pareikalavus.“</text:span></text:p>
      <text:p text:style-name="P72"><text:span text:style-name="T73">5</text:span><text:span text:style-name="T74">. Pakeičiu 11 punktą ir jį išdėstau taip:<text:s/></text:span></text:p>
      <text:p text:style-name="P75"><text:span text:style-name="T76">„</text:span><text:span text:style-name="T77">11</text:span><text:span text:style-name="T78">.<text:s/></text:span><text:span text:style-name="T79">Fizinis asmuo iš Europos Sąjungos valstybių narių gali įvežti ar gauti paštu individualioms reikmėms skirtą vaistinių preparatų kiekį.<text:s/></text:span><text:span text:style-name="T80">Jei dėl įvežamų ar siunčiamų paštu vaistinių preparatų kiekio kyla abejonių, ar įvežami arba gaunami paštu vaistiniai preparatai skirti individualioms reikmėms, fizinis asmuo Lietuvos Respublikos pareigūnui, tiriančiam<text:s/></text:span><text:span text:style-name="T81">Lietuvos Respublikos<text:s/></text:span><text:span text:style-name="T82">administracinių nusižengimų kodekso</text:span><text:span text:style-name="T83"><text:s/>62 ir 214 straipsniuose numatytus</text:span><text:span text:style-name="T84"><text:s/>administracinius nusižengimus,</text:span><text:span text:style-name="T85"><text:s/></text:span><text:span text:style-name="T86">pareikalavus, turi pateikti tai įrodančius dokumentus<text:s/></text:span><text:span text:style-name="T87">(receptą</text:span><text:span text:style-name="T88">, kuriame<text:s/></text:span><text:span text:style-name="T89">nurodytas vaistinių preparatų kiekis</text:span><text:span text:style-name="T90">, ar jo kopiją arba gydytojo pažymą ar jos kopiją, arba elektroninės gydytojo pažymos ar elektroninio recepto nuorašą).<text:s/></text:span></text:p>
      <text:p text:style-name="P91"><text:span text:style-name="T92">Vaistinių preparatų, kurių sudėtyje yra<text:s/></text:span><text:span text:style-name="T93">dopingo medžiagų,<text:s/></text:span><text:span text:style-name="T94">įrašytų į Lietuvos Respublikos sveikatos apsaugos ministro tvirtinamą tam tikrų dopingo medžiagų sąrašą,</text:span><text:span text:style-name="T95"><text:s/>individualioms reikmėms</text:span><text:span text:style-name="T96"><text:s/></text:span><text:span text:style-name="T97">iš Europos Sąjungos valstybių narių galima įvežti ar gauti paštu</text:span><text:span text:style-name="T98"><text:s/>ne didesnį kiekį nei nurodyta recepte ar gydytojo pažymoje.“</text:span></text:p>
      <text:p text:style-name="Normal"/>
      <text:p text:style-name="Normal"/>
      <text:p text:style-name="Normal"/>
      <text:p text:style-name="Normal"><text:span text:style-name="T99">Sveikatos apsaugos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8-04-09T08:01:00Z</meta:creation-date>
    <dc:date>2018-04-09T08:01:00Z</dc:date>
    <meta:print-date>2018-03-28T07:43:00Z</meta:print-date>
    <meta:template xlink:href="Normal.dotm" xlink:type="simple"/>
    <meta:editing-cycles>2</meta:editing-cycles>
    <meta:editing-duration>PT0S</meta:editing-duration>
    <meta:document-statistic meta:page-count="2" meta:paragraph-count="49" meta:word-count="517" meta:character-count="4101" meta:row-count="139" meta:non-whitespace-character-count="3633"/>
  </office:meta>
</office:document-meta>
</file>