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Palemonas" style:font-name-complex="Calibri" fo:font-weight="bold" style:font-weight-asian="bold"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style:font-name="Palemonas" style:font-name-complex="Calibri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="Palemonas" style:font-name-complex="Calibri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="Palemonas" style:font-name-complex="Calibri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name="Palemonas" style:font-name-complex="Calibri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name="Palemonas" style:font-name-complex="Calibri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name="Palemonas" style:font-name-complex="Calibri" style:font-size-complex="12pt" style:language-asian="ar" style:country-asian="SA" fo:hyphenate="false"/>
    </style:style>
    <style:style style:name="P9" style:parent-style-name="Normal" style:family="paragraph">
      <style:paragraph-properties fo:text-align="justify" fo:text-indent="0.5in"/>
      <style:text-properties style:font-name="Palemonas" style:font-name-complex="Calibri" style:font-size-complex="12pt" style:language-asian="ar" style:country-asian="SA" fo:hyphenate="false"/>
    </style:style>
    <style:style style:name="P10" style:parent-style-name="Normal" style:family="paragraph">
      <style:paragraph-properties fo:text-align="justify" fo:text-indent="0.5in"/>
      <style:text-properties style:font-name="Palemonas" style:font-name-complex="Calibri" style:font-size-complex="12pt" style:language-asian="ar" style:country-asian="SA" fo:hyphenate="false"/>
    </style:style>
    <style:style style:name="P11" style:parent-style-name="Normal" style:family="paragraph">
      <style:paragraph-properties fo:text-align="justify" fo:text-indent="0.5in"/>
      <style:text-properties fo:hyphenate="false"/>
    </style:style>
    <style:style style:name="T12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13" style:parent-style-name="DefaultParagraphFont" style:family="text">
      <style:text-properties style:font-name="Palemonas" style:font-name-complex="Calibri" fo:letter-spacing="0.0138in" style:font-size-complex="12pt" style:language-asian="ar" style:country-asian="SA"/>
    </style:style>
    <style:style style:name="T14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19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22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23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26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29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32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33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34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35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36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37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39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0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1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3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5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7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9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52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54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55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56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57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58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59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60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61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62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65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P66" style:parent-style-name="Normal" style:family="paragraph">
      <style:paragraph-properties fo:text-align="justify"/>
      <style:text-properties fo:hyphenate="false"/>
    </style:style>
    <style:style style:name="P67" style:parent-style-name="Normal" style:family="paragraph">
      <style:paragraph-properties fo:text-align="justify"/>
      <style:text-properties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P69" style:parent-style-name="Normal" style:family="paragraph">
      <style:paragraph-properties fo:text-align="justify"/>
      <style:text-properties style:font-name="Palemonas" style:font-name-complex="Calibri"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2">VALSTYBINĖ LIETUVIŲ KALBOS KOMISIJA</text:span></text:p>
      <text:p text:style-name="P3"/>
      <text:p text:style-name="P4">NUTARIMAS</text:p>
      <text:p text:style-name="P5">DĖL VALSTYBINĖS LIETUVIŲ KALBOS KOMISIJOS PRIE LIETUVOS RESPUBLIKOS SEIMO 1997 M. BIRŽELIO 19 D. NUTARIMO NR. 60 „DĖL LIETUVIŲ KALBOS RAŠYBOS IR SKYRYBOS“ PAKEITIMO</text:p>
      <text:p text:style-name="P6"/>
      <text:p text:style-name="P7">2016 m. gegužės 26 d. Nr. N-1 (158)</text:p>
      <text:p text:style-name="P8">Vilnius</text:p>
      <text:p text:style-name="P9"/>
      <text:p text:style-name="P10"/>
      <text:p text:style-name="P11"><text:span text:style-name="T12">Valstybinė lietuvių kalbos komisija<text:s/></text:span><text:span text:style-name="T13">nutari</text:span><text:span text:style-name="T14">a:<text:s/></text:span></text:p>
      <text:p text:style-name="P15"><text:span text:style-name="T16">Pakeisti Valstybinės lietuvių kalbos komisijos prie Lietuvos Respublikos Seimo 1997 m. birželio 19 d. nutarimu Nr. 60 „Dėl lietuvių kalbos rašybos ir skyrybos“ patvirtintas Rašybos ir skyrybos nuostatas:<text:s/></text:span></text:p>
      <text:p text:style-name="P17"><text:span text:style-name="T18">1</text:span><text:span text:style-name="T19">. Papildyti 3.5 papunkčiu:<text:s/></text:span></text:p>
      <text:p text:style-name="P20"><text:span text:style-name="T21">„</text:span><text:span text:style-name="T22">3.5</text:span><text:span text:style-name="T23">. Kitų kalbų asmenvardžiai ir vietovardžiai rišliame tekste gramatinami – jiems pridedamos lietuviškos reikiamo linksnio galūnės. Adaptuoti asmenvardžiai ir vietovardžiai dažniausiai gramatinami ir kai teikiami nerišliame tekste.“<text:s/></text:span></text:p>
      <text:p text:style-name="P24"><text:span text:style-name="T25">2</text:span><text:span text:style-name="T26">. Išbraukti 4.1.3 papunkčio pastabą.<text:s/></text:span></text:p>
      <text:p text:style-name="P27"><text:span text:style-name="T28">3</text:span><text:span text:style-name="T29">. Papildyti 4.1.4 papunkčiu:<text:s/></text:span></text:p>
      <text:p text:style-name="P30"><text:span text:style-name="T31">„</text:span><text:span text:style-name="T32">4.1.4</text:span><text:span text:style-name="T33">. Prie moterų pavardžių, kurios baigiasi priebalsiu, galūnės nededamos, pvz.:<text:s/></text:span><text:span text:style-name="T34">Smit</text:span><text:span text:style-name="T35"><text:s/>(</text:span><text:span text:style-name="T36">Smith</text:span><text:span text:style-name="T37">),<text:s/></text:span><text:span text:style-name="T38">Fišer</text:span><text:span text:style-name="T39"><text:s/>(</text:span><text:span text:style-name="T40">Fischer</text:span><text:span text:style-name="T41">),<text:s/></text:span><text:span text:style-name="T42">Gomes</text:span><text:span text:style-name="T43"><text:s/>(</text:span><text:span text:style-name="T44">Gomez</text:span><text:span text:style-name="T45">). Moterų vardams, kurie baigiasi priebalsiu, gali būti pridedamos galūnės -</text:span><text:span text:style-name="T46">a</text:span><text:span text:style-name="T47"><text:s/>arba -</text:span><text:span text:style-name="T48">ė</text:span><text:span text:style-name="T49"><text:s/>(klaida nelaikytinas skirtingų galūnių parinkimas to paties tipo<text:s/></text:span><text:soft-page-break/><text:span text:style-name="T50">baigmenis turintiems autentiškiems asmenvardžiams), pvz.:<text:s/></text:span><text:span text:style-name="T51">Doris, Dorisa, Dorisė</text:span><text:span text:style-name="T52"><text:s/>(</text:span><text:span text:style-name="T53">Doris</text:span><text:span text:style-name="T54">),<text:s/></text:span><text:span text:style-name="T55">Elizabet, Elizabeta, Elizabetė</text:span><text:span text:style-name="T56"><text:s/>(</text:span><text:span text:style-name="T57">Elizabeth</text:span><text:span text:style-name="T58">),</text:span><text:span text:style-name="T59"><text:s/>Klemens, Klemensa, Klemensė</text:span><text:span text:style-name="T60"><text:s/>(</text:span><text:span text:style-name="T61">Clemence</text:span><text:span text:style-name="T62">).“</text:span></text:p>
      <text:p text:style-name="P63"><text:span text:style-name="T64">4</text:span><text:span text:style-name="T65">. Pripažinti netekusiu galios 6 punktą. <text:s/></text:span></text:p>
      <text:p text:style-name="P66"/>
      <text:p text:style-name="P67"/>
      <text:p text:style-name="P68"/>
      <text:p text:style-name="P69">Komisijos pirmininkė<text:s/><text:tab/><text:tab/><text:tab/><text:tab/><text:tab/><text:s text:c="3"/>Daiva Vaišn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</meta:initial-creator>
    <dc:creator>adlibuser</dc:creator>
    <meta:creation-date>2022-01-12T22:31:00Z</meta:creation-date>
    <dc:date>2022-01-12T22:31:00Z</dc:date>
    <meta:template xlink:href="Normal.dotm" xlink:type="simple"/>
    <meta:editing-cycles>2</meta:editing-cycles>
    <meta:editing-duration>PT0S</meta:editing-duration>
    <meta:document-statistic meta:page-count="2" meta:paragraph-count="8" meta:word-count="174" meta:character-count="1418" meta:row-count="27" meta:non-whitespace-character-count="1252"/>
  </office:meta>
</office:document-meta>
</file>