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fo:font-size="14pt" style:font-size-asian="14pt" style:font-size-complex="14pt"/>
    </style:style>
    <style:style style:name="P28"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2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color="#000000" fo:font-size="14pt" style:font-size-asian="14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tab-stops>
          <style:tab-stop style:type="center" style:position="6.4972in"/>
        </style:tab-stops>
      </style:paragraph-properties>
    </style:style>
    <style:style style:name="P122" style:parent-style-name="Normal" style:family="paragraph">
      <style:paragraph-properties>
        <style:tab-stops>
          <style:tab-stop style:type="center" style:position="6.4972in"/>
        </style:tab-stops>
      </style:paragraph-properties>
    </style:style>
    <style:style style:name="P123" style:parent-style-name="Normal" style:family="paragraph">
      <style:paragraph-properties>
        <style:tab-stops>
          <style:tab-stop style:type="center" style:position="6.4972in"/>
        </style:tab-stops>
      </style:paragraph-properties>
    </style:style>
    <style:style style:name="P124" style:parent-style-name="Normal" style:family="paragraph">
      <style:paragraph-properties>
        <style:tab-stops>
          <style:tab-stop style:type="center"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19 M. GRUODŽIO 13 D. ĮSAKYMO NR. ĮV-826 „DĖL KULTŪROS MINISTRO VALDYMO SRIČIŲ BIUDŽETINIŲ ĮSTAIGŲ METINIŲ VEIKLOS PLANŲ IR VEIKLOS PLANŲ VYKDYMO ATASKAITŲ FORMŲ PATVIRTINIMO“ PAKEITIMO</text:p>
      <text:p text:style-name="P14"/>
      <text:p text:style-name="P15"><text:span text:style-name="T16">202</text:span><text:span text:style-name="T17">2</text:span><text:span text:style-name="T18"><text:s/>m. gruodžio 20 d. Nr.<text:s/></text:span>ĮV-1016</text:p>
      <text:p text:style-name="P19">Vilnius</text:p>
      <text:p text:style-name="P20"/>
      <text:p text:style-name="P21"/>
      <text:p text:style-name="P22"><text:span text:style-name="T23">P a k e i č i u Lietuvos Respublikos kultūros ministro 2019 m. gruodžio 13 d. įsakymą Nr. ĮV–826 „Dėl kultūros ministro valdymo sričių biudžetinių įstaigų metinių veiklos planų ir veiklos planų vykdymo ataskaitų formų patvirtinimo“ ir jį išdėstau nauja redakcija:</text:span></text:p>
      <text:p text:style-name="P24"/>
      <text:p text:style-name="P25"><text:span text:style-name="T26">„</text:span><text:span text:style-name="T27">LIETUVOS RESPUBLIKOS KULTŪROS MINISTRAS</text:span></text:p>
      <text:p text:style-name="P28"/>
      <text:p text:style-name="P29">ĮSAKYMAS</text:p>
      <text:soft-page-break/>
      <text:p text:style-name="P30"><text:span text:style-name="T31">DĖL KULTŪROS MINISTRO VALDYMO SRIČIŲ BIUDŽETINIŲ ĮSTAIGŲ METINIŲ VEIKLOS PLANŲ IR VEIKLOS PLANŲ VYKDYMO ATASKAITŲ FORMŲ PATVIRTINIMO</text:span></text:p>
      <text:p text:style-name="P32"/>
      <text:p text:style-name="P33"/>
      <text:p text:style-name="P34"><text:span text:style-name="T35">Įgyvendindamas Strateginio valdymo metodikos, patvirtintos Lietuvos Respublikos Vyriausybės 2021 m. balandžio 28 d. nutarimu Nr. 292 <text:s/>„Dėl Lietuvos Respublikos strateginio valdymo įstatymo, Lietuvos Respublikos regioninės plėtros įstatymo 4 straipsnio 3 ir 5 dalių, 7 straipsnio 1 ir 4 dalių ir Lietuvos Respublikos biudžeto sandaros įstatymo 14-1 straipsnio 3 dalies įgyvendinimo“, 214 punktą ir siekdamas efektyvaus ir į rezultatus orientuoto valdymo kultūros ministro valdymo sričių biudžetinėse įstaigose:</text:span></text:p>
      <text:p text:style-name="P36"><text:span text:style-name="T37">1</text:span><text:span text:style-name="T38">.</text:span><text:span text:style-name="T39"><text:tab/></text:span><text:span text:style-name="T40">T v i r t i n u pridedamas:</text:span></text:p>
      <text:p text:style-name="P41"><text:span text:style-name="T42">1.1</text:span><text:span text:style-name="T43">.</text:span><text:span text:style-name="T44"><text:tab/>kultūros ministro valdymo sričių biudžetinių įstaigų metinio veiklos plano formas:</text:span></text:p>
      <text:p text:style-name="P45"><text:span text:style-name="T46">1.1.1</text:span><text:span text:style-name="T47">.</text:span><text:span text:style-name="T48"><text:tab/>Kultūros ministro valdymo sričių biudžetinių įstaigų (scenos meno įstaigų) metinio veiklos plano formą;</text:span></text:p>
      <text:p text:style-name="P49"><text:span text:style-name="T50">1.1.2</text:span><text:span text:style-name="T51">.</text:span><text:span text:style-name="T52"><text:tab/>Kultūros ministro valdymo sričių biudžetinių įstaigų (muziejų) metinio veiklos plano formą;</text:span></text:p>
      <text:p text:style-name="P53"><text:span text:style-name="T54">1.1.3</text:span><text:span text:style-name="T55">.</text:span><text:span text:style-name="T56"><text:tab/>Kultūros ministro valdymo sričių biudžetinių įstaigų (apskričių bibliotekų) metinio veiklos plano formą;</text:span></text:p>
      <text:p text:style-name="P57"><text:span text:style-name="T58">1.1.4</text:span><text:span text:style-name="T59">.</text:span><text:span text:style-name="T60"><text:tab/>Kultūros ministro valdymo sričių biudžetinių įstaigų (direkcijų) metinio veiklos plano formą;</text:span></text:p>
      <text:p text:style-name="P61"><text:span text:style-name="T62">1.1.5</text:span><text:span text:style-name="T63">.</text:span><text:span text:style-name="T64"><text:tab/>Kultūros ministro valdymo sričių biudžetinės įstaigos Lietuvos aklųjų bibliotekos metinio veiklos plano formą;</text:span></text:p>
      <text:p text:style-name="P65"><text:span text:style-name="T66">1.1.6</text:span><text:span text:style-name="T67">.</text:span><text:span text:style-name="T68"><text:tab/>Kultūros ministro valdymo sričių biudžetinės įstaigos Lietuvos nacionalinės Martyno Mažvydo bibliotekos metinio veiklos plano formą;</text:span></text:p>
      <text:p text:style-name="P69"><text:span text:style-name="T70">1.1.7</text:span><text:span text:style-name="T71">.</text:span><text:span text:style-name="T72"><text:tab/>Kultūros ministro valdymo sričių biudžetinės įstaigos Šiuolaikinio meno centro metinio veiklos plano formą;</text:span></text:p>
      <text:p text:style-name="P73"><text:span text:style-name="T74">1.1.8</text:span><text:span text:style-name="T75">.</text:span><text:span text:style-name="T76"><text:tab/>Kultūros ministro valdymo sričių kitų biudžetinių įstaigų metinio veiklos plano formą.</text:span></text:p>
      <text:p text:style-name="P77"><text:span text:style-name="T78">1.2</text:span><text:span text:style-name="T79">.</text:span><text:span text:style-name="T80"><text:tab/>kultūros ministro valdymo sričių biudžetinių įstaigų metinio veiklos plano vykdymo ataskaitos formas:</text:span></text:p>
      <text:p text:style-name="P81"><text:span text:style-name="T82">1.2.1</text:span><text:span text:style-name="T83">.</text:span><text:span text:style-name="T84"><text:tab/>Kultūros ministro valdymo sričių biudžetinių įstaigų (scenos meno įstaigų) metinio veiklos plano vykdymo ataskaitos formą;</text:span></text:p>
      <text:p text:style-name="P85"><text:span text:style-name="T86">1.2.2</text:span><text:span text:style-name="T87">.</text:span><text:span text:style-name="T88"><text:tab/>Kultūros ministro valdymo sričių biudžetinių įstaigų (muziejų) metinio veiklos plano vykdymo ataskaitos formą;</text:span></text:p>
      <text:p text:style-name="P89"><text:span text:style-name="T90">1.2.3</text:span><text:span text:style-name="T91">.</text:span><text:span text:style-name="T92"><text:tab/>Kultūros ministro valdymo sričių biudžetinių įstaigų (apskričių bibliotekų) metinio veiklos plano vykdymo ataskaitos formą;</text:span></text:p>
      <text:p text:style-name="P93"><text:span text:style-name="T94">1.2.4</text:span><text:span text:style-name="T95">.</text:span><text:span text:style-name="T96"><text:tab/>Kultūros ministro valdymo sričių biudžetinių įstaigų (direkcijų) metinio veiklos plano vykdymo ataskaitos formą;</text:span></text:p>
      <text:p text:style-name="P97"><text:span text:style-name="T98">1.2.5</text:span><text:span text:style-name="T99">.</text:span><text:span text:style-name="T100"><text:tab/>Kultūros ministro valdymo sričių biudžetinės įstaigos Lietuvos aklųjų bibliotekos metinio veiklos plano vykdymo ataskaitos formą;</text:span></text:p>
      <text:p text:style-name="P101"><text:span text:style-name="T102">1.2.6</text:span><text:span text:style-name="T103">.</text:span><text:span text:style-name="T104"><text:tab/>Kultūros ministro valdymo sričių biudžetinės įstaigos Lietuvos nacionalinės Martyno Mažvydo bibliotekos metinio veiklos plano vykdymo ataskaitos formą;</text:span></text:p>
      <text:p text:style-name="P105"><text:span text:style-name="T106">1.2.7</text:span><text:span text:style-name="T107">.</text:span><text:span text:style-name="T108"><text:tab/>Kultūros ministro valdymo sričių biudžetinės įstaigos Šiuolaikinio meno centro metinio veiklos plano vykdymo ataskaitos formą;</text:span></text:p>
      <text:p text:style-name="P109"><text:span text:style-name="T110">1.2.8</text:span><text:span text:style-name="T111">.</text:span><text:span text:style-name="T112"><text:tab/>Kultūros ministro valdymo sričių kitų biudžetinių įstaigų metinio veiklos plano vykdymo ataskaitos formą.</text:span></text:p>
      <text:p text:style-name="P113"><text:span text:style-name="T114">2</text:span><text:span text:style-name="T115">.</text:span><text:span text:style-name="T116"><text:tab/>N u s t a t a u, kad šis įsakymas turi būti taikomas rengiant kultūros ministro valdymo sričių biudžetinių įstaigų 2023 m. ir vėlesnių metų metinius veiklos planus bei kultūros ministro valdymo sričių biudžetinių įstaigų 2023 m. ir vėlesnių metų metinių veiklos planų vykdymo ataskaitas;</text:span></text:p>
      <text:p text:style-name="P117"><text:span text:style-name="T118">3</text:span><text:span text:style-name="T119">.</text:span><text:span text:style-name="T120"><text:tab/>P a v e d u kultūros ministro valdymo sričių biudžetinių įstaigų vadovams – savarankiškiems asignavimų valdytojams – tvirtinti savo vadovaujamų įstaigų metinius veiklos planus, prieš tai juos suderinus su Kultūros ministerija (Vyriausybės įstaigų atveju – su kultūros ministru), ir pavaldžių biudžetinių įstaigų metinius veiklos planus.“</text:span></text:p>
      <text:p text:style-name="P121"/>
      <text:p text:style-name="P122"/>
      <text:p text:style-name="P123"/>
      <text:p text:style-name="P124"><text:span text:style-name="T125">Kultūros ministras</text:span><text:span text:style-name="T126"><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4604in" fo:margin-right="0.39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6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dejeja</meta:initial-creator>
    <dc:creator>adlibuser</dc:creator>
    <meta:creation-date>2022-12-21T20:09:00Z</meta:creation-date>
    <dc:date>2022-12-21T20:09:00Z</dc:date>
    <meta:print-date>2018-03-19T11:45:00Z</meta:print-date>
    <meta:template xlink:href="Normal.dotm" xlink:type="simple"/>
    <meta:editing-cycles>2</meta:editing-cycles>
    <meta:editing-duration>PT0S</meta:editing-duration>
    <meta:document-statistic meta:page-count="4" meta:paragraph-count="91" meta:word-count="544" meta:character-count="4127" meta:row-count="262" meta:non-whitespace-character-count="3674"/>
  </office:meta>
</office:document-meta>
</file>