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KONTROLIERIŲ ĮSTATYMO NR. VIII-950 11 IR 12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1 dalį ir ją išdėstyti taip:</text:span></text:p>
        <text:p text:style-name="P39"><text:span text:style-name="T40">„</text:span><text:span text:style-name="T41">1</text:span><text:span text:style-name="T42">.<text:s/></text:span><text:span text:style-name="T43">Seimo kontrolieriai kasmet iki kovo 15 dienos raštu pateikia Seimui praėjusių kalendorinių metų veiklos ataskaitą.</text:span><text:span text:style-name="T44"><text:s/>Ši ataskaita nagrinėjama Seime ir yra skelbiama Seimo kontrolierių įstaigos interneto svetainėje</text:span><text:span text:style-name="T45">.“</text:span></text:p>
        <text:p text:style-name="P46"><text:span text:style-name="T47">2</text:span><text:span text:style-name="T48">.<text:s/></text:span><text:span text:style-name="T49">Pripažinti netekusia galios 11 straipsnio 2 dalį.</text:span></text:p>
        <text:p text:style-name="P50"/>
        <text:p text:style-name="P51"><text:span text:style-name="T52">2</text:span><text:span text:style-name="T53"><text:s/>straipsnis.<text:s/></text:span><text:span text:style-name="T54">12 straipsnio pakeitimas</text:span></text:p>
        <text:p text:style-name="P55"><text:span text:style-name="T56">Pakeisti 12 straipsnio 2 dalį ir ją išdėstyti t</text:span><text:span text:style-name="T57">aip:</text:span></text:p>
        <text:p text:style-name="P58"><text:span text:style-name="T59">„</text:span><text:span text:style-name="T60">2</text:span><text:span text:style-name="T61">. Seimo kontrolieriai netiria Respublikos Prezidento, Seimo narių, Ministro Pirmininko, Vyriausybės (kaip kolegialios institucijos), valstybės kontrolieriaus</text:span><text:span text:style-name="T62">,</text:span><text:span text:style-name="T63"><text:s/>Konstitucinio Teismo bei kitų teismų teisėjų veiklos, savivaldybių tarybų (kaip kolegial</text:span><text:span text:style-name="T64">ių institucijų)<text:s/></text:span><text:span text:style-name="T65">ir žvalgybos institucijų</text:span><text:span text:style-name="T66"><text:s/>veiklos.“</text:span></text:p>
        <text:p text:style-name="P67"/>
        <text:p text:style-name="P68"><text:span text:style-name="T69">3</text:span><text:span text:style-name="T70"><text:s/>straipsnis.<text:s/></text:span><text:span text:style-name="T71">Įstatymo įsigaliojimas</text:span></text:p>
        <text:p text:style-name="P72"><text:span text:style-name="T73">Šis įstatymas įsigalioja 2022 m. sausio 1 d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25:00Z</meta:creation-date>
    <dc:date>2021-12-31T23:25:00Z</dc:date>
    <meta:print-date>2021-12-23T15:5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5" meta:character-count="1078" meta:row-count="23" meta:non-whitespace-character-count="948"/>
  </office:meta>
</office:document-meta>
</file>