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9 STRAIPSNIO PAKEITIMO</text:p>
      <text:p text:style-name="P17"><text:span text:style-name="T18">ĮSTATYMAS</text:span></text:p>
      <text:p text:style-name="P19"/>
      <text:p text:style-name="P20">2016 m. balandžio 14 d. Nr. XII-23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keisti 9 straipsnio 5 dalies 7 punktą ir jį išdėstyti taip:</text:span></text:p>
        <text:p text:style-name="P31"><text:span text:style-name="T32">„</text:span><text:span text:style-name="T33">7</text:span><text:span text:style-name="T34">) Neringos mieste ir Klaipėdos miesto dalyje Smiltynėje gyvenamąją vietą deklaravusių<text:s/></text:span><text:span text:style-name="T35">asmenų ir jų transporto priemonių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7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3:00Z</meta:creation-date>
    <dc:date>2016-12-31T23:53:00Z</dc:date>
    <meta:print-date>2016-04-14T10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610" meta:row-count="20" meta:non-whitespace-character-count="542"/>
  </office:meta>
</office:document-meta>
</file>