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6.6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6.6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widows="0" fo:orphans="0" fo:line-height="150%" fo:text-indent="0.5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text-position="super 66.6%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text-position="super 66.6%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per 66.6%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50%" fo:text-indent="0.5in"/>
    </style:style>
    <style:style style:name="P74" style:parent-style-name="Normal" style:family="paragraph">
      <style:paragraph-properties fo:widows="0" fo:orphans="0" fo:line-height="150%" fo:text-indent="0.5in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widows="0" fo:orphans="0"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6.6%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6.6%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text-align="justify" fo:line-height="150%" fo:text-indent="0.5in"/>
    </style:style>
    <style:style style:name="P96" style:parent-style-name="Normal" style:family="paragraph">
      <style:paragraph-properties fo:widows="0" fo:orphans="0"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5.202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6.6%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line-height="150%" fo:text-indent="0.5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line-height="150%" fo:text-indent="0.5in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line-height="150%" fo:text-indent="0.5in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line-height="150%" fo:text-indent="0.5in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line-height="150%" fo:text-indent="0.5in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line-height="150%" fo:text-indent="0.5in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line-height="150%" fo:text-indent="0.5in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line-height="150%" fo:text-indent="0.5in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line-height="150%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in"/>
        </style:tab-stops>
      </style:paragraph-properties>
    </style:style>
    <style:style style:name="P157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5in"/>
        </style:tab-stops>
      </style:paragraph-properties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P16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widows="0" fo:orphans="0" fo:text-align="justify" fo:line-height="150%" fo:text-indent="0.5in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weight-complex="bold" fo:color="#0000FF" style:font-size-complex="12pt" fo:background-color="#FFFF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size-complex="12pt" fo:background-color="#FFFFFF"/>
    </style:style>
    <style:style style:name="P187" style:parent-style-name="Normal" style:family="paragraph">
      <style:paragraph-properties fo:widows="0" fo:orphans="0" fo:line-height="150%" fo:text-indent="0.5in">
        <style:tab-stops>
          <style:tab-stop style:type="left" style:position="0.5in"/>
        </style:tab-stops>
      </style:paragraph-properties>
    </style:style>
    <style:style style:name="P18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5in"/>
    </style:style>
    <style:style style:name="P203" style:parent-style-name="Normal" style:family="paragraph">
      <style:paragraph-properties fo:widows="0" fo:orphans="0" fo:text-align="justify" fo:text-indent="0.5in"/>
    </style:style>
    <style:style style:name="T204" style:parent-style-name="DefaultParagraphFont" style:family="text">
      <style:text-properties fo:font-style="italic" style:font-style-asian="italic" style:font-size-complex="12pt"/>
    </style:style>
    <style:style style:name="P205" style:parent-style-name="Normal" style:family="paragraph">
      <style:paragraph-properties fo:widows="0" fo:orphans="0"/>
    </style:style>
    <style:style style:name="P206" style:parent-style-name="Normal" style:family="paragraph">
      <style:paragraph-properties fo:widows="0" fo:orphans="0"/>
    </style:style>
    <style:style style:name="P2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8" style:parent-style-name="DefaultParagraphFont" style:family="text">
      <style:text-properties fo:language="en" fo:country="US"/>
    </style:style>
    <style:style style:name="T209" style:parent-style-name="DefaultParagraphFont" style:family="text">
      <style:text-properties fo:text-transform="uppercase"/>
    </style:style>
    <style:style style:name="T21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CIVILINIO KODEKSO 6.228</text:span><text:span text:style-name="T15">3</text:span><text:span text:style-name="T16">, 6.228</text:span><text:span text:style-name="T17">7</text:span><text:span text:style-name="T18">, 6.228</text:span><text:span text:style-name="T19">10</text:span><text:span text:style-name="T20"><text:s/>STRAIPSNIŲ IR PRIEDO PAKEITIMO</text:span></text:p>
      <text:p text:style-name="P21"><text:span text:style-name="T22">ĮSTATYMAS</text:span></text:p>
      <text:p text:style-name="P23"/>
      <text:p text:style-name="P24"><text:span text:style-name="T25">2025</text:span><text:span text:style-name="T26"><text:s/>m.<text:s/></text:span><text:span text:style-name="T27">birželio</text:span><text:span text:style-name="T28"><text:s/></text:span><text:span text:style-name="T29">12</text:span><text:span text:style-name="T30"><text:s/>d. Nr.<text:s/></text:span><text:span text:style-name="T31">XV-269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6.228</text:span><text:span text:style-name="T40">3</text:span><text:span text:style-name="T41"><text:s/>straipsnio pakeitimas</text:span></text:p>
        <text:p text:style-name="P42"><text:span text:style-name="T43">Pakeisti<text:s/></text:span><text:span text:style-name="T44">6.228</text:span><text:span text:style-name="T45">3</text:span><text:span text:style-name="T46"><text:s/>straipsnio 2 dalies 4 punktą ir jį išdėstyti taip:</text:span></text:p>
        <text:p text:style-name="P47"><text:span text:style-name="T48">„</text:span><text:span text:style-name="T49">4</text:span><text:span text:style-name="T50">) sutartims dėl finansinių paslaugų, išskyrus nuotolines finansinių paslaugų sutartis. Nuotolinėms finansinių pas</text:span><text:span text:style-name="T51">laugų sutartims taikomos šio kodekso<text:s/></text:span><text:span text:style-name="T52">6.228</text:span><text:span text:style-name="T53">1</text:span><text:span text:style-name="T54">, 6.228</text:span><text:span text:style-name="T55">2</text:span><text:span text:style-name="T56"><text:s/>straipsnių,</text:span><text:span text:style-name="T57"><text:s/>6.228</text:span><text:span text:style-name="T58">5</text:span><text:span text:style-name="T59"> straipsnio 3 ir 5 dalių, 6.228</text:span><text:span text:style-name="T60">7</text:span><text:span text:style-name="T61"><text:s/>straipsnio 6 dalies,</text:span><text:span text:style-name="T62"><text:s/></text:span><text:span text:style-name="T63">6</text:span><text:span text:style-name="T64">.228</text:span><text:span text:style-name="T65">8</text:span><text:span text:style-name="T66"><text:s/>straipsnio 5 dalies,<text:s/></text:span><text:span text:style-name="T67">6.228</text:span><text:span text:style-name="T68">10</text:span><text:span text:style-name="T69"> straipsnio 11–16 dalių ir 6.228</text:span><text:span text:style-name="T70">16</text:span><text:span text:style-name="T71"><text:s/>straipsnio nuostatos</text:span><text:span text:style-name="T72">;“.</text:span></text:p>
        <text:p text:style-name="P73"/>
        <text:p text:style-name="P74"><text:span text:style-name="T75">2</text:span><text:span text:style-name="T76"><text:s/>straipsnis.<text:s/></text:span><text:span text:style-name="T77">6.228</text:span><text:span text:style-name="T78">7</text:span><text:span text:style-name="T79"><text:s/>straipsnio pakeitimas</text:span></text:p>
        <text:p text:style-name="P80"><text:span text:style-name="T81">Pakeisti<text:s/></text:span><text:span text:style-name="T82">6.228</text:span><text:span text:style-name="T83">7</text:span><text:span text:style-name="T84"><text:s/>straipsnio 1 dalies 7 punktą ir jį išdėstyti taip:</text:span></text:p>
        <text:p text:style-name="P85"><text:span text:style-name="T86">„</text:span><text:span text:style-name="T87">7</text:span><text:span text:style-name="T88">) teisė atsisakyti sutarties: šios teisės įgyvendinimo sąlygos, terminas ir tvarka pagal šio kodekso 6.228</text:span><text:span text:style-name="T89">10</text:span><text:span text:style-name="T90"><text:s/>straipsnį, taip pat pavyzdinė sutarties atsisakymo<text:s/></text:span><text:span text:style-name="T91">forma ir, jei reikalinga, informacija apie sutarties atsisakymo funkciją ir jos pateikimo vietą arba informacija, kad vartotojas neturi teisės atsisakyti sutarties pagal šio kodekso 6.228</text:span><text:span text:style-name="T92">10</text:span><text:span text:style-name="T93"> straipsnį, arba, jei reikalinga, aplinkybės, kuriomis vartotojas p</text:span><text:span text:style-name="T94">raranda teisę atsisakyti sutarties;“.</text:span></text:p>
        <text:p text:style-name="P95"/>
        <text:p text:style-name="P96"><text:span text:style-name="T97">3</text:span><text:span text:style-name="T98"><text:s/>straipsnis.<text:s/></text:span><text:span text:style-name="T99">6.228</text:span><text:span text:style-name="T100">10</text:span><text:span text:style-name="T101"><text:s/>straipsnio pakeitimas</text:span><text:span text:style-name="T102"><text:s/></text:span></text:p>
        <text:p text:style-name="P103"><text:span text:style-name="T104">Papildyti 6</text:span><text:span text:style-name="T105">.228</text:span><text:span text:style-name="T106">10</text:span><text:span text:style-name="T107"><text:s/>straipsnį 11–16 dalimis:</text:span></text:p>
        <text:p text:style-name="P108"><text:span text:style-name="T109">„</text:span><text:span text:style-name="T110">11</text:span><text:span text:style-name="T111">. Kai nuotolinė sutartis sudaryta naudojantis elektronine sąsaja,</text:span><text:span text:style-name="T112"><text:s/></text:span><text:span text:style-name="T113">vartotojas turi teisę atsisakyti šios sutarties, naudodamasis sutarties atsisakymo funkcija. Elektroninėje sąsajoje sutarties atsisakymo funkcija turi būti pažymėta žodžiais<text:s/></text:span><text:span text:style-name="T114">„atsisakyti sutarties čia“ arba pateikta kita panaši nedviprasmiška, lengvai įskai</text:span><text:span text:style-name="T115">toma formuluotė. Sutarties atsisakymo funkcija turi būti nuolat prieinama tol, kol vartotojas turi teisę atsisakyti sutarties. Ši funkcija turi būti aiškiai matoma elektroninėje sąsajoje ir lengvai prieinama vartotojui.</text:span></text:p>
        <text:p text:style-name="P116"><text:span text:style-name="T117">12</text:span><text:span text:style-name="T118">. Sutarties atsisakymo funkcij</text:span><text:span text:style-name="T119">a vartotojui turi būti suteikiama galimybė išsiųsti verslininkui naudojantis<text:s/></text:span><text:span text:style-name="T120">internetu parengtą</text:span><text:span text:style-name="T121"><text:s/>vartotojo pareiškimą atsisakyti sutarties. Tokiame naudojantis internetu parengtame pareiškime vartotojui turi būti suteikiama galimybė lengvai<text:s/></text:span><text:soft-page-break/><text:span text:style-name="T122">pateikti ar patv</text:span><text:span text:style-name="T123">irtinti šią informaciją:</text:span></text:p>
        <text:p text:style-name="P124"><text:span text:style-name="T125">1</text:span><text:span text:style-name="T126">) savo vardą ir pavardę;</text:span></text:p>
        <text:p text:style-name="P127"><text:span text:style-name="T128">2</text:span><text:span text:style-name="T129">) sutarties, kurios atsisakoma, identifikavimo duomenis;</text:span></text:p>
        <text:p text:style-name="P130"><text:span text:style-name="T131">3</text:span><text:span text:style-name="T132">) išsamius duomenis apie elektronines priemones, kuriomis jam turi būti siunčiamas sutarties atsisakymo gavimo patvirtinimas.</text:span></text:p>
        <text:p text:style-name="P133"><text:span text:style-name="T134">13</text:span><text:span text:style-name="T135">.<text:s/></text:span><text:span text:style-name="T136">Vartotojui pagal šio straipsnio 12 dalį naudojantis internetu parengus pareiškimą dėl sutarties atsisakymo, verslininkas turi suteikti vartotojui galimybę patvirtinti šį pareiškimą naudojantis patvirtinimo funkcija. Ši funkcija turi būti pažymėta lengvai į</text:span><text:span text:style-name="T137">skaitomais žodžiais „patvirtinti sutarties atsisakymą“ arba panašia nedviprasmiška formuluote.</text:span></text:p>
        <text:p text:style-name="P138"><text:span text:style-name="T139">14</text:span><text:span text:style-name="T140">. Kai vartotojas pasinaudoja patvirtinimo funkcija, verslininkas turi nedelsdamas išsiųsti vartotojui patvariąja laikmena sutarties atsisakymo gavimo patvi</text:span><text:span text:style-name="T141">rtinimą, kuriame pateikiamas sutarties atsisakymo turinys ir jo pateikimo data bei laikas.</text:span></text:p>
        <text:p text:style-name="P142"><text:span text:style-name="T143">15</text:span><text:span text:style-name="T144">. Vartotojas turi teisę įgyvendinti savo teisę atsisakyti sutarties, pateikdamas šio straipsnio 12 dalyje nurodytą naudojantis internetu parengtą pareiškimą ik</text:span><text:span text:style-name="T145">i sutarties atsisakymo termino pabaigos.</text:span></text:p>
        <text:p text:style-name="P146"><text:span text:style-name="T147">16</text:span><text:span text:style-name="T148">. Jeigu Europos Sąjungos teisės aktuose ar kituose<text:s/></text:span><text:span text:style-name="T149">Europos Sąjungos teisės aktų įgyvendinamuosiuose</text:span><text:span text:style-name="T150"><text:s/>įstatymuose nustatytos kitokios, negu nustatyta šio straipsnio 11–15 dalyse, sutarties atsisakymo taisyklės,<text:s/></text:span><text:span text:style-name="T151">šis kodeksas taikomas tiek, kiek nurodyti kiti įstatymai<text:s/></text:span><text:span text:style-name="T152">ar<text:s/></text:span><text:span text:style-name="T153">Europos Sąjungos teisės aktai</text:span><text:span text:style-name="T154"><text:s/>nenustato kitaip.</text:span><text:span text:style-name="T155">“</text:span></text:p>
        <text:p text:style-name="P156"/>
        <text:p text:style-name="P157"><text:span text:style-name="T158">4</text:span><text:span text:style-name="T159"><text:s/>straipsnis.<text:s/></text:span><text:span text:style-name="T160">Kodekso priedo pakeitimas</text:span></text:p>
        <text:p text:style-name="P161"><text:span text:style-name="T162">Pakeisti Kodekso priedo 4 punktą ir jį išdėstyti taip:</text:span></text:p>
        <text:p text:style-name="P163"><text:span text:style-name="T164">„</text:span><text:span text:style-name="T165">4</text:span><text:span text:style-name="T166">. 2011 m. spalio 25 d. Europos Parl</text:span><text:span text:style-name="T167">amento ir Tarybos direktyva<text:s/></text:span><text:a xlink:href="http://eur-lex.europa.eu/legal-content/LIT/TXT/?uri=CELEX:32011L0083&amp;locale=lt" office:target-frame-name="_blank" xlink:show="new"><text:span text:style-name="T168">2011/83/ES</text:span></text:a><text:span text:style-name="T169"><text:s/>dėl vartotojų teisių, kuria iš dalies keičiamos Tarybos direktyva<text:s/></text:span><text:a xlink:href="http://eur-lex.europa.eu/legal-content/LIT/TXT/?uri=CELEX:31993L0013&amp;locale=lt" office:target-frame-name="_blank" xlink:show="new"><text:span text:style-name="T170">93/13/EEB</text:span></text:a><text:span text:style-name="T171"><text:s/>ir Europos Parlamento ir Tarybos direktyva<text:s/></text:span><text:a xlink:href="http://eur-lex.europa.eu/legal-content/LIT/TXT/?uri=CELEX:31999L0044&amp;locale=lt" office:target-frame-name="_blank" xlink:show="new"><text:span text:style-name="T172">1999/44/EB</text:span></text:a><text:span text:style-name="T173"><text:s/>bei panaikinamos Tarybos direktyva<text:s/></text:span><text:a xlink:href="http://eur-lex.europa.eu/legal-content/LIT/TXT/?uri=CELEX:31985L0577&amp;locale=lt" office:target-frame-name="_blank" xlink:show="new"><text:span text:style-name="T174">85/577/EEB</text:span></text:a><text:span text:style-name="T175"><text:s/>ir Europos Parlamento ir Tarybos direktyva<text:s/></text:span><text:a xlink:href="http://eur-lex.europa.eu/legal-content/LIT/TXT/?uri=CELEX:31997L0007&amp;locale=lt" office:target-frame-name="_blank" xlink:show="new"><text:span text:style-name="T176">97</text:span><text:span text:style-name="T177">/7/EB</text:span></text:a><text:span text:style-name="T178">,<text:s/></text:span><text:span text:style-name="T179">su paskutiniais pakeitimais, padarytais<text:s/></text:span><text:span text:style-name="T180">2023<text:s/></text:span><text:span text:style-name="T181">m. lapkričio<text:s/></text:span><text:span text:style-name="T182">22</text:span><text:span text:style-name="T183"><text:s/>d. Europos Parlamento ir Tarybos direktyva<text:s/></text:span><text:a xlink:href="http://eur-lex.europa.eu/legal-content/LIT/TXT/?uri=CELEX:32023L2673&amp;locale=lt" office:target-frame-name="_blank" xlink:show="new"><text:span text:style-name="T184">(ES)<text:s/></text:span><text:span text:style-name="T185">2023/2673</text:span></text:a><text:span text:style-name="T186">.“</text:span></text:p>
        <text:p text:style-name="P187"/>
        <text:p text:style-name="P188"><text:span text:style-name="T189">5</text:span><text:span text:style-name="T190"><text:s/>straipsnis.<text:s/></text:span><text:span text:style-name="T191">Įs</text:span><text:span text:style-name="T192">tatymo įsigaliojimas ir įgyvendinimas</text:span></text:p>
        <text:p text:style-name="P193"><text:span text:style-name="T194">1</text:span><text:span text:style-name="T195">. Šis įstatymas, išskyrus šio straipsnio 2 dalį, įsigalioja 2026 m. birželio 19 d.</text:span></text:p>
        <text:p text:style-name="P196"><text:span text:style-name="T197">2</text:span><text:span text:style-name="T198">.<text:s/></text:span><text:span text:style-name="T199">Lietuvos Respublikos Vyriausybės įgaliota institucija</text:span><text:span text:style-name="T200"><text:s/>iki 2026 m. kovo 18 d. priima šio įstatymo įgyvendinamuosius teisės a</text:span><text:span text:style-name="T201">ktus.</text:span></text:p>
        <text:p text:style-name="P202"/>
        <text:p text:style-name="P203"><text:span text:style-name="T204">Skelbiu šį Lietuvos Respublikos Seimo priimtą įstatymą.</text:span></text:p>
        <text:p text:style-name="P205"/>
        <text:p text:style-name="P206"/>
        <text:p text:style-name="P207"><text:span text:style-name="T208">Respublikos Prezidentas</text:span><text:span text:style-name="T209"><text:tab/></text:span><text:span text:style-name="T21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6-18T21:31:00Z</meta:creation-date>
    <dc:date>2026-06-18T21:31:00Z</dc:date>
    <meta:print-date>2025-06-10T11:06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631" meta:character-count="5012" meta:row-count="157" meta:non-whitespace-character-count="4420"/>
  </office:meta>
</office:document-meta>
</file>