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>
        <style:tab-stops>
          <style:tab-stop style:type="left" style:position="0.0986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277in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P25" style:parent-style-name="Normal" style:family="paragraph">
      <style:paragraph-properties fo:margin-right="-0.325in" fo:text-indent="0.5in">
        <style:tab-stops>
          <style:tab-stop style:type="left" style:position="0.0986in"/>
        </style:tab-stops>
      </style:paragraph-properties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7">Pasvalio rajono savivaldybės taryba</text:p>
      <text:p text:style-name="P8"/>
      <text:p text:style-name="P9">Sprendimas</text:p>
      <text:p text:style-name="P10"><text:span text:style-name="T11">Dėl<text:s/></text:span><text:span text:style-name="T12">UŽDAROSIOS AKCINĖS BENDROVĖS „PASVALIO AUTOBUSŲ PARKAS“ 2019 METŲ FINANSINIŲ ATASKAITŲ RINKINIO PATVIRTINIMO, PELNO (NUOSTOLIŲ) PASKIRSTYMO BEI PRITARIMO VEIKLOS ATASKAITAI</text:span></text:p>
      <text:p text:style-name="P13"/>
      <text:p text:style-name="P14">2020 m. balandžio 29 d. Nr.<text:s/>T1-87</text:p>
      <text:p text:style-name="P15">Pasvalys</text:p>
      <text:p text:style-name="P16"/>
      <text:p text:style-name="P17">Vadovaudamasi Lietuvos Respublikos vietos savivaldos įstatymo 16 straipsnio 2 dalies 19 punktu<text:span text:style-name="T18">,</text:span><text:s/>4 dalimi, Lietuvos Respublikos akcinių bendrovių įstatymo 20 straipsnio 1 dalies 11 ir 12 punktais, 24 straipsnio 1 dalimi, 29 straipsnio 6 dalimi, 58, 59 straipsniais, UAB „Pasvalio autobusų parkas“ įstatų, patvirtintų Pasvalio rajono savivaldybės tarybos 2019 m. rugpjūčio 21 d. sprendimu Nr. T1-158 „D<text:span text:style-name="T19">ėl uždarosios akcinės bendrovės „Pasvalio autobusų parkas“ įstatų patvirtinimo“</text:span>, 14 punktu,<text:s/><text:span text:style-name="T20">Pas</text:span><text:span text:style-name="T21">valio rajono savivaldybės tarybos veiklos reglamento, patvirtinto Pasvalio rajono savivaldybės tarybos 2019 m. gegužės 13 d. sprendimu Nr. T1-86 „Dėl Pasvalio rajono savivaldybės tarybos veiklos reglamento patvirtinimo“ (Pasvalio rajono savivaldybės tarybo</text:span><text:span text:style-name="T22">s 2015 m. rugpjūčio 27 d. sprendimo Nr. T1-93 redakcija) (su visais aktualiais pakeitimais), 230 ir 231 punktais,<text:s/></text:span>atsižvelgdama į nepriklausomo auditoriaus uždarosios akcinės bendrovės „Audito nauda“ 2020 m. balandžio 10 d. išvadą, Pasvalio rajono savivaldybės taryba<text:s/><text:span text:style-name="T23">nusprendžia:</text:span></text:p>
      <text:p text:style-name="P24">1. Patvirtinti uždarosios akcinės bendrovės „Pasvalio autobusų parkas“ 2019 metų finansinių atskaitų rinkinį (pridedama).</text:p>
      <text:p text:style-name="P25">2. Paskirstyti uždarosios akcinės bendrovės <text:s/>„Pasvalio autobusų parkas“ 2019 metų pelną (nuostolius)<text:s/>taip: <text:s text:c="9"/></text:p>
      <text:p text:style-name="P26">2.1. ankstesnių finansinių metų nepaskirstytasis pelnas (nuostoliai) ataskaitinių finansinių metų pabaigoje – (183 279) Eur ;</text:p>
      <text:p text:style-name="P27">2.2. grynasis ataskaitinių finansinių metų pelnas (nuostoliai) – 57 122 Eur;</text:p>
      <text:p text:style-name="P28">2.3. pervedimai iš rezervų<text:s/>– 0 Eur;</text:p>
      <text:p text:style-name="P29">2.4. akcininkų įnašai nuostoliams padengti – 0 Eur;</text:p>
      <text:p text:style-name="P30">2.5. paskirstytinasis rezultatas – pelnas (nuostoliai) ataskaitinių finansinių metų pabaigoje –<text:span text:style-name="T31"><text:s/>(126 157)</text:span><text:s/>Eur;</text:p>
      <text:p text:style-name="P32">2.6. pelno paskirstymas:</text:p>
      <text:p text:style-name="P33">2.6.1. į įstatymo numatytus rezervus – 0 Eur;</text:p>
      <text:p text:style-name="P34">2.6.2. į kitus rezervus – 0 Eur;</text:p>
      <text:p text:style-name="P35">2.6.3. dividendams – 0 Eur;</text:p>
      <text:p text:style-name="P36"><text:span text:style-name="T37">2.6.4</text:span><text:span text:style-name="T38">. kiti pelno paskirstymo atvejai – 0 Eur;</text:span></text:p>
      <text:p text:style-name="P39"><text:span text:style-name="T40">2.7</text:span><text:span text:style-name="T41">. nepaskirstytasis pelnas (nuostoliai) ataskaitinių finansinių metų pabaigoje</text:span><text:s/>perkeliami į kitus finansinius metus<text:span text:style-name="T42"><text:s/></text:span><text:span text:style-name="T43">– (126 157)</text:span><text:span text:style-name="T44"><text:s/>Eur.</text:span></text:p>
      <text:p text:style-name="P45">3. Pritarti uždarosios akcinės bendrovės „Pasvalio autobusų parkas“ 2019 metų veiklos ataskaitai (pridedama).</text:p>
      <text:p text:style-name="P46"><text:span text:style-name="T47">Sprendimas per vieną mėnesį gali būti skundžiamas Regionų apygardos administraciniam teismui, skundą (prašymą) paduodant bet kuriuose<text:s/></text:span><text:span text:style-name="T48">šio teismo rūmuose, Lietuvos Respublikos administracinių bylų teisenos įstatymo nustatyta tvarka.</text:span></text:p>
      <text:p text:style-name="P49"/>
      <text:p text:style-name="P50"/>
      <text:p text:style-name="P51">Savivaldybės meras<text:s/><text:tab/><text:tab/><text:tab/><text:tab/><text:tab/><text:tab/><text:tab/><text:tab/><text:s text:c="4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04-29T11:34:00Z</meta:creation-date>
    <dc:date>2020-04-29T11:34:00Z</dc:date>
    <meta:print-date>2016-04-11T13:33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362" meta:character-count="2695" meta:row-count="90" meta:non-whitespace-character-count="2356"/>
  </office:meta>
</office:document-meta>
</file>