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color="#0000FF" fo:font-size="10pt" style:font-size-asian="10pt"/>
    </style:style>
    <style:style style:name="P10"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fo:letter-spacing="0.0416in" style:font-size-complex="12pt"/>
    </style:style>
    <style:style style:name="P29" style:parent-style-name="Normal" style:family="paragraph">
      <style:paragraph-properties fo:text-align="justify" fo:line-height="115%" fo:text-indent="0.4923in">
        <style:tab-stops>
          <style:tab-stop style:type="left" style:position="0.3937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39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color="#000000"/>
    </style:style>
    <style:style style:name="P158" style:parent-style-name="Normal" style:family="paragraph">
      <style:paragraph-properties fo:text-align="justify"/>
      <style:text-properties style:language-asian="ar" style:country-asian="SA"/>
    </style:style>
    <style:style style:name="P159" style:parent-style-name="Normal" style:family="paragraph">
      <style:paragraph-properties fo:text-align="justify"/>
      <style:text-properties style:language-asian="ar" style:country-asian="SA"/>
    </style:style>
    <style:style style:name="P160" style:parent-style-name="Normal" style:family="paragraph">
      <style:paragraph-properties fo:text-align="justify"/>
      <style:text-properties style:language-asian="ar" style:country-asian="SA"/>
    </style:style>
    <style:style style:name="P161" style:parent-style-name="Normal" style:family="paragraph">
      <style:paragraph-properties fo:text-align="justify"/>
      <style:text-properties style:language-asian="ar" style:country-asian="SA"/>
    </style:style>
    <style:style style:name="P162" style:parent-style-name="Normal" style:family="paragraph">
      <style:paragraph-properties fo:text-align="justify"/>
      <style:text-properties style:language-asian="ar" style:country-asian="SA"/>
    </style:style>
    <style:style style:name="P163" style:parent-style-name="Normal" style:family="paragraph">
      <style:paragraph-properties fo:text-align="justify"/>
      <style:text-properties style:language-asian="ar" style:country-asian="SA"/>
    </style:style>
    <style:style style:name="P164" style:parent-style-name="Normal" style:family="paragraph">
      <style:paragraph-properties fo:text-align="justify"/>
      <style:text-properties style:language-asian="ar" style:country-asian="SA"/>
    </style:style>
    <style:style style:name="P165" style:parent-style-name="Normal" style:family="paragraph">
      <style:paragraph-properties fo:text-align="justify"/>
      <style:text-properties style:language-asian="ar" style:country-asian="SA"/>
    </style:style>
    <style:style style:name="P166" style:parent-style-name="Normal" style:family="paragraph">
      <style:paragraph-properties fo:text-align="justify"/>
      <style:text-properties style:language-asian="ar" style:country-asian="SA"/>
    </style:style>
    <style:style style:name="P167" style:parent-style-name="Normal" style:family="paragraph">
      <style:paragraph-properties fo:text-align="justify"/>
      <style:text-properties style:language-asian="ar" style:country-asian="SA"/>
    </style:style>
    <style:style style:name="P168" style:parent-style-name="Normal" style:family="paragraph">
      <style:paragraph-properties fo:text-align="justify"/>
      <style:text-properties style:language-asian="ar" style:country-asian="SA"/>
    </style:style>
    <style:style style:name="P169" style:parent-style-name="Normal" style:family="paragraph">
      <style:paragraph-properties fo:text-align="justify"/>
      <style:text-properties style:language-asian="ar" style:country-asian="SA"/>
    </style:style>
    <style:style style:name="P170" style:parent-style-name="Normal" style:family="paragraph">
      <style:paragraph-properties fo:text-align="justify"/>
      <style:text-properties style:language-asian="ar" style:country-asian="SA"/>
    </style:style>
    <style:style style:name="P171" style:parent-style-name="Normal" style:family="paragraph">
      <style:paragraph-properties fo:text-align="justify"/>
      <style:text-properties style:language-asian="ar" style:country-asian="SA"/>
    </style:style>
    <style:style style:name="P172" style:parent-style-name="Normal" style:family="paragraph">
      <style:paragraph-properties fo:text-align="justify"/>
      <style:text-properties style:language-asian="ar" style:country-asian="SA"/>
    </style:style>
    <style:style style:name="TableColumn174" style:family="table-column">
      <style:table-column-properties style:column-width="3.3437in"/>
    </style:style>
    <style:style style:name="TableColumn175" style:family="table-column">
      <style:table-column-properties style:column-width="3.3437in"/>
    </style:style>
    <style:style style:name="Table173" style:family="table">
      <style:table-properties style:width="0in" fo:margin-left="0in" table:align="left"/>
    </style:style>
    <style:style style:name="TableRow176" style:family="table-row">
      <style:table-row-properties style:min-row-height="0.2083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style:vertical-align="baseline"/>
    </style:style>
    <style:style style:name="T179" style:parent-style-name="DefaultParagraphFont" style:family="text">
      <style:text-properties fo:color="#000000" style:font-size-complex="12pt"/>
    </style:style>
    <style:style style:name="P180" style:parent-style-name="Normal" style:family="paragraph">
      <style:paragraph-properties style:vertical-align="baseline"/>
    </style:style>
    <style:style style:name="T181" style:parent-style-name="DefaultParagraphFont" style:family="text">
      <style:text-properties fo:color="#000000" style:font-size-complex="12pt"/>
    </style:style>
    <style:style style:name="P182" style:parent-style-name="Normal" style:family="paragraph">
      <style:paragraph-properties style:vertical-align="baseline"/>
    </style:style>
    <style:style style:name="T183" style:parent-style-name="DefaultParagraphFont" style:family="text">
      <style:text-properties fo:color="#000000" style:font-size-complex="12pt"/>
    </style:style>
    <style:style style:name="P184" style:parent-style-name="Normal" style:family="paragraph">
      <style:paragraph-properties style:vertical-align="baseline"/>
      <style:text-properties fo:color="#000000" style:font-size-complex="12pt"/>
    </style:style>
    <style:style style:name="P185" style:parent-style-name="Normal" style:family="paragraph">
      <style:paragraph-properties style:vertical-align="baseline"/>
    </style:style>
    <style:style style:name="T186" style:parent-style-name="DefaultParagraphFont" style:family="text">
      <style:text-properties fo:color="#000000" style:font-size-complex="12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style:vertical-align="baseline"/>
    </style:style>
    <style:style style:name="T189" style:parent-style-name="DefaultParagraphFont" style:family="text">
      <style:text-properties fo:color="#000000" style:font-size-complex="12pt"/>
    </style:style>
    <style:style style:name="P190" style:parent-style-name="Normal" style:family="paragraph">
      <style:paragraph-properties style:vertical-align="baseline"/>
    </style:style>
    <style:style style:name="T191" style:parent-style-name="DefaultParagraphFont" style:family="text">
      <style:text-properties fo:color="#000000" style:font-size-complex="12pt"/>
    </style:style>
    <style:style style:name="P192" style:parent-style-name="Normal" style:family="paragraph">
      <style:paragraph-properties style:vertical-align="baseline"/>
    </style:style>
    <style:style style:name="T193" style:parent-style-name="DefaultParagraphFont" style:family="text">
      <style:text-properties fo:color="#000000" style:font-size-complex="12pt"/>
    </style:style>
    <style:style style:name="P194" style:parent-style-name="Normal" style:family="paragraph">
      <style:paragraph-properties style:vertical-align="baseline"/>
      <style:text-properties fo:color="#000000" style:font-size-complex="12pt"/>
    </style:style>
    <style:style style:name="P195" style:parent-style-name="Normal" style:family="paragraph">
      <style:paragraph-properties style:vertical-align="baseline"/>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
      <text:p text:style-name="P14">Įsakymas</text:p>
      <text:p text:style-name="P15"><text:span text:style-name="T16">DĖL LIETUVOS RESPUBLIKOS VIDAUS REIKALŲ MINISTRO<text:s/></text:span><text:span text:style-name="T17">2019 M. SAUSIO 15 D.<text:s/></text:span><text:span text:style-name="T18">ĮSAKYMO<text:s/></text:span><text:span text:style-name="T19">NR.<text:s/></text:span><text:span text:style-name="T20">1V-55</text:span><text:span text:style-name="T21"><text:s/>„DĖL<text:s/></text:span><text:span text:style-name="T22">LIETUVOS RESPUBLIKOS VIDAUS TARNYBOS STATUTO ĮGYVENDINIMO</text:span><text:span text:style-name="T23">“</text:span><text:span text:style-name="T24"><text:s/>PAKEITIMO</text:span></text:p>
      <text:p text:style-name="P25"/>
      <text:p text:style-name="P26">2025 m. balandžio 2 d. Nr. 1V-217</text:p>
      <text:p text:style-name="P27">Vilnius</text:p>
      <text:p text:style-name="P28"/>
      <text:p text:style-name="P29"><text:span text:style-name="T30">Pakeiči</text:span><text:span text:style-name="T31">u</text:span><text:span text:style-name="T32"><text:s/>Lietuvos Respublikos vidaus reikalų ministro 2019 m. sausio 15 d. įsakymą Nr. 1V-55 „Dėl Lietuvos Respublikos vidaus tarnybos statuto įgyvendinimo“:</text:span></text:p>
      <text:p text:style-name="P33"><text:span text:style-name="T34">1</text:span><text:span text:style-name="T35">. Pakeičiu nurodytu įsakymu patvirtintą Atrankos į statutines profesinio mokymo įstaigas tvarkos<text:s/></text:span><text:span text:style-name="T36">aprašą</text:span><text:span text:style-name="T37">:</text:span></text:p>
      <text:p text:style-name="P38"><text:span text:style-name="T39">1.1</text:span><text:span text:style-name="T40">. Pakeičiu 4 punktą ir jį išdėstau taip:</text:span></text:p>
      <text:p text:style-name="P41"><text:span text:style-name="T42">„</text:span><text:span text:style-name="T43">4</text:span><text:span text:style-name="T44">. Asmuo, pretenduojantis į vidaus tarnybą ir pageidaujantis mokytis statutinėje profesinio mokymo įstaigoje pagal profesinio mokymo programą, kreipiasi į atitinkamą statutinę profesinio mokymo įstaigą. Statuto 12 straipsnio 2 dalyje nustatytu atveju Apraše nurodytas statutinės profesinio mokymo įstaigos funkcijas atlieka centrinė statutinė įstaiga.</text:span></text:p>
      <text:p text:style-name="P45"><text:span text:style-name="T46">Jeigu centrinė statutinė įstaiga neturi jos vadovui pavaldžios statutinės profesinio mokymo įstaigos ir neatlieka statutinės profesinio mokymo įstaigos funkcijų Statuto 12 straipsnio 2 dalyje nustatytu atveju, asmuo, pretenduojantis į vidaus tarnybą nurodytoje centrinėje statutinėje įstaigoje ir pageidaujantis mokytis statutinėje profesinio mokymo įstaigoje pagal profesinio mokymo programą, kreipiasi į statutinę profesinio mokymo įstaigą per šioje pastraipoje<text:s/></text:span><text:soft-page-break/><text:span text:style-name="T47">nurodytą centrinę statutinę įstaigą, kuri atlieka Aprašo 5–8, 11–14, 17–19, 21 ir 27 punktuose nurodytas statutinės profesinio mokymo įstaigos funkcijas.“</text:span></text:p>
      <text:p text:style-name="P48"><text:span text:style-name="T49">1.2</text:span><text:span text:style-name="T50">. Pakeičiu 10 punktą ir jį išdėstau taip:</text:span></text:p>
      <text:p text:style-name="P51"><text:span text:style-name="T52">„</text:span><text:span text:style-name="T53">10</text:span><text:span text:style-name="T54">. CMEK išvadą dėl asmens sveikatos būklės ir psichologinio tinkamumo vidaus tarnybai pateikia statutinei profesinio mokymo įstaigai, kuri išdavė asmeniui siuntimą į CMEK,<text:s/></text:span><text:span text:style-name="T55">o Aprašo 4 punkto antrojoje pastraipoje nurodytu atveju – centrinei statutinei įstaigai.“</text:span></text:p>
      <text:p text:style-name="P56"><text:span text:style-name="T57">1.3</text:span><text:span text:style-name="T58">. Pakeičiu 15 punktą ir jį išdėstau taip:</text:span></text:p>
      <text:p text:style-name="P59"><text:span text:style-name="T60">„</text:span><text:span text:style-name="T61">15</text:span><text:span text:style-name="T62">. Gavusi informaciją apie tai, kad statutinė profesinio mokymo įstaiga,</text:span><text:span text:style-name="T63"><text:s/></text:span><text:span text:style-name="T64">o Aprašo 4 punkto antrojoje pastraipoje nurodytu atveju – centrinė statutinė įstaiga, toliau<text:s/></text:span><text:span text:style-name="T65">neatlieka asmens atrankos į statutinę profesinio mokymo įstaigą procedūros, CMEK toliau neatlieka asmens sveikatos būklės ir psichologinio tinkamumo vidaus tarnybai patikrinimo.“</text:span></text:p>
      <text:p text:style-name="P66"><text:span text:style-name="T67">1.4</text:span><text:span text:style-name="T68">. Pripažįstu netekusiu galios 20 punktą.</text:span></text:p>
      <text:p text:style-name="P69"><text:span text:style-name="T70">1.5</text:span><text:span text:style-name="T71">. Pakeičiu 27 punktą ir jį išdėstau taip:</text:span></text:p>
      <text:p text:style-name="P72"><text:span text:style-name="T73">„</text:span><text:span text:style-name="T74">27</text:span><text:span text:style-name="T75">. Per 60 darbo dienų nuo CMEK išvados, kad asmuo tinkamas vidaus tarnybai, gavimo statutinėje profesinio mokymo įstaigoje,</text:span><text:span text:style-name="T76"><text:s/>o Aprašo 4 punkto antrojoje pastraipoje nurodytu atveju – centrinėje statutinėje įstaigoje</text:span><text:span text:style-name="T77"><text:s/>dienos įvertinama asmens, kuris priimamas į statutinę profesinio mokymo įstaigą, atitiktis Statuto 7 straipsnio 1 dalies 4 punkte nustatytam reikalavimui – statutinė profesinio mokymo įstaiga, vadovaudamasi Statuto 10 straipsnio 2 dalies 3 punktu, kreipiasi su prašymu į Lietuvos Respublikos valstybės saugumo departamentą pateikti informaciją dėl Statuto 8 straipsnio 2 dalies 7 punkte ir 9 straipsnyje nurodytų aplinkybių buvimo. Gavusi informacijos, kad asmuo atitinka Statuto 7 straipsnio 1 dalies 4 punkte nustatytą reikalavimą, t. y. nėra Statuto 8 straipsnio 2 dalies 7 punkte ir 9 straipsnyje nurodytų aplinkybių, statutinė profesinio mokymo įstaiga tęsia asmens priėmimo į statutinę profesinio mokymo įstaigą procedūrą arba tęsia šio asmens profesinį mokymą. Gavusi informacijos, kad asmuo neatitinka Statuto 7 straipsnio 1 dalies 4 punkte nustatyto reikalavimo, t. y. nustatyta Statuto 8 straipsnio 2 dalies 7 punkte ar 9 straipsnyje nurodytų aplinkybių, statutinė profesinio mokymo įstaiga nedelsdama nutraukia asmens priėmimo į statutinę profesinio mokymo įstaigą procedūrą arba<text:s/></text:span><text:soft-page-break/><text:span text:style-name="T78">statutinės profesinio mokymo įstaigos vadovas priima sprendimą pašalinti asmenį iš statutinės profesinio mokymo įstaigos ir išbraukti iš jos kursantų sąrašų.“</text:span></text:p>
      <text:p text:style-name="P79"><text:span text:style-name="T80">1.6</text:span><text:span text:style-name="T81">. Pakeičiu 29 punktą ir jį išdėstau taip:</text:span></text:p>
      <text:p text:style-name="P82"><text:span text:style-name="T83">„</text:span><text:span text:style-name="T84">29</text:span><text:span text:style-name="T85">. Asmuo, pretenduojantis į vidaus tarnybą ir pageidaujantis mokytis įvadinio mokymo kursuose, kreipiasi į atitinkamą statutinę profesinio mokymo įstaigą. Statuto 12 straipsnio 2 dalyje nustatytu atveju Apraše nurodytas statutinės profesinio mokymo įstaigos funkcijas atlieka centrinė statutinė įstaiga.<text:s/></text:span></text:p>
      <text:p text:style-name="P86"><text:span text:style-name="T87">Jeigu centrinė statutinė įstaiga neturi jos vadovui pavaldžios statutinės profesinio mokymo įstaigos ir neatlieka statutinės profesinio mokymo įstaigos funkcijų Statuto 12 straipsnio 2 dalyje nustatytu atveju, asmuo, pretenduojantis į vidaus tarnybą nurodytoje centrinėje statutinėje įstaigoje ir pageidaujantis mokytis įvadinio mokymo kursuose, kreipiasi į statutinę profesinio mokymo įstaigą per šioje pastraipoje nurodytą centrinę statutinę įstaigą, kuri atlieka Aprašo 30–33, 36–39, 43–45, 47 ir 53 punktuose nurodytas statutinės profesinio mokymo įstaigos funkcijas.“</text:span></text:p>
      <text:p text:style-name="P88"><text:span text:style-name="T89">1.7</text:span><text:span text:style-name="T90">.</text:span><text:span text:style-name="T91"><text:tab/>Pakeičiu 35 punktą ir jį išdėstau taip:</text:span></text:p>
      <text:p text:style-name="P92"><text:span text:style-name="T93">„</text:span><text:span text:style-name="T94">35</text:span><text:span text:style-name="T95">. CMEK išvadą dėl asmens sveikatos būklės ir psichologinio tinkamumo vidaus tarnybai pateikia statutinei profesinio mokymo įstaigai, kuri išdavė asmeniui siuntimą į CMEK,<text:s/></text:span><text:span text:style-name="T96">o Aprašo 29 punkto antrojoje pastraipoje nurodytu atveju – centrinei statutinei įstaigai.“</text:span></text:p>
      <text:p text:style-name="P97"><text:span text:style-name="T98">1.8</text:span><text:span text:style-name="T99">. Pakeičiu 40 punktą ir jį išdėstau taip:</text:span></text:p>
      <text:p text:style-name="P100"><text:span text:style-name="T101">„</text:span><text:span text:style-name="T102">40</text:span><text:span text:style-name="T103">. Gavusi informaciją apie tai, kad statutinė profesinio mokymo įstaiga,<text:s/></text:span><text:span text:style-name="T104">o Aprašo 29 punkto antrojoje pastraipoje nurodytu atveju – centrinė statutinė įstaiga, toli</text:span><text:span text:style-name="T105">au neatlieka asmens atrankos į įvadinio mokymo kursus procedūros, CMEK toliau neatlieka asmens sveikatos būklės ir psichologinio tinkamumo vidaus tarnybai patikrinimo.“</text:span></text:p>
      <text:p text:style-name="P106"><text:span text:style-name="T107">1.9</text:span><text:span text:style-name="T108">. Pripažįstu netekusiu galios 46 punktą.</text:span></text:p>
      <text:p text:style-name="P109"><text:span text:style-name="T110">1.10</text:span><text:span text:style-name="T111">. Pakeičiu 53 punktą ir jį išdėstau taip:</text:span></text:p>
      <text:p text:style-name="P112"><text:span text:style-name="T113">„</text:span><text:span text:style-name="T114">53</text:span><text:span text:style-name="T115">. Per 60 darbo dienų nuo CMEK išvados, kad asmuo tinkamas vidaus tarnybai, gavimo statutinėje profesinio mokymo įstaigoje,</text:span><text:span text:style-name="T116"><text:s/>o Aprašo 29 punkto antrojoje pastraipoje nurodytu atveju – centrinėje statutinėje įstaigoje</text:span><text:span text:style-name="T117"><text:s/>dienos įvertinama asmens, kuris priimamas į statutinę profesinio mokymo įstaigą mokytis įvadinio mokymo kursuose, atitiktis Statuto 7 straipsnio 1 dalies 4 punkte nustatytam reikalavimui – statutinė profesinio mokymo įstaiga, vadovaudamasi Statuto 10 straipsnio 2 dalies 3 punktu, kreipiasi su prašymu į Valstybės saugumo departamentą pateikti informaciją dėl Statuto 8 straipsnio 2 dalies 7 punkte ir 9 straipsnyje nurodytų aplinkybių buvimo. Gavusi informacijos, kad asmuo atitinka Statuto 7 straipsnio 1 dalies 4 punkte nustatytą reikalavimą, t. y. nėra Statuto 8 straipsnio 2 dalies 7 punkte ir 9 straipsnyje nurodytų aplinkybių, statutinė profesinio mokymo įstaiga tęsia asmens priėmimo į statutinę profesinio mokymo įstaigą mokytis įvadinio mokymo kursuose procedūrą arba tęsia šio asmens mokymą pagal įvadinio mokymo kursų programą. Gavusi informacijos, kad asmuo neatitinka Statuto 7 straipsnio 1 dalies 4 punkte nustatyto reikalavimo, t. y. nustatyta Statuto 8 straipsnio 2 dalies 7 punkte ar 9 straipsnyje nurodytų aplinkybių, statutinė profesinio mokymo įstaiga nedelsdama nutraukia asmens priėmimo į statutinę profesinio mokymo įstaigą mokytis įvadinio mokymo kursuose procedūrą arba statutinės profesinio mokymo įstaigos vadovas priima sprendimą pašalinti asmenį iš statutinės profesinio mokymo įstaigos įvadinio mokymo kursų ir išbraukti iš jos kursantų sąrašų.“</text:span></text:p>
      <text:p text:style-name="P118"><text:span text:style-name="T119">2</text:span><text:span text:style-name="T120">. Pakeičiu nurodytu įsakymu patvirtintą<text:s/></text:span><text:span text:style-name="T121">Vidaus tarnybos sistemos pareigūnų fizinio pasirengimo reikalavimų ir atitikties šiems reikalavimams tikrinimo tvarkos aprašą:</text:span></text:p>
      <text:p text:style-name="P122"><text:span text:style-name="T123">2.1</text:span><text:span text:style-name="T124">. Pakeičiu 4 punkto trečiąją pastraipą ir ją išdėstau taip:</text:span></text:p>
      <text:p text:style-name="P125"><text:span text:style-name="T126">„Asmenų, pageidaujančių mokytis statutinėje profesinio mokymo įstaigoje ar statutinės profesinio mokymo įstaigos įvadinio mokymo kursuose, fizinį pasirengimą vertina statutinės profesinio mokymo įstaigos vadovo arba, kai<text:s/></text:span><text:span text:style-name="T127">centrinė statutinė įstaiga neturi jos vadovui pavaldžios statutinės profesinio mokymo įstaigos ir neatlieka statutinės profesinio mokymo įstaigos funkcijų Statuto 12 straipsnio 2 dalyje nustatytu atveju, – nurodytos centrinės statutinės įstaigos vadovo</text:span><text:span text:style-name="T128"><text:s/>sudaryta vertinimo komisija.“</text:span></text:p>
      <text:p text:style-name="P129"><text:span text:style-name="T130">2.2</text:span><text:span text:style-name="T131">. Pakeičiu 25 punktą ir jį išdėstau taip:</text:span></text:p>
      <text:p text:style-name="P132"><text:span text:style-name="T133">„</text:span><text:span text:style-name="T134">25</text:span><text:span text:style-name="T135">. Asmenys, pageidaujantys mokytis statutinėje profesinio mokymo įstaigoje, statutinės profesinio mokymo įstaigos įvadinio mokymo kursuose ar Lietuvos aukštojoje mokykloje, privalo surinkti taškų sumą, atitinkančią centrinės statutinės įstaigos vadovo nustatytą atitinkamą<text:s/></text:span><text:span text:style-name="T136">aprašo 12 punkte nurodytą lygį</text:span><text:span text:style-name="T137">.“</text:span></text:p>
      <text:p text:style-name="P138"><text:span text:style-name="T139">3</text:span><text:span text:style-name="T140">.<text:s/></text:span><text:span text:style-name="T141">Pakeičiu nurodytu įsakymu patvirtintą<text:s/></text:span><text:span text:style-name="T142">Vidaus tarnybos sistemos pareigūnų skatinimo, apdovanojimo ir apdovanojimo atėmimo tvarkos aprašą ir jį papildau 18.12</text:span><text:span text:style-name="T143">1</text:span><text:span text:style-name="T144"><text:s/>papunkčiu:</text:span></text:p>
      <text:p text:style-name="P145">„18.12<text:span text:style-name="T146">1</text:span>.<text:span text:style-name="T147"><text:s/></text:span>Valstybės sienos apsaugos tarnybos prie Lietuvos Respublikos vidaus reikalų ministerijos atminimo ženklu „Valstybės sienos apsaugai – 105“.“</text:p>
      <text:p text:style-name="P148"/>
      <text:p text:style-name="P149"/>
      <text:p text:style-name="P150"/>
      <text:p text:style-name="P151"><text:span text:style-name="T152">Vidaus reikalų ministras</text:span><text:span text:style-name="T153"><text:tab/><text:s/></text:span><text:span text:style-name="T154"><text:tab/></text:span><text:span text:style-name="T155"><text:tab/></text:span><text:span text:style-name="T156"><text:tab/></text:span><text:span text:style-name="T157">Vladislav Kondratovič</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SUDERINTA</text:span></text:p>
            <text:p text:style-name="P180"><text:span text:style-name="T181">Lietuvos Respublikos</text:span></text:p>
            <text:p text:style-name="P182"><text:span text:style-name="T183">finansų ministerijos</text:span></text:p>
            <text:p text:style-name="P184">2025 m. kovo 25 d. raštu<text:s/></text:p>
            <text:p text:style-name="P185"><text:span text:style-name="T186">Nr. 6K-25/1498</text:span></text:p>
          </table:table-cell>
          <table:table-cell table:style-name="TableCell187">
            <text:p text:style-name="P188"><text:span text:style-name="T189">SUDERINTA</text:span></text:p>
            <text:p text:style-name="P190"><text:span text:style-name="T191">Lietuvos Respublikos</text:span></text:p>
            <text:p text:style-name="P192"><text:span text:style-name="T193">teisingumo ministerijos</text:span></text:p>
            <text:p text:style-name="P194">2025 m. kovo 27 d. raštu<text:s/></text:p>
            <text:p text:style-name="P195"><text:span text:style-name="T196">Nr. (1.26Mr)2T-233</text:span></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5-04-02T19:41:00Z</meta:creation-date>
    <dc:date>2025-04-02T19:41:00Z</dc:date>
    <meta:template xlink:href="Normal.dotm" xlink:type="simple"/>
    <meta:editing-cycles>2</meta:editing-cycles>
    <meta:editing-duration>PT0S</meta:editing-duration>
    <meta:user-defined meta:name="ContentTypeId">0x0101000385BB1C71CBB74EA06B6BD56EE10E1C</meta:user-defined>
    <meta:document-statistic meta:page-count="3" meta:paragraph-count="122" meta:word-count="1356" meta:character-count="8803" meta:row-count="291" meta:non-whitespace-character-count="7569"/>
  </office:meta>
</office:document-meta>
</file>