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2.9562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4028in" svg:height="0.56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 2016 M. VASARIO 2 </text:span><text:span text:style-name="T13">D.</text:span><text:span text:style-name="T14"><text:s/>ĮSAKYMO NR. 1V-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 PAKEITIMO</text:span></text:p>
      <text:p text:style-name="P15"/>
      <text:p text:style-name="P16">2018 m. liepos 30 d. Nr. 1V-543</text:p>
      <text:p text:style-name="P17">Vilnius</text:p>
      <text:p text:style-name="P18"/>
      <text:p text:style-name="P19"/>
      <text:p text:style-name="P20"><text:span text:style-name="T21">P a k e i č i u 2014–2020 metų Europos Sąjungos fondų investicijų veiksmų programos 10 prioriteto „Visuomenės poreikius atitinkantis ir pažangus viešasis valdymas“<text:s/></text:span><text:span text:style-name="T22">Nr. 10.1.5-ESFA-V-923 priemonės „Žmogiškųjų išteklių valdymo tobulinimas valstybinėje tarnyboje sisteminiu lygmeniu“</text:span><text:span text:style-name="T23"><text:s/>projektų finansavimo sąlygų aprašą, patvirtintą Lietuvos Respublikos vidaus reikalų ministro 2016 m. vasario 2 d. įsakymu Nr. 1V–74 „Dėl 2014–2020 metų Europos Sąjungos fondų investicijų veiksmų programos 10 prioriteto „Visuomenės poreikius atitinkantis ir pažangus viešasis valdymas“ Nr. 10.1.5-ESFA-V-923 priemonės „Žmogiškųjų išteklių valdymo tobulinimas valstybinėje tarnyboje sisteminiu lygmeniu“ projektų finansavimo sąlygų aprašo patvirtinimo“:</text:span></text:p>
      <text:p text:style-name="P24"><text:span text:style-name="T25">1</text:span><text:span text:style-name="T26">. Pakeičiu 21.1 papunktį ir jį išdėstau taip:</text:span></text:p>
      <text:p text:style-name="P27"><text:span text:style-name="T28">„</text:span><text:span text:style-name="T29">21.1</text:span><text:span text:style-name="T30">. rezultato rodiklio – „Valstybės ir savivaldybių institucijų ir įstaigų, kuriose taikomas pagal veiksmų programą ESF lėšomis įdiegtas kompetencijomis grįstas valstybės tarnybos žmogiškųjų išteklių valdymas, dalis“ (rodiklio kodas – R. S.402) rezultato pokyčio rodiklio – „Valstybės ir savivaldybių institucijos ir įstaigos, kurios taiko pagal veiksmų programą ESF lėšomis sukurtus ir įdiegtus sisteminio lygmens kompetencijomis grįsto žmogiškųjų išteklių valdymo valstybės tarnyboje įrankius“ (rodiklio kodas – Nr. R. S.402-2); minimali projektu siektina reikšmė  – 22;“.</text:span></text:p>
      <text:p text:style-name="P31"><text:span text:style-name="T32">2</text:span><text:span text:style-name="T33">. Pakeičiu 21.5 papunktį ir jį išdėstau taip:</text:span></text:p>
      <text:p text:style-name="P34"><text:span text:style-name="T35">„</text:span><text:span text:style-name="T36">21.5</text:span><text:span text:style-name="T37">. produkto rodiklio – „Valstybės ir savivaldybių institucijų darbuotojai, kurie dalyvavo veiklose, skirtose stiprinti kompetencijas žmogiškųjų išteklių valdymo srityje valstybinėje tarnyboje“ (rodiklio kodas – Nr. P. N.913);“.</text:span></text:p>
      <text:p text:style-name="P38"/>
      <text:p text:style-name="P39"/>
      <text:p text:style-name="P40"/>
      <text:soft-page-break/>
      <text:p text:style-name="P41"><text:span text:style-name="T42">Vidaus reikalų ministras</text:span><text:span text:style-name="T43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8-07-31T12:02:00Z</meta:creation-date>
    <dc:date>2018-07-31T12:02:00Z</dc:date>
    <meta:print-date>2016-06-08T06:5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2" meta:character-count="2231" meta:row-count="44" meta:non-whitespace-character-count="1961"/>
  </office:meta>
</office:document-meta>
</file>