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134in"/>
          <style:tab-stop style:type="right" style:position="6.2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color="#000000" style:font-size-complex="12pt" fo:language="en" fo:country="US"/>
    </style:style>
    <style:style style:name="P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P12" style:parent-style-name="Normal" style:family="paragraph">
      <style:paragraph-properties fo:text-align="center" fo:text-indent="0.043in"/>
      <style:text-properties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fo:text-indent="0.043in"/>
      <style:text-properties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text-properties fo:color="#000000" style:font-size-complex="12pt" style:language-asian="lt" style:country-asian="LT"/>
    </style:style>
    <style:style style:name="P21" style:parent-style-name="Normal" style:family="paragraph">
      <style:text-properties fo:color="#000000" style:font-size-complex="12pt"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letter-spacing="0.0416in"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416in"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widows="0" fo:orphans="0" fo:line-height="107%">
        <style:tab-stops>
          <style:tab-stop style:type="left" style:position="5.1187in"/>
        </style:tab-stops>
      </style:paragraph-properties>
    </style:style>
    <style:style style:name="P51" style:parent-style-name="Normal" style:family="paragraph">
      <style:paragraph-properties fo:widows="0" fo:orphans="0" fo:line-height="107%">
        <style:tab-stops>
          <style:tab-stop style:type="left" style:position="5.1187in"/>
        </style:tab-stops>
      </style:paragraph-properties>
    </style:style>
    <style:style style:name="P52" style:parent-style-name="Normal" style:family="paragraph">
      <style:paragraph-properties fo:widows="0" fo:orphans="0" fo:line-height="107%">
        <style:tab-stops>
          <style:tab-stop style:type="left" style:position="5.1187in"/>
        </style:tab-stops>
      </style:paragraph-properties>
    </style:style>
    <style:style style:name="P53" style:parent-style-name="Normal" style:family="paragraph">
      <style:paragraph-properties fo:widows="0" fo:orphans="0" fo:line-height="107%">
        <style:tab-stops>
          <style:tab-stop style:type="left" style:position="5.1187in"/>
        </style:tab-stops>
      </style:paragraph-properties>
      <style:text-properties style:font-size-complex="12pt"/>
    </style:style>
    <style:style style:name="P54" style:parent-style-name="Normal" style:family="paragraph">
      <style:paragraph-properties fo:widows="0" fo:orphans="0" fo:text-align="justify"/>
    </style:style>
    <style:style style:name="P55" style:parent-style-name="Normal" style:master-page-name="MPF1" style:family="paragraph">
      <style:paragraph-properties fo:break-before="page" fo:text-indent="3.5437in" style:page-number="1"/>
      <style:text-properties style:font-size-complex="12pt"/>
    </style:style>
    <style:style style:name="P61" style:parent-style-name="Normal" style:family="paragraph">
      <style:paragraph-properties fo:text-indent="3.5437in"/>
      <style:text-properties style:font-size-complex="12pt"/>
    </style:style>
    <style:style style:name="P62" style:parent-style-name="Normal" style:family="paragraph">
      <style:paragraph-properties fo:text-indent="3.5437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line-height="107%" fo:text-indent="3.543in"/>
      <style:text-properties style:font-size-complex="12pt"/>
    </style:style>
    <style:style style:name="P67" style:parent-style-name="Normal" style:family="paragraph">
      <style:text-properties fo:font-size="7pt" style:font-size-asian="7pt" style:font-size-complex="7pt"/>
    </style:style>
    <style:style style:name="P68" style:parent-style-name="Normal" style:family="paragraph">
      <style:paragraph-properties fo:text-align="center" fo:line-height="107%"/>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T70" style:parent-style-name="DefaultParagraphFont" style:family="text">
      <style:text-properties fo:font-weight="bold" style:font-weight-asian="bold" style:font-size-complex="12pt"/>
    </style:style>
    <style:style style:name="P71" style:parent-style-name="Normal" style:family="paragraph">
      <style:text-properties fo:font-size="7pt" style:font-size-asian="7pt" style:font-size-complex="7pt"/>
    </style:style>
    <style:style style:name="P72" style:parent-style-name="Normal" style:family="paragraph">
      <style:paragraph-properties fo:text-align="center"/>
      <style:text-properties fo:font-weight="bold" style:font-weight-asian="bold"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center" fo:line-height="107%"/>
      <style:text-properties fo:font-weight="bold" style:font-weight-asian="bold" style:font-size-complex="12pt"/>
    </style:style>
    <style:style style:name="P79" style:parent-style-name="Normal" style:family="paragraph">
      <style:text-properties fo:font-size="7pt" style:font-size-asian="7pt" style:font-size-complex="7pt"/>
    </style:style>
    <style:style style:name="P80"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tab-stops>
          <style:tab-stop style:type="left" style:position="0.4923in"/>
          <style:tab-stop style:type="left" style:position="0.6895in"/>
          <style:tab-stop style:type="left" style:position="0.9847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923in">
        <style:tab-stops>
          <style:tab-stop style:type="left" style:position="0.4923in"/>
          <style:tab-stop style:type="left" style:position="0.6895in"/>
          <style:tab-stop style:type="left" style:position="0.9847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07%" fo:text-indent="0.4923in">
        <style:tab-stops>
          <style:tab-stop style:type="left" style:position="0.4923in"/>
          <style:tab-stop style:type="left" style:position="0.689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07%" fo:text-indent="0.4923in">
        <style:tab-stops>
          <style:tab-stop style:type="left" style:position="0.4923in"/>
          <style:tab-stop style:type="left" style:position="0.6895in"/>
        </style:tab-stops>
      </style:paragraph-properties>
    </style:style>
    <style:style style:name="P97" style:parent-style-name="Normal" style:family="paragraph">
      <style:paragraph-properties fo:text-align="center">
        <style:tab-stops>
          <style:tab-stop style:type="left" style:position="0.4923in"/>
          <style:tab-stop style:type="left" style:position="0.6895in"/>
          <style:tab-stop style:type="left" style:position="0.9847in"/>
        </style:tab-stops>
      </style:paragraph-properties>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fo:font-weight="bold" style:font-weight-asian="bold" style:font-weight-complex="bold" style:font-size-complex="12pt"/>
    </style:style>
    <style:style style:name="P100" style:parent-style-name="Normal" style:family="paragraph">
      <style:paragraph-properties fo:text-align="center">
        <style:tab-stops>
          <style:tab-stop style:type="left" style:position="0.4923in"/>
          <style:tab-stop style:type="left" style:position="0.6895in"/>
          <style:tab-stop style:type="left" style:position="0.9847in"/>
        </style:tab-stops>
      </style:paragraph-properties>
    </style:style>
    <style:style style:name="T101" style:parent-style-name="DefaultParagraphFont" style:family="text">
      <style:text-properties fo:font-weight="bold" style:font-weight-asian="bold" style:font-weight-complex="bold" style:font-size-complex="12pt"/>
    </style:style>
    <style:style style:name="P102" style:parent-style-name="Normal" style:family="paragraph">
      <style:paragraph-properties fo:text-align="center" fo:text-indent="0.4923in">
        <style:tab-stops>
          <style:tab-stop style:type="left" style:position="0.4923in"/>
          <style:tab-stop style:type="left" style:position="0.6895in"/>
          <style:tab-stop style:type="left" style:position="0.9847in"/>
        </style:tab-stops>
      </style:paragraph-properties>
      <style:text-properties fo:font-weight="bold" style:font-weight-asian="bold" style:font-weight-complex="bold" style:font-size-complex="12pt"/>
    </style:style>
    <style:style style:name="P103" style:parent-style-name="Normal" style:family="paragraph">
      <style:paragraph-properties fo:text-align="justify" fo:text-indent="0.4923in">
        <style:tab-stops>
          <style:tab-stop style:type="left" style:position="0.4923in"/>
          <style:tab-stop style:type="left" style:position="0.6895in"/>
          <style:tab-stop style:type="left" style:position="0.9847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tab-stops>
          <style:tab-stop style:type="left" style:position="0.4923in"/>
          <style:tab-stop style:type="left" style:position="0.8861in"/>
          <style:tab-stop style:type="left" style:position="0.9847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4923in">
        <style:tab-stops>
          <style:tab-stop style:type="left" style:position="0.4923in"/>
          <style:tab-stop style:type="left" style:position="0.8861in"/>
          <style:tab-stop style:type="left" style:position="0.9847in"/>
        </style:tab-stops>
      </style:paragraph-properties>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tab-stops>
          <style:tab-stop style:type="left" style:position="0.4923in"/>
          <style:tab-stop style:type="left" style:position="0.8861in"/>
          <style:tab-stop style:type="left" style:position="0.9847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tab-stops>
          <style:tab-stop style:type="left" style:position="0.4923in"/>
          <style:tab-stop style:type="left" style:position="0.6895in"/>
          <style:tab-stop style:type="left" style:position="0.9847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4923in"/>
      <style:text-properties fo:color="#000000" style:font-size-complex="12pt" style:language-asian="lt" style:country-asian="LT"/>
    </style:style>
    <style:style style:name="P128" style:parent-style-name="Normal" style:family="paragraph">
      <style:paragraph-properties fo:text-align="center" fo:text-indent="0.5in"/>
    </style:style>
    <style:style style:name="P129" style:parent-style-name="Normal" style:family="paragraph">
      <style:paragraph-properties fo:text-align="center" fo:text-indent="0.5in"/>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P132" style:parent-style-name="Normal" style:family="paragraph">
      <style:paragraph-properties fo:text-align="center" fo:text-indent="0.5in"/>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P134" style:parent-style-name="Normal" style:family="paragraph">
      <style:paragraph-properties fo:text-align="center" fo:text-indent="0.5in"/>
      <style:text-properties fo:font-weight="bold" style:font-weight-asian="bold" style:font-weight-complex="bold" fo:color="#000000" style:font-size-complex="12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text-properties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tab-stops>
          <style:tab-stop style:type="left" style:position="1.0833in"/>
          <style:tab-stop style:type="left" style:position="1.1812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23in">
        <style:tab-stops>
          <style:tab-stop style:type="left" style:position="1.0833in"/>
          <style:tab-stop style:type="left" style:position="1.1812in"/>
        </style:tab-stops>
      </style:paragraph-properties>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tab-stops>
          <style:tab-stop style:type="left" style:position="1.0833in"/>
          <style:tab-stop style:type="left" style:position="1.1812in"/>
        </style:tab-stops>
      </style:paragraph-properties>
      <style:text-properties style:font-size-complex="12pt"/>
    </style:style>
    <style:style style:name="P192" style:parent-style-name="Normal" style:family="paragraph">
      <style:paragraph-properties fo:text-align="justify" fo:text-indent="0.4923in">
        <style:tab-stops>
          <style:tab-stop style:type="left" style:position="1.0833in"/>
          <style:tab-stop style:type="left" style:position="1.1812in"/>
        </style:tab-stops>
      </style:paragraph-properties>
    </style:style>
    <style:style style:name="T193" style:parent-style-name="DefaultParagraphFont" style:family="text">
      <style:text-properties fo:font-style="italic" style:font-style-asian="italic" style:font-style-complex="italic" style:font-size-complex="12pt"/>
    </style:style>
    <style:style style:name="T194" style:parent-style-name="DefaultParagraphFont" style:family="text">
      <style:text-properties fo:font-style="italic" style:font-style-asian="italic" style:font-style-complex="italic" style:text-position="sub 66.6%" style:font-size-complex="12pt"/>
    </style:style>
    <style:style style:name="T195" style:parent-style-name="DefaultParagraphFont" style:family="text">
      <style:text-properties style:text-position="sub 66.6%"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tab-stops>
          <style:tab-stop style:type="left" style:position="1.0833in"/>
          <style:tab-stop style:type="left" style:position="1.1812in"/>
        </style:tab-stops>
      </style:paragraph-properties>
    </style:style>
    <style:style style:name="T198" style:parent-style-name="DefaultParagraphFont" style:family="text">
      <style:text-properties fo:font-style="italic" style:font-style-asian="italic" style:font-style-complex="italic"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tab-stops>
          <style:tab-stop style:type="left" style:position="1.0833in"/>
          <style:tab-stop style:type="left" style:position="1.1812in"/>
        </style:tab-stops>
      </style:paragraph-properties>
    </style:style>
    <style:style style:name="T201" style:parent-style-name="DefaultParagraphFont" style:family="text">
      <style:text-properties fo:font-style="italic" style:font-style-asian="italic" style:font-style-complex="italic"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tab-stops>
          <style:tab-stop style:type="left" style:position="1.0833in"/>
          <style:tab-stop style:type="left" style:position="1.1812in"/>
        </style:tab-stops>
      </style:paragraph-properties>
    </style:style>
    <style:style style:name="T204" style:parent-style-name="DefaultParagraphFont" style:family="text">
      <style:text-properties fo:font-style="italic" style:font-style-asian="italic" style:font-style-complex="italic"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tab-stops>
          <style:tab-stop style:type="left" style:position="1.0833in"/>
          <style:tab-stop style:type="left" style:position="1.1812in"/>
        </style:tab-stops>
      </style:paragraph-properties>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text-indent="0.4923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923in">
        <style:tab-stops>
          <style:tab-stop style:type="left" style:position="0.8861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23in">
        <style:tab-stops>
          <style:tab-stop style:type="left" style:position="0.8861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4923in">
        <style:tab-stops>
          <style:tab-stop style:type="left" style:position="0.8861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4923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font-weight="bold" style:font-weight-asian="bold" style:font-weight-complex="bold"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923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4923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4923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color="#000000" style:font-size-complex="12pt" style:language-asian="en" style:country-asian="GB"/>
    </style:style>
    <style:style style:name="T313" style:parent-style-name="DefaultParagraphFont" style:family="text">
      <style:text-properties style:font-size-complex="12pt"/>
    </style:style>
    <style:style style:name="T314" style:parent-style-name="DefaultParagraphFont" style:family="text">
      <style:text-properties fo:color="#000000" style:font-size-complex="12pt" style:language-asian="en" style:country-asian="GB"/>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12pt" style:language-asian="en" style:country-asian="GB"/>
    </style:style>
    <style:style style:name="T317" style:parent-style-name="DefaultParagraphFont" style:family="text">
      <style:text-properties fo:color="#000000" style:font-size-complex="12pt" style:language-asian="en" style:country-asian="GB"/>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language-asian="en" style:country-asian="GB"/>
    </style:style>
    <style:style style:name="T321" style:parent-style-name="DefaultParagraphFont" style:family="text">
      <style:text-properties fo:color="#000000" style:font-size-complex="12pt" style:language-asian="en" style:country-asian="GB"/>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12pt" style:language-asian="en" style:country-asian="GB"/>
    </style:style>
    <style:style style:name="T324" style:parent-style-name="DefaultParagraphFont" style:family="text">
      <style:text-properties fo:color="#000000" style:font-size-complex="12pt" style:language-asian="en" style:country-asian="GB"/>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text-indent="0.4923in">
        <style:tab-stops>
          <style:tab-stop style:type="left" style:position="0.4923in"/>
          <style:tab-stop style:type="left" style:position="0.6895in"/>
          <style:tab-stop style:type="left" style:position="0.9847in"/>
        </style:tab-stops>
      </style:paragraph-properties>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font-weight-complex="bold" style:font-size-complex="12pt"/>
    </style:style>
    <style:style style:name="T329" style:parent-style-name="DefaultParagraphFont" style:family="text">
      <style:text-properties fo:font-weight="bold" style:font-weight-asian="bold" style:font-weight-complex="bold" style:font-size-complex="12pt"/>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font-weight-complex="bold" style:font-size-complex="12pt"/>
    </style:style>
    <style:style style:name="P332" style:parent-style-name="Normal" style:family="paragraph">
      <style:paragraph-properties fo:text-align="center"/>
      <style:text-properties fo:font-weight="bold" style:font-weight-asian="bold" style:font-weight-complex="bold" style:font-size-complex="12pt"/>
    </style:style>
    <style:style style:name="P333" style:parent-style-name="Normal" style:family="paragraph">
      <style:paragraph-properties fo:text-align="justify" fo:text-indent="0.4923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font-weight="bold" style:font-weight-asian="bold" style:font-weight-complex="bold" style:font-size-complex="12pt"/>
    </style:style>
    <style:style style:name="P337" style:parent-style-name="Normal" style:family="paragraph">
      <style:paragraph-properties fo:text-align="justify" fo:text-indent="0.4923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font-weight="bold" style:font-weight-asian="bold" style:font-weight-complex="bold"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fo:text-indent="0.4923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font-weight="bold" style:font-weight-asian="bold" style:font-weight-complex="bold" style:font-size-complex="12pt"/>
    </style:style>
    <style:style style:name="P352" style:parent-style-name="Normal" style:family="paragraph">
      <style:paragraph-properties fo:text-align="justify" fo:text-indent="0.4923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fo:font-weight="bold" style:font-weight-asian="bold" style:font-weight-complex="bold" style:font-size-complex="12p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fo:text-indent="0.4923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font-weight="bold" style:font-weight-asian="bold" style:font-weight-complex="bold" style:font-size-complex="12p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4923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fo:font-weight="bold" style:font-weight-asian="bold" style:font-weight-complex="bold"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weight-complex="bold" style:font-size-complex="12pt"/>
    </style:style>
    <style:style style:name="T401" style:parent-style-name="DefaultParagraphFont" style:family="text">
      <style:text-properties fo:font-weight="bold" style:font-weight-asian="bold" style:font-weight-complex="bold" style:font-size-complex="12pt"/>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weight-complex="bold" style:font-size-complex="12pt"/>
    </style:style>
    <style:style style:name="P404" style:parent-style-name="Normal" style:family="paragraph">
      <style:paragraph-properties fo:margin-left="0.4923in">
        <style:tab-stops/>
      </style:paragraph-properties>
      <style:text-properties fo:font-weight="bold" style:font-weight-asian="bold" style:font-weight-complex="bold" style:font-size-complex="12pt"/>
    </style:style>
    <style:style style:name="P405" style:parent-style-name="Normal" style:family="paragraph">
      <style:paragraph-properties fo:text-align="justify" fo:text-indent="0.4923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4923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4923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4923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4923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4923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4923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4923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fo:text-indent="0.4923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4923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4923in"/>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style:font-weight-complex="bold" style:font-size-complex="12pt"/>
    </style:style>
    <style:style style:name="T458" style:parent-style-name="DefaultParagraphFont" style:family="text">
      <style:text-properties fo:font-weight="bold" style:font-weight-asian="bold" style:font-weight-complex="bold" style:font-size-complex="12pt"/>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font-weight-complex="bold" style:font-size-complex="12pt"/>
    </style:style>
    <style:style style:name="P461" style:parent-style-name="Normal" style:family="paragraph">
      <style:paragraph-properties fo:text-align="center" fo:margin-left="0.4923in">
        <style:tab-stops/>
      </style:paragraph-properties>
      <style:text-properties fo:font-weight="bold" style:font-weight-asian="bold" style:font-weight-complex="bold" style:font-size-complex="12p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fo:text-indent="0.4923in"/>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style:font-weight-complex="bold" fo:color="#000000" style:font-size-complex="12pt"/>
    </style:style>
    <style:style style:name="T474" style:parent-style-name="DefaultParagraphFont" style:family="text">
      <style:text-properties fo:font-weight="bold" style:font-weight-asian="bold" style:font-weight-complex="bold" fo:color="#000000" style:font-size-complex="12pt"/>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font-weight-complex="bold" fo:color="#000000" style:font-size-complex="12pt"/>
    </style:style>
    <style:style style:name="P477" style:parent-style-name="Normal" style:family="paragraph">
      <style:paragraph-properties fo:text-align="center"/>
      <style:text-properties fo:font-weight="bold" style:font-weight-asian="bold" style:font-weight-complex="bold" fo:color="#000000" style:font-size-complex="12p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text-indent="0.4923in"/>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style:font-weight-complex="bold" fo:color="#000000" style:font-size-complex="12pt"/>
    </style:style>
    <style:style style:name="T490" style:parent-style-name="DefaultParagraphFont" style:family="text">
      <style:text-properties fo:font-weight="bold" style:font-weight-asian="bold" style:font-weight-complex="bold" fo:color="#000000" style:font-size-complex="12pt"/>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font-weight-complex="bold" fo:color="#000000" style:font-size-complex="12pt"/>
    </style:style>
    <style:style style:name="P493" style:parent-style-name="Normal" style:family="paragraph">
      <style:paragraph-properties fo:text-align="justify" fo:margin-left="0.4923in">
        <style:tab-stops/>
      </style:paragraph-properties>
      <style:text-properties fo:color="#000000" style:font-size-complex="12pt"/>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style:font-weight-complex="bold" style:font-size-complex="11pt"/>
    </style:style>
    <style:style style:name="T507" style:parent-style-name="DefaultParagraphFont" style:family="text">
      <style:text-properties style:font-weight-complex="bold" fo:color="#000000" style:font-size-complex="12pt"/>
    </style:style>
    <style:style style:name="P508" style:parent-style-name="Normal" style:family="paragraph">
      <style:paragraph-properties fo:text-align="justify" fo:text-indent="0.4923in"/>
      <style:text-properties fo:color="#000000" style:font-size-complex="12pt"/>
    </style:style>
    <style:style style:name="P509" style:parent-style-name="Normal" style:family="paragraph">
      <style:paragraph-properties fo:text-align="justify"/>
    </style:style>
    <style:style style:name="P510" style:parent-style-name="Normal" style:family="paragraph">
      <style:paragraph-properties fo:text-align="center"/>
    </style:style>
    <style:style style:name="T511" style:parent-style-name="DefaultParagraphFont" style:family="text">
      <style:text-properties fo:color="#000000" style:font-size-complex="12pt"/>
    </style:style>
    <style:style style:family="graphic" style:name="a0" style:parent-style-name="Graphics">
      <style:graphic-properties fo:border="none" fo:background-color="transparent" fo:clip="rect(0in, 0in, 0in, 0in)"/>
    </style:style>
    <style:style style:family="graphic" style:name="a1">
      <style:graphic-properties style:vertical-pos="middle"/>
    </style:style>
  </office:automatic-styles>
  <office:body>
    <office:text text:use-soft-page-breaks="true">
      <text:p text:style-name="P1"/>
      <text:p text:style-name="P7"><text:span text:style-name="T8"><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9"/>
      <text:p text:style-name="P10"><text:span text:style-name="T11">LIETUVOS RESPUBLIKOS ENERGETIKOS MINISTRAS</text:span></text:p>
      <text:p text:style-name="P12"/>
      <text:p text:style-name="P13"><text:span text:style-name="T14">ĮSAKYMAS</text:span></text:p>
      <text:p text:style-name="P15">DĖL SAVIVALDYBIŲ ATSINAUJINANČIŲ IŠTEKLIŲ ENERGIJOS NAUDOJIMO PLĖTROS VEIKSMŲ PLANŲ RENGIMO, DERINIMO IR ĮGYVENDINIMO REZULTATŲ SKELBIMO TAISYKLIŲ PATVIRTINIMO</text:p>
      <text:p text:style-name="P16"/>
      <text:p text:style-name="P17"><text:span text:style-name="T18">2022 m. birželio 3 d. Nr.<text:s/></text:span>1-183</text:p>
      <text:p text:style-name="P19">Vilnius</text:p>
      <text:p text:style-name="P20"/>
      <text:p text:style-name="P21"/>
      <text:p text:style-name="P22"><text:span text:style-name="T23">Vadovaudamasis Lietuvos Respublikos atsinaujinančių išteklių energetikos įstatymo<text:s/></text:span><text:span text:style-name="T24"><text:line-break/>57 straipsniu:</text:span></text:p>
      <text:p text:style-name="P25"><text:span text:style-name="T26">1</text:span><text:span text:style-name="T27">.</text:span><text:span text:style-name="T28"><text:s/>Tvirtinu<text:s/></text:span><text:span text:style-name="T29">Savivaldybių atsinaujinančių išteklių energijos naudojimo plėtros veiksmų planų rengimo, derinimo ir įgyvendinimo rezultatų skelbimo taisykles (pridedama).</text:span></text:p>
      <text:p text:style-name="P30"><text:span text:style-name="T31">2</text:span><text:span text:style-name="T32">.</text:span><text:span text:style-name="T33"><text:s/>Nustata</text:span><text:span text:style-name="T34">u, kad:</text:span></text:p>
      <text:p text:style-name="P35"><text:span text:style-name="T36">2.1</text:span><text:span text:style-name="T37">. savivaldybės rengdamos atsinaujinančių išteklių energijos naudojimo plėtros veiksmų plano projektą 2021–2030 metams, įvertindamos esamą situaciją elektros energetikos, šilumos ir vėsumos bei transporto sektoriuose ir teikdamos informaciją apie atsinaujinančių energijos išteklių naudojimą savivaldybei priklausančiuose šildomuose ir (arba) vėsinamuose pastatuose, įskaitant daugiabučius pastatus, gali remtis duomenimis nuo 2019 metų;<text:s/></text:span></text:p>
      <text:p text:style-name="P38"><text:span text:style-name="T39">2.2</text:span><text:span text:style-name="T40">. savivaldybės atsinaujinančių išteklių energijos naudojimo plėtros veiksmų plano projektą su Lietuvos Respublikos energetikos ministerija suderina per 12 mėnesių nuo šio įsakymo įsigaliojimo dienos;</text:span></text:p>
      <text:p text:style-name="P41"><text:span text:style-name="T42">2.3</text:span><text:span text:style-name="T43">. Lietuvos energetikos agentūra:</text:span></text:p>
      <text:p text:style-name="P44"><text:span text:style-name="T45">2.3.1</text:span><text:span text:style-name="T46">. iki 2022 m. rugsėjo 30 d. patvirtina informacijos, reikalingos atsinaujinančių išteklių energijos naudojimo plėtros veiksmų plano rengimui ir įgyvendinimo rezultatams, teikimo formą (ataskaitos forma);</text:span></text:p>
      <text:p text:style-name="P47"><text:span text:style-name="T48">2.3.2</text:span><text:span text:style-name="T49">. iki 2022 m. gruodžio 31 d. patvirtina savivaldybių atsinaujinančių išteklių energijos naudojimo plėtros veiksmų planų įgyvendinimo rezultatų vertinimo tvarką.</text:span></text:p>
      <text:p text:style-name="P50"/>
      <text:p text:style-name="P51"/>
      <text:p text:style-name="P52"/>
      <text:p text:style-name="P53">Energetikos ministras<text:tab/>Dainius Kreivys</text:p>
      <text:p text:style-name="P54"/>
      <text:soft-page-break/>
      <text:p text:style-name="P55">PATVIRTINTA</text:p>
      <text:p text:style-name="P61">Lietuvos Respublikos energetikos ministro</text:p>
      <text:p text:style-name="P62"><text:span text:style-name="T63">2022 m.<text:s/></text:span><text:span text:style-name="T64">birželio 3</text:span><text:span text:style-name="T65"><text:s/>d. įsakymu Nr.<text:s/></text:span>1-183</text:p>
      <text:p text:style-name="P66"/>
      <text:p text:style-name="P67"/>
      <text:p text:style-name="P68"><text:span text:style-name="T69">SAVIVALDYBIŲ ATSINAUJINANČIŲ IŠTEKLIŲ ENERGIJOS NAUDOJIMO PLĖTROS VEIKSMŲ PLANŲ RENGIMO, DERINIMO IR IGYVENDINIMO REZULTATŲ SKELBIMO<text:s/></text:span><text:span text:style-name="T70">TAISYKLĖS</text:span></text:p>
      <text:p text:style-name="P71"/>
      <text:p text:style-name="P72"/>
      <text:p text:style-name="P73"><text:span text:style-name="T74">I</text:span><text:span text:style-name="T75"><text:s/>SKYRIUS</text:span></text:p>
      <text:p text:style-name="P76"><text:span text:style-name="T77">BENDROSIOS NUOSTATOS</text:span></text:p>
      <text:p text:style-name="P78"/>
      <text:p text:style-name="P79"/>
      <text:p text:style-name="P80"><text:span text:style-name="T81">1</text:span><text:span text:style-name="T82">. Savivaldybių atsinaujinančių išteklių energijos naudojimo plėtros veiksmų planų rengimo, derinimo ir įgyvendinimo rezultatų skelbimo taisyklės (toliau – Taisyklės) nustato savivaldybių atsinaujinančių išteklių energijos naudojimo plėtros veiksmų planų (toliau – Planas) rengimo tikslus, jų rengimo, tikslinimo, derinimo su Lietuvos Respublikos energetikos ministerija ir jų įgyvendinimo rezultatų skelbimo tvarką.</text:span></text:p>
      <text:p text:style-name="P83"><text:span text:style-name="T84">2</text:span><text:span text:style-name="T85">. Taisyklės taikomos Lietuvos Respublikos savivaldybėms, Energetikos ministerijai,<text:s/></text:span><text:span text:style-name="T86">viešajai įstaigai Lietuvos energetikos agentūrai (toliau – Agentūra), tinklų operatoriams ir nepriklausomiems šilumos gamintojams</text:span><text:span text:style-name="T87">.<text:s/></text:span></text:p>
      <text:p text:style-name="P88"><text:span text:style-name="T89">3</text:span><text:span text:style-name="T90">. Planas turi būti parengtas vadovaujantis skaidrumo, objektyvumo,<text:s/></text:span><text:span text:style-name="T91">skatinimo vartoti atsinaujinančių išteklių energiją Lietuvos Respublikoje, vartotojų teisių ir teisėtų interesų į atsinaujinančių išteklių <text:s/>energijos prieinamumą, tinkamumą ir pakankamumą</text:span><text:span text:style-name="T92"><text:s/>principais.</text:span></text:p>
      <text:p text:style-name="P93"><text:span text:style-name="T94">4</text:span><text:span text:style-name="T95">. Taisyklėse vartojamos sąvokos suprantamos taip, kaip jos apibrėžtos Lietuvos Respublikos atsinaujinančių išteklių energetikos įstatyme, Lietuvos Respublikos alternatyviųjų degalų įstatyme, Lietuvos Respublikos vietos savivaldos įstatyme ir kituose teisės aktuose, reglamentuojančiuose atsinaujinančių išteklių energetikos veiklą.</text:span></text:p>
      <text:p text:style-name="P96"/>
      <text:p text:style-name="P97"><text:span text:style-name="T98">II</text:span><text:span text:style-name="T99"><text:s/>SKYRIUS</text:span></text:p>
      <text:p text:style-name="P100"><text:span text:style-name="T101">ATSINAUJINANČIŲ IŠTEKLIŲ ENERGIJOS NAUDOJIMO PLĖTROS VEIKSMŲ PLANO RENGIMO TIKSLAI<text:s/></text:span></text:p>
      <text:p text:style-name="P102"/>
      <text:p text:style-name="P103"><text:span text:style-name="T104">5</text:span><text:span text:style-name="T105">. Plano rengimo pagrindiniai tikslai yra:</text:span></text:p>
      <text:p text:style-name="P106"><text:span text:style-name="T107">5.1</text:span><text:span text:style-name="T108">.<text:s/></text:span><text:span text:style-name="T109">nustatyti savivaldybių įgyvendinamas priemones siekiant A</text:span><text:span text:style-name="T110">tsinaujinančių išteklių energetikos<text:s/></text:span><text:span text:style-name="T111">įstatymo 1 straipsnyje nurodytų uždavinių ir šio įstatymo 55 straipsnyje nurodytų nacionalinių planinių rodiklių;</text:span></text:p>
      <text:p text:style-name="P112"><text:span text:style-name="T113">5.2</text:span><text:span text:style-name="T114">.</text:span><text:span text:style-name="T115"><text:s/>siekti Nacionaliniame pažangos plane ir kituose strateginio lygmens planavimo dokumentuose nustatytų strateginių tikslų ir (ar) pažangos uždavinių  atsinaujinančių išteklių energetikos srityje;</text:span></text:p>
      <text:p text:style-name="P116"><text:span text:style-name="T117">5.3</text:span><text:span text:style-name="T118">. suderinti valstybės ir savivaldybių reikmes ir interesus atsinaujinančių išteklių energetikos srityje;</text:span></text:p>
      <text:p text:style-name="P119"><text:span text:style-name="T120">5.4</text:span><text:span text:style-name="T121">. skatinti atsinaujinančių išteklių energijos plėtrą savivaldybėje.</text:span></text:p>
      <text:p text:style-name="P122"><text:span text:style-name="T123">6</text:span><text:span text:style-name="T124">. Kiti Plano tikslai gali būti nustatomi atsižvelgiant į Atsinaujinančių išteklių energetikos įstatymo ar kitų teisės aktų, reglamentuojančių<text:s/></text:span><text:span text:style-name="T125">atsinaujinančių išteklių energetikos veiklą,</text:span><text:span text:style-name="T126"><text:s/>nuostatas bei konkrečius savivaldybių poreikius, socialinius, teritorinius, kultūros paveldo, ekonominius ir ekologinius ypatumus.</text:span></text:p>
      <text:p text:style-name="P127"/>
      <text:p text:style-name="P128"/>
      <text:p text:style-name="P129"><text:span text:style-name="T130">III</text:span><text:span text:style-name="T131"><text:s/>SKYRIUS</text:span></text:p>
      <text:p text:style-name="P132"><text:span text:style-name="T133">ATSINAUJINANČIŲ IŠTEKLIŲ ENERGIJOS NAUDOJIMO PLĖTROS VEIKSMŲ PLANO RENGIMAS</text:span></text:p>
      <text:p text:style-name="P134"/>
      <text:p text:style-name="P135"><text:span text:style-name="T136">7</text:span><text:span text:style-name="T137">. Savivaldybių rengiamuose Planuose nurodoma informacija, susijusi su atsinaujinančių energijos išteklių naudojimu:</text:span></text:p>
      <text:p text:style-name="P138"/>
      <text:p text:style-name="P139"><text:span text:style-name="T140">7.1</text:span><text:span text:style-name="T141">. bendroji savivaldybės informacija apie:</text:span></text:p>
      <text:p text:style-name="P142"><text:span text:style-name="T143">7.1.1</text:span><text:span text:style-name="T144">. geografinę padėtį;</text:span></text:p>
      <text:p text:style-name="P145"><text:span text:style-name="T146">7.1.2</text:span><text:span text:style-name="T147">. klimato sąlygas;</text:span></text:p>
      <text:p text:style-name="P148"><text:span text:style-name="T149">7.1.3</text:span><text:span text:style-name="T150">. esamą situaciją (duomenis) apie energijos vartotojus (namų ūkio, savivaldybės įmonių, pramonės, paslaugų, žemės ūkio, transporto sektoriaus analizė ir pan.);</text:span></text:p>
      <text:p text:style-name="P151"><text:span text:style-name="T152">7.1.4</text:span><text:span text:style-name="T153">. kita, savivaldybės manymu, aktuali informacija;</text:span></text:p>
      <text:p text:style-name="P154"/>
      <text:p text:style-name="P155"><text:span text:style-name="T156">7.2</text:span><text:span text:style-name="T157">. specialioji savivaldybės informacija apie:</text:span></text:p>
      <text:p text:style-name="P158"><text:span text:style-name="T159">7.2.1</text:span><text:span text:style-name="T160">. esamą politiką ir tikslus atsinaujinančių išteklių energetikos srityje;</text:span></text:p>
      <text:p text:style-name="P161"><text:span text:style-name="T162">7.2.2</text:span><text:span text:style-name="T163">. patvirtintas priemones, kuriomis savivaldybė siekia tikslų atsinaujinančių išteklių energetikos srityje, įskaitant<text:s/></text:span><text:span text:style-name="T164">informaciją apie savivaldybių tarybų priimtus sprendimus dėl šilumos ir vėsumos energijos gamybos iš atsinaujinančių energijos išteklių pajėgumų plėtros, vadovaujantis savivaldybės šilumos ūkio specialiojo plano nuostatomis, nurodant priemonių įgyvendinimo metus, rezultatus ir priemonėms įgyvendinti reikalingą biudžetą, kai jie buvo nurodyti;</text:span></text:p>
      <text:p text:style-name="P165"><text:span text:style-name="T166">7.2.3</text:span><text:span text:style-name="T167">.<text:s/></text:span><text:span text:style-name="T168">kita, savivaldybės manymu, aktuali informacija;</text:span></text:p>
      <text:p text:style-name="P169"/>
      <text:p text:style-name="P170"><text:span text:style-name="T171">7.3</text:span><text:span text:style-name="T172">. esamos situacijos elektros energetikos bei šilumos ir vėsumos sektoriuose įvertinimas (duomenys pateikiami už praėjusius kalendorinius metus) pateikiant:</text:span></text:p>
      <text:p text:style-name="P173"><text:span text:style-name="T174">7.3.1</text:span><text:span text:style-name="T175">. duomenis apie energijos gamybą ir suvartojimą savivaldybėje;</text:span></text:p>
      <text:p text:style-name="P176"><text:span text:style-name="T177">7.3.2</text:span><text:span text:style-name="T178">. duomenis apie savivaldybėje veikiančius ir planuojamus statyti atsinaujinančių išteklių energiją naudojančius energijos gamybos įrenginius, išskyrus Taisyklių 7.3.3 papunktyje nurodytų subjektų duomenis, jų suminę įrengtąją galią, naudojamus energijos išteklius, taip pat duomenis apie atliekinės šilumos panaudojimą;</text:span></text:p>
      <text:p text:style-name="P179"><text:span text:style-name="T180">7.3.3</text:span><text:span text:style-name="T181">. duomenis apie savivaldybėje esančius elektros energiją gaminančius vartotojus (toliau – gaminantis vartotojas) ir atsinaujinančių išteklių energijos bendrijas bei su tuo susijusią informaciją (gaminančių vartotojų tipus (fiziniai asmenys, juridiniai asmenys, nutolę elektros energiją gaminantys vartotojai ir kt.), elektrinių įrengtąją galią, pagamintos elektros energijos kiekį pagal kiekvieną gaminančio vartotojo tipą ir kt.);</text:span></text:p>
      <text:p text:style-name="P182"><text:span text:style-name="T183">7.3.4</text:span><text:span text:style-name="T184">.</text:span><text:span text:style-name="T185"><text:tab/>duomenis apie savivaldybėje iš atsinaujinančių energijos išteklių pagamintą energijos kiekį, išskyrus kiekį, pagamintą Taisyklių 7.3.3 papunktyje nurodytų subjektų;</text:span></text:p>
      <text:p text:style-name="P186"><text:span text:style-name="T187">7.3.5</text:span><text:span text:style-name="T188">. atsinaujinančių energijos išteklių dalį elektros energijos bei šilumos ir vėsumos sektoriuje palyginti su savivaldybės bendruoju galutiniu energijos suvartojimu elektros energijos bei šilumos ir vėsumos sektoriuje, skelbiamą Agentūros interneto svetainėje, kuri apskaičiuojama pagal formulę</text:span></text:p>
      <text:p text:style-name="P189"><draw:frame draw:style-name="a1" text:anchor-type="as-char" svg:x="0in" svg:y="0in" svg:width="1.52083in" svg:height="0.41667in" style:rel-width="scale" style:rel-height="scale"><draw:object xlink:href="Object 1/" xlink:type="simple" xlink:show="embed" xlink:actuate="onLoad"/></draw:frame><text:span text:style-name="T190">, kur:</text:span></text:p>
      <text:p text:style-name="P191"/>
      <text:p text:style-name="P192"><text:span text:style-name="T193">AIE</text:span><text:span text:style-name="T194">d</text:span><text:span text:style-name="T195"><text:s/></text:span><text:span text:style-name="T196">- atsinaujinančių energijos išteklių dalis elektros energijos ar šilumos ir vėsumos sektoriuje, procentais;</text:span></text:p>
      <text:p text:style-name="P197"><text:span text:style-name="T198">s</text:span><text:span text:style-name="T199"><text:s/>- elektros energijos ar šilumos ir vėsumos sektorius;</text:span></text:p>
      <text:p text:style-name="P200"><text:span text:style-name="T201">BGES</text:span><text:span text:style-name="T202"><text:s/>– bendras galutinis energijos suvartojimas elektros energijos ar šilumos ir vėsumos sektoriuje, MWh (bendras galutinis energijos suvartojimas apskaičiuojamas kaip bendro energijos suvartojimo ir energijos nuostolių bei suvartojimo savo reikmėms suma);</text:span></text:p>
      <text:soft-page-break/>
      <text:p text:style-name="P203"><text:span text:style-name="T204">AIE</text:span><text:span text:style-name="T205"><text:s/>– energijos iš atsinaujinančių išteklių gamybos kiekis elektros energijos ar šilumos ir vėsumos sektoriuje, MWh (apskaičiuojant atsinaujinančių energijos išteklių dalį elektros energijos sektoriuje, įtraukiamas elektros energijos kiekis, kuris buvo pagamintas kitoje savivaldybėje, tačiau suvartotas vertinamoje savivaldybėje, užtikrinat, kad šis kiekis būtų apskaitomas tik vieną kartą).</text:span></text:p>
      <text:p text:style-name="P206"/>
      <text:p text:style-name="P207"><text:span text:style-name="T208">7.3.6</text:span><text:span text:style-name="T209">. savivaldybei nuosavybės teise priklausančius žemės sklypus ir pastatus, kuriuose gali būti statomi ar įrengiami atsinaujinančių išteklių energijos bendrijos ar kitų asmenų energijos gamybos įrenginiai;</text:span></text:p>
      <text:p text:style-name="P210"><text:span text:style-name="T211">7.3.7</text:span><text:span text:style-name="T212">.<text:s/></text:span><text:span text:style-name="T213">kitą, savivaldybės manymu, aktualią informaciją;</text:span></text:p>
      <text:p text:style-name="P214"/>
      <text:p text:style-name="P215"><text:span text:style-name="T216">7.4</text:span><text:span text:style-name="T217">. atsinaujinančių energijos išteklių naudojimo tikslai ir priemonės <text:s/></text:span><text:span text:style-name="T218">elektros energetikos bei šilumos ir vėsumos sektoriuose, laikotarpiui, nurodytam Lietuvos Respublikos atsinaujinančių išteklių energetikos įstatymo 57 straipsnio 2 dalyje, pateikiant</text:span><text:span text:style-name="T219">:</text:span></text:p>
      <text:p text:style-name="P220"><text:span text:style-name="T221">7.4.1</text:span><text:span text:style-name="T222">. atsinaujinančių energijos išteklių panaudojimo energijai gaminti potencialo įvertinimą, taip pat galimybes (kurios buvo įvertintos savivaldybei planuojant miestų ir (ar) rajonų infrastruktūros, išskyrus tinklų plėtrą, pastatų atnaujinimą (modernizavimą), viešųjų ir privačių objektų apsirūpinimą šilumos ir (ar) vėsumos energija) savivaldybėje gaminti šilumos ir vėsumos energiją iš atsinaujinančių energijos išteklių;</text:span></text:p>
      <text:p text:style-name="P223"><text:span text:style-name="T224">7.4.2</text:span><text:span text:style-name="T225">.<text:s/></text:span><text:span text:style-name="T226">energijos vartojimo poreikio prognozę<text:s/></text:span><text:span text:style-name="T227">laikotarpiui, nurodytam Lietuvos Respublikos atsinaujinančių išteklių energetikos įstatymo 57 straipsnio 2 dalyje</text:span><text:span text:style-name="T228">;</text:span></text:p>
      <text:p text:style-name="P229"><text:span text:style-name="T230">7.4.3</text:span><text:span text:style-name="T231">.<text:s/></text:span><text:span text:style-name="T232">energijos tikslus<text:s/></text:span><text:span text:style-name="T233">laikotarpiui, nurodytam Lietuvos Respublikos atsinaujinančių išteklių energetikos įstatymo 57 straipsnio 2 dalyje,<text:s/></text:span><text:span text:style-name="T234">ir bendruosius planinius metinius rodiklius;</text:span></text:p>
      <text:p text:style-name="P235"><text:span text:style-name="T236">7.4.4</text:span><text:span text:style-name="T237">. atsinaujinančių energijos išteklių dalies elektros energijos bei šilumos ir vėsumos sektoriuje didinimo priemones,<text:s/></text:span><text:span text:style-name="T238">nurodant šių priemonių įgyvendinimo metus, rezultatus ir šioms priemonėms įgyvendinti reikalingą biudžetą;</text:span></text:p>
      <text:p text:style-name="P239"><text:span text:style-name="T240">7.4.5</text:span><text:span text:style-name="T241">. kitas priemones, kuriomis didinama atsinaujinančių energijos išteklių naudojimo dalis<text:s/></text:span><text:span text:style-name="T242">elektros energetikos bei šilumos ir vėsumos sektoriuose;</text:span></text:p>
      <text:p text:style-name="P243"/>
      <text:p text:style-name="P244"><text:span text:style-name="T245">7.5</text:span><text:span text:style-name="T246">. esamos situacijos transporto sektoriuje įvertinimas (duomenys pateikiami už praėjusius kalendorinius metus), pateikiant:</text:span></text:p>
      <text:p text:style-name="P247"><text:span text:style-name="T248">7.5.1</text:span><text:span text:style-name="T249">. duomenis apie savivaldybės teritorijoje įrengtas elektromobilių įkrovimo prieigas (viešąsias ir pusiau viešąsias), nurodant jų skaičių, bei kiek iš jų yra didesnės nei 49 kW perduodamos elektrinės galios;</text:span></text:p>
      <text:p text:style-name="P250"><text:span text:style-name="T251">7.5.2</text:span><text:span text:style-name="T252">. duomenis apie savivaldybės sukurtą infrastruktūrą, reikalingą alternatyviuosius degalus naudojančių transporto priemonių plėtrai (informacija pateikiama apie suslėgtų ir suskystintų gamtinių dujų, biodujų ir (ar) vandenilio dujų pildymo punktus bei jų skaičių);</text:span></text:p>
      <text:p text:style-name="P253"><text:span text:style-name="T254">7.5.3</text:span><text:span text:style-name="T255">. duomenis apie savivaldybėje naudojamą viešąjį transportą keleiviams vežti (nurodomas jų skaičius, kategorija, klasė ir transporto priemonėse naudojama energijos rūšis);</text:span></text:p>
      <text:p text:style-name="P256"><text:span text:style-name="T257">7.5.4</text:span><text:span text:style-name="T258">. kitą, savivaldybės manymu, aktualią informaciją;</text:span></text:p>
      <text:p text:style-name="P259"/>
      <text:p text:style-name="P260"><text:span text:style-name="T261">7.6</text:span><text:span text:style-name="T262">. alternatyviųjų degalų naudojimo tikslai ir priemonės transporto sektoriuje,<text:s/></text:span><text:span text:style-name="T263">laikotarpiui, nurodytam Lietuvos Respublikos atsinaujinančių išteklių energetikos įstatymo 57 straipsnio 2 dalyje,<text:s/></text:span><text:span text:style-name="T264">pateikiant:</text:span></text:p>
      <text:p text:style-name="P265"><text:span text:style-name="T266">7.6.1</text:span><text:span text:style-name="T267">. savivaldybėje susidarančių žaliavų, nurodytų atsinaujinančių energijos išteklių dalies, palyginti su bendruoju galutiniu energijos suvartojimu, apskaičiavimo metodikos 18 ir 19 punktuose ir tinkamų naudoti biodegalų ir biodujų gamybai, potencialo įvertinimą;</text:span></text:p>
      <text:p text:style-name="P268"><text:span text:style-name="T269">7.6.2</text:span><text:span text:style-name="T270">. alternatyviųjų degalų dalies transporto sektoriuje didinimo priemones (</text:span><text:span text:style-name="T271">šių priemonių įgyvendinimo metus, rezultatus ir šioms priemonėms įgyvendinti reikalingą biudžetą), kuriomis</text:span><text:span text:style-name="T272">:</text:span></text:p>
      <text:p text:style-name="P273"><text:span text:style-name="T274">7.6.2.1</text:span><text:span text:style-name="T275">. didinamas<text:s/></text:span><text:span text:style-name="T276">alternatyviųjų degalų naudojimas<text:s/></text:span><text:span text:style-name="T277">viešajame transporte, skirtame keleiviams vežti</text:span><text:span text:style-name="T278">;</text:span></text:p>
      <text:p text:style-name="P279"><text:span text:style-name="T280">7.6.2.2</text:span><text:span text:style-name="T281">.</text:span><text:span text:style-name="T282"><text:s/>kuriama infrastruktūra, reikalinga alternatyviuosius degalus naudojančių transporto priemonių plėtrai;</text:span></text:p>
      <text:p text:style-name="P283"><text:span text:style-name="T284">7.6.2.3</text:span><text:span text:style-name="T285">. kitas priemones, kuriomis didinama<text:s/></text:span><text:span text:style-name="T286">alternatyviųjų degalų dalis palyginti su transporto sektoriaus galutiniu energijos suvartojimu;</text:span><text:span text:style-name="T287"><text:s/></text:span></text:p>
      <text:p text:style-name="P288"/>
      <text:p text:style-name="P289"><text:span text:style-name="T290">7.7</text:span><text:span text:style-name="T291">.</text:span><text:span text:style-name="T292"><text:s/></text:span><text:span text:style-name="T293">atsinaujinančių energijos išteklių naudojimas savivaldybei nuosavybės ar kita teise priklausančiuose šildomuose ir (arba) vėsinamuose pastatuose, įskaitant savivaldybei nuosavybės ar kita teise priklausančius daugiabučius pastatus, pateikiant:</text:span></text:p>
      <text:p text:style-name="P294"><text:span text:style-name="T295">7.7.1</text:span><text:span text:style-name="T296">. esamos situacijos įvertinimą (duomenys pateikiami už praėjusius kalendorinius metus), (nurodoma pastatų paskirtis, skaičius, bendras plotas bei energinio naudingumo klasė);</text:span></text:p>
      <text:p text:style-name="P297"><text:span text:style-name="T298">7.7.2</text:span><text:span text:style-name="T299">.<text:s/></text:span><text:span text:style-name="T300">planuojamas atsinaujinančių energijos išteklių naudojimo pastatuose didinimo priemones (nurodoma priemonės įgyvendinimo metai, pastatų paskirtis, rezultatas (įdiegtų įrenginių / technologijų galingumas), priemonėms įgyvendinti reikalingas biudžetas);</text:span></text:p>
      <text:p text:style-name="P301"><text:span text:style-name="T302">7.7.3</text:span><text:span text:style-name="T303">.<text:s/></text:span><text:span text:style-name="T304">kitą, savivaldybės manymu, aktualią informaciją;</text:span></text:p>
      <text:p text:style-name="P305"/>
      <text:p text:style-name="P306"><text:span text:style-name="T307">7.8</text:span><text:span text:style-name="T308">. savivaldybėje taikomas ir planuojamas taikyti informavimo priemones, kuriose bus pateikiama informacija apie:</text:span></text:p>
      <text:p text:style-name="P309"><text:span text:style-name="T310">7.8.1</text:span><text:span text:style-name="T311">.<text:s/></text:span><text:span text:style-name="T312">rengiamas ir įgyvendinamas visuomenės informavimo ir sąmoningumo ugdymo priemones, teikiamas konsultacijas, rengiamas švietimo programas bei<text:s/></text:span><text:span text:style-name="T313">organizuojamas socialines (informacijos viešinimo) kampanijas</text:span><text:span text:style-name="T314"><text:s/>apie atsinaujinančių energijos išteklių plėtros ir naudojimo praktines galimybes ir naudą ir apie skirtingų transporto sektoriuje naudojamų alternatyviųjų degalų ir atsinaujinančių energijos išteklių bei jų infrastruktūros prieinamumą, plėtrą ir naudą aplinkai;</text:span></text:p>
      <text:p text:style-name="P315"><text:span text:style-name="T316">7.8.2</text:span><text:span text:style-name="T317">. pagal kompetenciją rengiamą, teikiamą ir viešai skelbiamą informaciją apie paramos schemas, taikomas atsinaujinančių energijos išteklių naudojimui ir gamybai;</text:span></text:p>
      <text:p text:style-name="P318"><text:span text:style-name="T319">7</text:span><text:span text:style-name="T320">.8.3</text:span><text:span text:style-name="T321">. pagal kompetenciją rengiamą, teikiamą ir viešai skelbiamą informaciją apie leidimų, licencijų ar atestatų išdavimo tvarką, sertifikavimo paraiškų, susijusių su atsinaujinančių išteklių energijos gamybos įrenginiais, nagrinėjimo tvarką ir apie pareiškėjams teikiamą pagalbą;</text:span></text:p>
      <text:p text:style-name="P322"><text:span text:style-name="T323">7.8.4</text:span><text:span text:style-name="T324">.</text:span><text:span text:style-name="T325"><text:s/>kitas savivaldybės taikomos informavimo priemones.</text:span></text:p>
      <text:p text:style-name="P326"/>
      <text:p text:style-name="P327"><text:span text:style-name="T328">IV</text:span><text:span text:style-name="T329"><text:s/>SKYRIUS</text:span></text:p>
      <text:p text:style-name="P330"><text:span text:style-name="T331">SUBJEKTŲ FUNKCIJOS</text:span></text:p>
      <text:p text:style-name="P332"/>
      <text:p text:style-name="P333"><text:span text:style-name="T334">8</text:span><text:span text:style-name="T335">.</text:span><text:span text:style-name="T336"><text:s/>Energetikos ministerija:</text:span></text:p>
      <text:p text:style-name="P337"><text:span text:style-name="T338">8.1</text:span><text:span text:style-name="T339">.</text:span><text:span text:style-name="T340"><text:s/></text:span><text:span text:style-name="T341">derina savivaldybių Planų projektus;</text:span></text:p>
      <text:p text:style-name="P342"><text:span text:style-name="T343">8.2</text:span><text:span text:style-name="T344">. teikia informaciją savivaldybėms dėl Planų projektų rengimo ir derinimo;</text:span></text:p>
      <text:p text:style-name="P345"><text:span text:style-name="T346">8.3</text:span><text:span text:style-name="T347">. siekia, kad savivaldybės vykdytų Planuose nusistatytus įsipareigojimus.</text:span></text:p>
      <text:p text:style-name="P348"><text:span text:style-name="T349">9</text:span><text:span text:style-name="T350">.</text:span><text:span text:style-name="T351"><text:s/>Savivaldybės:</text:span></text:p>
      <text:p text:style-name="P352"><text:span text:style-name="T353">9.1</text:span><text:span text:style-name="T354">.</text:span><text:span text:style-name="T355"><text:s/></text:span><text:span text:style-name="T356">Taisyklių nustatyta tvarka rengia, su Energetikos ministerija derina ir tikslina Plano projektą;</text:span></text:p>
      <text:p text:style-name="P357"><text:span text:style-name="T358">9.2</text:span><text:span text:style-name="T359">. tvirtina su Energetikos ministerija suderintą Plano projektą, jį viešai skelbia savo interneto svetainėje ir įgyvendinta;</text:span></text:p>
      <text:p text:style-name="P360"><text:span text:style-name="T361">9.3</text:span><text:span text:style-name="T362">. ne rečiau kaip kas dvejus metus iki rugpjūčio 31 dienos, skaičiuojant nuo 2021 metų, savo interneto svetainėje viešai skelbia informaciją apie praėjusių dvejų kalendorinių metų Plano įgyvendinimo rezultatus;</text:span></text:p>
      <text:p text:style-name="P363"><text:span text:style-name="T364">9.4</text:span><text:span text:style-name="T365">. ne rečiau kaip kas ketverius metus iki rugpjūčio 31 dienos, skaičiuojant nuo 2021 metų, <text:s/>vertina Planų įgyvendinimo pažangą.</text:span></text:p>
      <text:p text:style-name="P366"><text:span text:style-name="T367">10</text:span><text:span text:style-name="T368">.</text:span><text:span text:style-name="T369"><text:s/>Agentūra:</text:span></text:p>
      <text:p text:style-name="P370"><text:span text:style-name="T371">10.1</text:span><text:span text:style-name="T372">. renka, kaupia, sistemina ir viešai skelbia savo interneto svetainėje apibendrintą informaciją apie:</text:span></text:p>
      <text:p text:style-name="P373"><text:span text:style-name="T374">10.1.1</text:span><text:span text:style-name="T375">. savivaldybių Planus, juose nustatytus tikslus ir priemones;</text:span></text:p>
      <text:p text:style-name="P376"><text:span text:style-name="T377">10.1.2</text:span><text:span text:style-name="T378">. savivaldybių Planų įgyvendinimo rezultatus;</text:span></text:p>
      <text:p text:style-name="P379"><text:span text:style-name="T380">10.1.3</text:span><text:span text:style-name="T381">. tinklų operatorių ir nepriklausomų šilumos ir vėsumos gamintojų pateiktą informaciją, reikalingą Planų rengimui ir įgyvendinimo rezultatams;</text:span></text:p>
      <text:p text:style-name="P382"><text:span text:style-name="T383">10.2</text:span><text:span text:style-name="T384">. vadovaudamasi A</text:span><text:span text:style-name="T385">gentūros direktoriaus nustatyta tvarka</text:span><text:span text:style-name="T386"><text:s/>kas dvejus metus atlieka</text:span><text:span text:style-name="T387"><text:s/>savivaldybių<text:s/></text:span><text:span text:style-name="T388">Planų įgyvendinimo rezultatų<text:s/></text:span><text:span text:style-name="T389">vertinimą;</text:span></text:p>
      <text:p text:style-name="P390"><text:span text:style-name="T391">10.3</text:span><text:span text:style-name="T392">. informuoja savivaldybę ir Energetikos ministeriją, jeigu savivaldybės atsinaujinančių išteklių energijos dalis per paskutinius 4 metus tapo mažesnė, negu savivaldybės Plane nustatyti tarpiniai atsinaujinančių išteklių energijos naudojimo planiniai rodikliai.</text:span></text:p>
      <text:p text:style-name="P393"><text:span text:style-name="T394">11</text:span><text:span text:style-name="T395">.</text:span><text:span text:style-name="T396"><text:s/>Tinklų operatoriai ir nepriklausomi šilumos ir vėsumos gamintojai<text:s/></text:span><text:span text:style-name="T397">Agentūrai teikia Taisyklių 7.3.1–7.3.4 papunkčiuose nurodytą informaciją.</text:span></text:p>
      <text:p text:style-name="P398"/>
      <text:p text:style-name="P399"><text:span text:style-name="T400">V</text:span><text:span text:style-name="T401"><text:s/>SKYRIUS</text:span></text:p>
      <text:p text:style-name="P402"><text:span text:style-name="T403">ATSINAUJINANČIŲ IŠTEKLIŲ ENERGIJOS NAUDOJIMO PLĖTROS VEIKSMŲ PLANO PROJEKTO DERINIMAS IR TIKSLINIMAS</text:span></text:p>
      <text:p text:style-name="P404"/>
      <text:p text:style-name="P405"><text:span text:style-name="T406">12</text:span><text:span text:style-name="T407">. Savivaldybė, parengusi Plano projektą, jį elektroninių ryšių priemonėmis (Word formatu) pateikia derinti Energetikos ministerijai.</text:span></text:p>
      <text:p text:style-name="P408"><text:span text:style-name="T409">13</text:span><text:span text:style-name="T410">. Energetikos ministerija per 30 kalendorinių dienų nuo savivaldybės Plano projekto gavimo, įvertina, ar savivaldybės pateiktas derinti Plano projektas atitinka Taisyklių II ir III skyrių nuostatas, ir priima vieną iš šių sprendimų (apie priimtą sprendimą savivaldybė informuojama raštu):</text:span></text:p>
      <text:p text:style-name="P411"><text:span text:style-name="T412">13.1</text:span><text:span text:style-name="T413">. suderinti Plano projektą;</text:span></text:p>
      <text:p text:style-name="P414"><text:span text:style-name="T415">13.2</text:span><text:span text:style-name="T416">. siūlyti savivaldybei tikslinti Plano projektą pagal raštu pateiktas pastabas.</text:span></text:p>
      <text:p text:style-name="P417"><text:span text:style-name="T418">14</text:span><text:span text:style-name="T419">. Savivaldybė, gavusi Energetikos ministerijos raštą, nurodytą Taisyklių 13.2 papunktyje, per 30 kalendorinių dienų nuo rašto gavimo dienos turi elektroninių ryšių priemonėmis pateikti patikslintą Plano projektą, atitinkantį Taisyklių reikalavimus.</text:span></text:p>
      <text:p text:style-name="P420"><text:span text:style-name="T421">15</text:span><text:span text:style-name="T422">. Energetikos ministerija pakartotinai įvertina ar pateiktas patikslintas savivaldybės Plano projektas atitinka Taisyklių II ir III skyrių nuostatas ir priima vieną iš Taisyklių 13 punkte nurodytų sprendimų.</text:span></text:p>
      <text:p text:style-name="P423"><text:span text:style-name="T424">16</text:span><text:span text:style-name="T425">. Energetikos ministerija Taisyklių 13 punkte nurodytą terminą gali pratęsti papildomam 30 kalendorinių dienų laikotarpiui, apie tai raštu informavusi savivaldybę.</text:span></text:p>
      <text:p text:style-name="P426"><text:span text:style-name="T427">17</text:span><text:span text:style-name="T428">. Savivaldybė gali raštu kreiptis į Energetikos ministeriją prašydama pratęsti Taisyklių 14 punkte nurodytą terminą papildomam 30 kalendorinių dienų laikotarpiui.</text:span></text:p>
      <text:p text:style-name="P429"><text:span text:style-name="T430">18</text:span><text:span text:style-name="T431">. Savivaldybė Planą atnaujina<text:s/></text:span><text:span text:style-name="T432">jame nustatydama priemones, skirtas užtikrinti, kad atsinaujinančių išteklių energijos dalis atitiktų Plane nustatytus planinius rodiklius<text:s/></text:span><text:span text:style-name="T433">ir<text:s/></text:span><text:span text:style-name="T434">vadovaudamasi Taisyklių 12 punktu suderina su Energetikos ministerija ne vėliau kaip per 18 mėnesių nuo:<text:s/></text:span></text:p>
      <text:p text:style-name="P435"><text:span text:style-name="T436">18.1</text:span><text:span text:style-name="T437">. Taisyklių 9.4 papunktyje nurodyto Plano įgyvendinimo pažangos įvertinimo;</text:span></text:p>
      <text:p text:style-name="P438"><text:span text:style-name="T439">18.2</text:span><text:span text:style-name="T440">. Taisyklių 10.3 papunktyje nurodytos informacijos pateikimo dienos.</text:span></text:p>
      <text:p text:style-name="P441"><text:span text:style-name="T442">19</text:span><text:span text:style-name="T443">. Agentūra Taisyklių 10.3 papunktyje nurodytą informaciją pateikia remdamasi Agentūros direktoriaus nustatyta tvarka atliktu savivaldybių Planų įgyvendinimo rezultatų vertinimu.<text:s/></text:span></text:p>
      <text:p text:style-name="P444"><text:span text:style-name="T445">20</text:span><text:span text:style-name="T446">. Savivaldybė gali raštu kreiptis į Energetikos ministeriją prašydama pratęsti Taisyklių 18 punkte nurodytą terminą papildomam ne ilgesniam nei 9 mėnesių laikotarpiui.</text:span></text:p>
      <text:p text:style-name="P447"><text:span text:style-name="T448">21</text:span><text:span text:style-name="T449">. Savivaldybės savo iniciatyva gali atnaujinti Planus, nustatydamos ambicingesnius tikslus, ne mažesnius nei galiojančiame Plane nustatyti tikslai, atsinaujinančių išteklių energetikos srityje.<text:s/></text:span></text:p>
      <text:p text:style-name="P450"><text:span text:style-name="T451">22</text:span><text:span text:style-name="T452">.<text:s/></text:span><text:span text:style-name="T453">Savivaldybės Planus<text:s/></text:span><text:span text:style-name="T454">tvirtina ir įgyvendina vadovaudamosi savivaldybių tarybų nustatyta tvarka.</text:span></text:p>
      <text:p text:style-name="P455"/>
      <text:p text:style-name="P456"><text:span text:style-name="T457">VI</text:span><text:span text:style-name="T458"><text:s/>SKYRIUS</text:span></text:p>
      <text:p text:style-name="P459"><text:span text:style-name="T460">ATSINAUJINANČIŲ IŠTEKLIŲ ENERGIJOS NAUDOJIMO PLĖTROS VEIKSMŲ PLANO ĮGYVENDINIMO REZULTATŲ SKELBIMAS</text:span></text:p>
      <text:p text:style-name="P461"/>
      <text:p text:style-name="P462"><text:span text:style-name="T463">23</text:span><text:span text:style-name="T464">. Savivaldybės, atlikusios Plano įgyvendinimo rezultatų vertinimą savo interneto svetainėje Taisyklių 9.3 papunktyje nurodytu laikotarpiu skelbia šią informaciją:</text:span></text:p>
      <text:p text:style-name="P465"><text:span text:style-name="T466">23.1</text:span><text:span text:style-name="T467">. Plane nurodytas priemones pagal Taisyklių 7.2.2, 7.4.4, 7.6.2, 7.7.2, 7.8 papunkčius ir jų įgyvendinimo pažangą;</text:span></text:p>
      <text:p text:style-name="P468"><text:span text:style-name="T469">23.2</text:span><text:span text:style-name="T470">. Taisyklių 7.3 ir 7.5 papunkčiuose prašomą nurodyti informaciją.</text:span></text:p>
      <text:p text:style-name="P471"/>
      <text:p text:style-name="P472"><text:span text:style-name="T473">VII</text:span><text:span text:style-name="T474"><text:s/>SKYRIUS</text:span></text:p>
      <text:p text:style-name="P475"><text:span text:style-name="T476">INFORMACIJA, REIKALINGA ATSINAUJINANČIŲ IŠTEKLIŲ ENERGIJOS NAUDOJIMO PLĖTROS VEIKSMŲ PLANO RENGIMUI IR ĮGYVENDINIMO REZULTATAMS<text:s/></text:span></text:p>
      <text:p text:style-name="P477"/>
      <text:p text:style-name="P478"><text:span text:style-name="T479">24</text:span><text:span text:style-name="T480">. Tinklų operatoriai ir nepriklausomi šilumos ir vėsumos gamintojai per 30 kalendorinių dienų nuo ataskaitinio ketvirčio pabaigos užpildo Agentūros direktoriaus patvirtintą ataskaitos formą ir pateikia ją Agentūrai.</text:span></text:p>
      <text:p text:style-name="P481"><text:span text:style-name="T482">25</text:span><text:span text:style-name="T483">. Ataskaitoje taip pat turi būti pateikta praėjusio ketvirčio informacija pagal Taisyklių 7.3.1–7.3.4 papunkčius.</text:span></text:p>
      <text:p text:style-name="P484"><text:span text:style-name="T485">26</text:span><text:span text:style-name="T486">. Agentūra per 15 kalendorinių dienų nuo ataskaitos gavimo susistemina pagal Taisyklių 23 punktą gautą informaciją ir paskelbia ją savo interneto svetainėje atskirai pagal kiekvieną savivaldybę.</text:span></text:p>
      <text:p text:style-name="P487"/>
      <text:p text:style-name="P488"><text:span text:style-name="T489">VIII</text:span><text:span text:style-name="T490"><text:s/>SKYRIUS</text:span></text:p>
      <text:p text:style-name="P491"><text:span text:style-name="T492">BAIGIAMOSIOS NUOSTATOS</text:span></text:p>
      <text:p text:style-name="P493"/>
      <text:p text:style-name="P494"><text:span text:style-name="T495">27</text:span><text:span text:style-name="T496">. Agentūra, savivaldybės</text:span><text:span text:style-name="T497"><text:s/>Taisyklėse pavestoms funkcijoms atlikti turi teisę gauti iš energetikos srities įstaigų ir įmonių informaciją apie atsinaujinančių energijos išteklių naudojimą ar kitą su tuo susijusią informaciją Plano parengimui ir įgyvendinimui.</text:span></text:p>
      <text:p text:style-name="P498"><text:span text:style-name="T499">28</text:span><text:span text:style-name="T500">. A</text:span><text:span text:style-name="T501">gentūra</text:span><text:span text:style-name="T502"><text:s/>jai pavestoms funkcijoms atlikti turi teisę prašyti savivaldybių patikslinti ar pateikti papildomos informacijos, susijusios su savivaldybės Planu ir jo įgyvendinimo rezultatais.<text:s/></text:span></text:p>
      <text:p text:style-name="P503"><text:span text:style-name="T504">29</text:span><text:span text:style-name="T505">.</text:span><text:span text:style-name="T506"><text:s/></text:span><text:span text:style-name="T507">Savivaldybės turi užtikrinti, kad būtų paskirti už Plano ir jo įgyvendinimo rezultatų skelbimą atsakingi asmenys. Atsakingų asmenų kontaktiniai duomenys ir nuoroda į skelbiamus Planus ir jų įgyvendinimo rezultatus turi būti pateikiama Agentūrai per 10 kalendorinių dienų nuo Plano patvirtinimo ir atnaujinama, pasikeitus nurodytiems duomenims.</text:span></text:p>
      <text:p text:style-name="P508"/>
      <text:p text:style-name="P509"/>
      <text:p text:style-name="P510"><text:span text:style-name="T511">————————————<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701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173in"/>
      </style:footer-style>
    </style:page-layout>
    <style:style style:name="P2" style:parent-style-name="Normal" style:family="paragraph">
      <style:paragraph-properties fo:text-align="center" fo:margin-bottom="0.1111in" fo:line-height="107%"/>
    </style:style>
    <style:style style:name="T3" style:parent-style-name="DefaultParagraphFont" style:family="text">
      <style:text-properties fo:font-size="11pt" style:font-size-asian="11pt" style:font-size-complex="12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1">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6" style:parent-style-name="Normal" style:family="paragraph">
      <style:paragraph-properties fo:text-align="center" fo:margin-bottom="0.1111in" fo:line-height="107%"/>
    </style:style>
    <style:style style:name="T57" style:parent-style-name="DefaultParagraphFont" style:family="text">
      <style:text-properties fo:font-size="11pt" style:font-size-asian="11pt" style:font-size-complex="12pt"/>
    </style:style>
    <style:style style:name="P58"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9"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0"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span text:style-name="T57"><text:page-number text:fixed="false">6</text:page-number></text:span></text:p>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lija Tomke</meta:initial-creator>
    <dc:creator>adlibuser</dc:creator>
    <meta:creation-date>2022-06-03T19:36:00Z</meta:creation-date>
    <dc:date>2022-06-03T19:36:00Z</dc:date>
    <meta:template xlink:href="Normal.dotm" xlink:type="simple"/>
    <meta:editing-cycles>2</meta:editing-cycles>
    <meta:editing-duration>PT0S</meta:editing-duration>
    <meta:user-defined meta:name="ContentTypeId">0x0101007467A9190050DF4191C68C583E21F276</meta:user-defined>
    <meta:document-statistic meta:page-count="12" meta:paragraph-count="47" meta:word-count="2703" meta:character-count="19794" meta:row-count="317" meta:non-whitespace-character-count="17138"/>
  </office:meta>
</office:document-meta>
</file>

<file path=Object 1/content.xml><?xml version="1.0" encoding="utf-8"?>
<mml:math xmlns:mml="http://www.w3.org/1998/Math/MathML" xmlns:m="http://schemas.openxmlformats.org/officeDocument/2006/math">
  <mml:msub>
    <mml:mrow>
      <mml:mi>A</mml:mi>
      <mml:mi>I</mml:mi>
      <mml:mi>E</mml:mi>
    </mml:mrow>
    <mml:mrow>
      <mml:mi>d</mml:mi>
      <mml:mi>s</mml:mi>
    </mml:mrow>
  </mml:msub>
  <mml:mo>=</mml:mo>
  <mml:mfrac>
    <mml:mrow>
      <mml:msub>
        <mml:mrow>
          <mml:mi>A</mml:mi>
          <mml:mi>I</mml:mi>
          <mml:mi>E</mml:mi>
        </mml:mrow>
        <mml:mrow>
          <mml:mi>s</mml:mi>
        </mml:mrow>
      </mml:msub>
    </mml:mrow>
    <mml:mrow>
      <mml:msub>
        <mml:mrow>
          <mml:mi>B</mml:mi>
          <mml:mi>G</mml:mi>
          <mml:mi>E</mml:mi>
          <mml:mi>S</mml:mi>
        </mml:mrow>
        <mml:mrow>
          <mml:mi>s</mml:mi>
        </mml:mrow>
      </mml:msub>
    </mml:mrow>
  </mml:mfrac>
  <mml:mi>*</mml:mi>
  <mml:mn>100</mml:mn>
</mml:math>
</file>