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T23" style:parent-style-name="DefaultParagraphFont" style:family="text">
      <style:text-properties fo:color="#333333"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4923in">
        <style:tab-stops>
          <style:tab-stop style:type="right" style:position="6.595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416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fo:background-color="#FFFFFF"/>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72"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73"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7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097in" svg:height="0.6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1999 M. BIRŽELIO 7 D. ĮSAKYMO NR. 280 „</text:span><text:span text:style-name="T17">DĖL AKREDITAVIMO SVEIKATOS PRIEŽIŪRAI NUOSTATŲ PATVIRTINIMO</text:span><text:span text:style-name="T18">“ PAKEITIMO</text:span></text:p>
      <text:p text:style-name="P19"/>
      <text:p text:style-name="P20"/>
      <text:p text:style-name="P21"><text:span text:style-name="T22">2024 m. spalio 28 d. Nr.<text:s/></text:span><text:span text:style-name="T23">V-1046</text:span></text:p>
      <text:p text:style-name="P24">Vilnius</text:p>
      <text:p text:style-name="P25"/>
      <text:p text:style-name="P26"><text:span text:style-name="T27">1</text:span><text:span text:style-name="T28">. P a k e i č i u<text:s/></text:span><text:span text:style-name="T29"> Akreditavimo sveikatos priežiūrai nuostatus</text:span><text:span text:style-name="T30">, patvirtintus Lietuvos Respublikos sveikatos apsaugos ministro <text:s/>1999 m. birželio 7 d. įsakymu Nr. 280 „Dėl Akreditavimo sveikatos priežiūrai nuostatų patvirtinimo“:</text:span></text:p>
      <text:p text:style-name="P31"><text:span text:style-name="T32">1.1</text:span><text:span text:style-name="T33">. Pakeičiu 3 punktą ir jį išdėstau taip:</text:span></text:p>
      <text:p text:style-name="P34"><text:span text:style-name="T35">„</text:span><text:span text:style-name="T36">3</text:span><text:span text:style-name="T37">.<text:s/></text:span><text:span text:style-name="T38">Įstaiga turi teisę kreiptis į </text:span><text:span text:style-name="T39">Akreditavimo tarnybą</text:span><text:span text:style-name="T40"> dėl pageidaujamos veiklos akreditavimo, jeigu:</text:span></text:p>
      <text:p text:style-name="P41"><text:span text:style-name="T42">3.1</text:span><text:span text:style-name="T43">. turi Įstaigos asmens sveikatos priežiūros licenciją, suteikiančią teisę vykdyti atitinkamą veiklą;</text:span></text:p>
      <text:p text:style-name="P44"><text:span text:style-name="T45">3.2</text:span><text:span text:style-name="T46">. turi ne mažesnę kaip trejų metų šios veiklos vykdymo patirtį.“</text:span></text:p>
      <text:p text:style-name="P47"><text:span text:style-name="T48">1.2</text:span><text:span text:style-name="T49">. Pakeičiu 5 punktą ir jį išdėstau taip:</text:span></text:p>
      <text:p text:style-name="P50"><text:span text:style-name="T51">„</text:span><text:span text:style-name="T52">5</text:span><text:span text:style-name="T53">. Įstaiga akredituojama atitinkamai veiklai, kai Įstaigos vykdoma atitinkama veikla atitinka Akreditavimo standartus atitinkamai veiklai. Įstaiga gauna Įstaigos akreditavimo pažymėjimą, kurio galiojimo trukmė (2 arba 4 metai) priklauso nuo Įstaigos įvertinimo ir yra nustatoma pagal Akreditavimo standartuose nurodytus kriterijus.“</text:span></text:p>
      <text:p text:style-name="P54"><text:span text:style-name="T55">1.3</text:span><text:span text:style-name="T56">. Pakeičiu 9 punktą ir jį išdėstau taip:</text:span></text:p>
      <text:p text:style-name="P57"><text:span text:style-name="T58">„</text:span><text:span text:style-name="T59">9</text:span><text:span text:style-name="T60">. Akreditavimo tarnybos sprendimas akredituoti arba atsisakyti akredituoti Įstaigą atitinkamai veiklai priimamas ne vėliau kaip per 120 kalendorinių dienų nuo visų tinkamai užpildytų dokumentų, nurodytų Nuostatų 8 punkte, gavimo dienos.“</text:span></text:p>
      <text:p text:style-name="P61"><text:span text:style-name="T62">1.4</text:span><text:span text:style-name="T63">. Pripažįstu netekusiu galios 10.3 papunktį.</text:span></text:p>
      <text:p text:style-name="P64"><text:span text:style-name="T65">1.5</text:span><text:span text:style-name="T66">. Pakeičiu 17 punktą ir jį išdėstau taip:</text:span></text:p>
      <text:p text:style-name="P67"><text:span text:style-name="T68">„</text:span><text:span text:style-name="T69">17</text:span><text:span text:style-name="T70">. Akreditavimo komitetas svarsto Vertintojų komandos pateiktą Galutinę vertinimo ataskaitą ir, vadovaudamasis Akreditavimo standartuose nustatytais atitikties kriterijais, ne vėliau kaip per 20 kalendorinių dienų nuo Galutinės vertinimo ataskaitos gavimo dienos priima sprendimą teikti siūlymą Akreditavimo tarnybos direktoriui dėl Įstaigos akreditavimo sveikatos priežiūros veiklai: akredituoti įstaigą atitinkamai veiklai ir išduoti<text:s/></text:span><text:span text:style-name="T71">atitinkamos trukmės Įstaigos akreditavimo pažymėjimą ar atsisakyti akredituoti Įstaigą atitinkamai veiklai. Akreditavimo komitetas, prieš priimdamas sprendimą teikti siūlymą, taip pat gali nurodyti Vertintojų komandai per 20 kalendorinių dienų terminą pateikti paaiškinimus ar patikslinimus dėl Galutinės vertinimo ataskaitos.“</text:span></text:p>
      <text:p text:style-name="P72"><text:span text:style-name="T73">1.6</text:span><text:span text:style-name="T74">. Pakeičiu 20 punktą ir jį išdėstau taip:</text:span></text:p>
      <text:p text:style-name="P75"><text:span text:style-name="T76">„</text:span><text:span text:style-name="T77">20</text:span><text:span text:style-name="T78">.<text:s/></text:span><text:span text:style-name="T79">Akreditavimo tarnybos specialistai </text:span><text:span text:style-name="T80">per visą akreditavimo periodą vykdo atitinkamos akredituotos veiklos priežiūrą</text:span><text:span text:style-name="T81">:<text:s/></text:span><text:span text:style-name="T82">teikia Įstaigai reikalingą metodinę medžiagą ir konsultacijas nuotoliniu būdu ar vietoje</text:span><text:span text:style-name="T83">.“</text:span></text:p>
      <text:p text:style-name="P84"><text:span text:style-name="T85">1.7</text:span><text:span text:style-name="T86">. Pakeičiu 21 punktą ir jį išdėstau taip:</text:span></text:p>
      <text:p text:style-name="P87"><text:span text:style-name="T88">„</text:span><text:span text:style-name="T89">21</text:span><text:span text:style-name="T90">. Įstaiga, akredituota atitinkamai veiklai, per 90 kalendorinių dienų nuo Įstaigos akreditavimo pažymėjimo gavimo dienos Akreditavimo tarnybai pateikia Įstaigos akreditavimo pažymėjimo galiojimo laikotarpio strateginį atitinkamos veiklos kokybės gerinimo planą, kuriuo vadovaudamasi rengia metinius atitinkamos veiklos kokybės gerinimo planus.“</text:span></text:p>
      <text:p text:style-name="P91"><text:span text:style-name="T92">1.8</text:span><text:span text:style-name="T93">.<text:s/></text:span><text:span text:style-name="T94">Pakeičiu 22 punktą ir jį išdėstau taip:</text:span></text:p>
      <text:p text:style-name="P95"><text:span text:style-name="T96">„</text:span><text:span text:style-name="T97">22</text:span><text:span text:style-name="T98">. Įgyvendindama strateginį atitinkamos veiklos kokybės gerinimo planą, Įstaiga bendradarbiauja su Akreditavimo tarnybos specialistais, kasmet Akreditavimo tarnybai pateikdama metinius atitinkamos veiklos kokybės gerinimo planus bei ataskaitas apie jų įgyvendinimą.“</text:span></text:p>
      <text:p text:style-name="P99"><text:span text:style-name="T100">1.9</text:span><text:span text:style-name="T101">.<text:s/></text:span><text:span text:style-name="T102">Pakeičiu 23.4 papunktį ir jį išdėstau taip:</text:span></text:p>
      <text:p text:style-name="P103"><text:span text:style-name="T104">„</text:span><text:span text:style-name="T105">23.4</text:span><text:span text:style-name="T106">. buvo sustabdyta ar panaikinta Įstaigos licencija atitinkamai veiklai.“.</text:span></text:p>
      <text:p text:style-name="P107"><text:span text:style-name="T108">1.10</text:span><text:span text:style-name="T109">.<text:s/></text:span><text:span text:style-name="T110">Pripažįstu netekusiu galios 23.5 papunktį.</text:span></text:p>
      <text:p text:style-name="P111"><text:span text:style-name="T112">1.11</text:span><text:span text:style-name="T113">.<text:s/></text:span><text:span text:style-name="T114">Pakeičiu 24 punktą ir jį išdėstau taip:</text:span></text:p>
      <text:p text:style-name="P115"><text:span text:style-name="T116">„</text:span><text:span text:style-name="T117">24</text:span><text:span text:style-name="T118">. Akreditavimo tarnyba, gavusi Nuostatų 23 punkte nurodytą Įstaigos pranešimą, atsižvelgdama į pokyčių pobūdį bei apimtį, atlieka Įstaigos atitikties Akreditavimo standartams vertinimą: Akreditavimo tarnybos specialistai įvertina gautą informaciją (ir papildomus dokumentus, jei jų prireikia) arba atlieka neplaninį Įstaigos vertinimą vietoje.“</text:span></text:p>
      <text:p text:style-name="P119"><text:span text:style-name="T120">1.12</text:span><text:span text:style-name="T121">.<text:s/></text:span><text:span text:style-name="T122">Pakeičiu 25 punktą ir jį išdėstau taip:</text:span></text:p>
      <text:p text:style-name="P123"><text:span text:style-name="T124">„</text:span><text:span text:style-name="T125">25</text:span><text:span text:style-name="T126">. Akreditavimo tarnybos specialistams atlikus Nuostatų 24 punkte nurodytą vertinimą:</text:span></text:p>
      <text:p text:style-name="P127"><text:span text:style-name="T128">25.1</text:span><text:span text:style-name="T129">. Akreditavimo pažymėjimas paliekamas galioti, kai nustatoma, kad Įstaigos veikla atitinka Akreditavimo standartus ir nėra poreikio tikslinti Akreditavimo pažymėjimo;</text:span></text:p>
      <text:p text:style-name="P130"><text:span text:style-name="T131">25.2</text:span><text:span text:style-name="T132">. Akreditavimo pažymėjimas tikslinamas, kai nustatomas vienas iš Nuostatų 26 punkte nurodytų pagrindų;</text:span></text:p>
      <text:p text:style-name="P133"><text:span text:style-name="T134">25.3</text:span><text:span text:style-name="T135">. Akreditavimo pažymėjimas naikinamas, kai nustatomas vienas iš Nuostatų 30 punkte nurodytų pagrindų.“</text:span></text:p>
      <text:p text:style-name="P136"><text:span text:style-name="T137">1.13</text:span><text:span text:style-name="T138">.<text:s/></text:span><text:span text:style-name="T139">Pakeičiu 30.3 papunktį ir jį išdėstau taip:</text:span></text:p>
      <text:p text:style-name="P140"><text:span text:style-name="T141">„</text:span><text:span text:style-name="T142">30.3</text:span><text:span text:style-name="T143">. pasibaigus Įstaigos, kaip juridinio asmens, veiklai, išskyrus atvejį, kai po reorganizavimo Įstaigos teisų ir pareigų perėmėjas toliau tęsia akredituotą veiklą.“</text:span></text:p>
      <text:p text:style-name="P144"><text:span text:style-name="T145">1.14</text:span><text:span text:style-name="T146">. Papildau 30.4 papunkčiu:</text:span></text:p>
      <text:p text:style-name="P147"><text:span text:style-name="T148">„</text:span><text:span text:style-name="T149">30.4</text:span><text:span text:style-name="T150">. Akreditavimo tarnybai atlikus vertinimą ir nustačius, kad Įstaigos veikla neatitinka Akreditavimo standartų.“</text:span></text:p>
      <text:p text:style-name="P151"><text:span text:style-name="T152">1.15</text:span><text:span text:style-name="T153">. Pakeičiu 33 punktą ir jį išdėstau taip:</text:span></text:p>
      <text:p text:style-name="P154"><text:span text:style-name="T155">„</text:span><text:span text:style-name="T156">33</text:span><text:span text:style-name="T157">. Pasibaigus išduoto Įstaigos akreditavimo pažymėjimo galiojimo laikui, Įstaiga Nuostatų nustatyta tvarka gali kreiptis į Akreditavimo tarnybą dėl pakartotinio Įstaigos akreditavimo atitinkamai veiklai.“</text:span></text:p>
      <text:p text:style-name="P158"><text:span text:style-name="T159">2</text:span><text:span text:style-name="T160">.<text:s/></text:span><text:span text:style-name="T161">Nustata</text:span><text:span text:style-name="T162">u, kad:</text:span></text:p>
      <text:p text:style-name="P163"><text:span text:style-name="T164">2.1</text:span><text:span text:style-name="T165">. šis įsakymas įsigalioja 2025 m. kovo 1 d.;</text:span></text:p>
      <text:p text:style-name="P166"><text:span text:style-name="T167">2.2</text:span><text:span text:style-name="T168">. Valstybinei akreditavimo sveikatos priežiūros veiklai tarnybai prie Sveikatos apsaugos ministerijos iki šio įsakymo įsigaliojimo asmens sveikatos priežiūros įstaigų pateikti prašymai įvertinti veiklos atitiktį<text:s/></text:span><text:span text:style-name="T169">Akreditavimo tarnybos direktoriaus patvirtintiems<text:s/></text:span><text:span text:style-name="T170">Nacionaliniams akreditavimo standartams nagrinėjami, vertinami ir sprendimai dėl jų priimami iki šio įsakymo įsigaliojimo galiojusių teisės aktų nustatyta tvarka.</text:span></text:p>
      <text:p text:style-name="P171"/>
      <text:p text:style-name="P172"/>
      <text:p text:style-name="P173"/>
      <text:p text:style-name="P174"><text:span text:style-name="T175">Sveikatos apsaugos ministras</text:span><text:span text:style-name="T176"><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8T20:37:00Z</meta:creation-date>
    <dc:date>2024-10-28T20:37:00Z</dc:date>
    <meta:template xlink:href="Normal.dotm" xlink:type="simple"/>
    <meta:editing-cycles>2</meta:editing-cycles>
    <meta:editing-duration>PT0S</meta:editing-duration>
    <meta:document-statistic meta:page-count="3" meta:paragraph-count="63" meta:word-count="747" meta:character-count="5671" meta:row-count="151" meta:non-whitespace-character-count="4987"/>
  </office:meta>
</office:document-meta>
</file>