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 fo:background-color="#FFFF00"/>
    </style:style>
    <style:style style:name="P19" style:parent-style-name="Normal" style:family="paragraph">
      <style:paragraph-properties fo:text-align="center"/>
      <style:text-properties style:font-size-complex="11pt" fo:background-color="#FFFF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fo:letter-spacing="0.0416in" style:font-size-complex="11pt"/>
    </style:style>
    <style:style style:name="T30" style:parent-style-name="DefaultParagraphFont" style:family="text">
      <style:text-properties fo:letter-spacing="0.0277in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423in" fo:text-indent="-0.25in">
        <style:tab-stops>
          <style:tab-stop style:type="right" style:position="5.9513in"/>
        </style:tab-stops>
      </style:paragraph-properties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text-position="super 62.5%"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text-position="super 62.5%"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48" style:parent-style-name="Normal" style:family="paragraph">
      <style:paragraph-properties fo:text-align="end" fo:text-indent="4.3312in">
        <style:tab-stops>
          <style:tab-stop style:type="left" style:position="4.3312in"/>
          <style:tab-stop style:type="left" style:position="5.9062in"/>
        </style:tab-stops>
      </style:paragraph-properties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text-position="super 66.6%"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53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54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fo:font-style="italic" style:font-style-asian="italic" style:text-position="sub 66.6%" style:font-size-complex="11pt"/>
    </style:style>
    <style:style style:name="T57" style:parent-style-name="DefaultParagraphFont" style:family="text">
      <style:text-properties style:text-position="sub 66.6%" style:font-size-complex="11pt"/>
    </style:style>
    <style:style style:name="T58" style:parent-style-name="DefaultParagraphFont" style:family="text">
      <style:text-properties fo:font-style="italic" style:font-style-asian="italic" style:text-position="sub 66.6%" style:font-size-complex="11pt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fo:font-style="italic" style:font-style-asian="italic" style:text-position="sub 66.6%" style:font-size-complex="11pt"/>
    </style:style>
    <style:style style:name="T63" style:parent-style-name="DefaultParagraphFont" style:family="text">
      <style:text-properties style:text-position="sub 66.6%"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margin-left="0.7423in" fo:text-indent="-0.25in">
        <style:tab-stops>
          <style:tab-stop style:type="right" style:position="5.9513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text-position="super 66.6%"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text-position="super 66.6%"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end" fo:text-indent="4.3312in">
        <style:tab-stops>
          <style:tab-stop style:type="left" style:position="4.3312in"/>
          <style:tab-stop style:type="left" style:position="5.9062in"/>
        </style:tab-stops>
      </style:paragraph-properties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text-position="super 66.6%"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81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82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text-position="sub 66.6%" style:font-size-complex="11pt"/>
    </style:style>
    <style:style style:name="T85" style:parent-style-name="DefaultParagraphFont" style:family="text">
      <style:text-properties fo:font-style="italic" style:font-style-asian="italic" style:text-position="sub 66.6%" style:font-size-complex="11pt"/>
    </style:style>
    <style:style style:name="T86" style:parent-style-name="DefaultParagraphFont" style:family="text">
      <style:text-properties style:text-position="sub 66.6%" style:font-size-complex="11pt"/>
    </style:style>
    <style:style style:name="T87" style:parent-style-name="DefaultParagraphFont" style:family="text">
      <style:text-properties fo:font-style="italic" style:font-style-asian="italic" style:text-position="sub 66.6%"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90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end" fo:text-indent="4.3312in">
        <style:tab-stops>
          <style:tab-stop style:type="left" style:position="4.3312in"/>
          <style:tab-stop style:type="left" style:position="5.9062in"/>
        </style:tab-stops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text-position="super 66.6%"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1pt"/>
    </style:style>
    <style:style style:name="P111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  <style:text-properties style:font-size-complex="11pt"/>
    </style:style>
    <style:style style:name="P112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fo:font-style="italic" style:font-style-asian="italic" style:text-position="sub 66.6%"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style="italic" style:font-style-asian="italic" fo:color="#000000" style:text-position="sub 66.6%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text-position="sub 66.6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text-align="justify" fo:text-indent="0.4923in"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33" style:parent-style-name="DefaultParagraphFont" style:family="text">
      <style:text-properties style:font-size-complex="11pt"/>
    </style:style>
    <style:style style:name="T134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 VALSTYBINĖS KAINŲ IR ENERGETIKOS KONTROLĖS KOMISIJOS 2015 M. SAUSIO 15 D. NUTARIMO NR. O3-3 „DĖL<text:s/></text:span><text:span text:style-name="T14">ELEKTROS ENERGIJOS PERDAVIMO, SKIRSTYMO IR VISUOMENINIO TIEKIMO PASLAUGŲ BEI VISUOMENINĖS KAINOS VIRŠUTINĖS RIBOS NUSTATYMO METODIKOS PATVIRTINIMO“ PAKEITIMO</text:span></text:p>
      <text:p text:style-name="P15"/>
      <text:p text:style-name="P16">2015 m. spalio 29 d. Nr. O3-572</text:p>
      <text:p text:style-name="P17">Vilnius</text:p>
      <text:p text:style-name="P18"/>
      <text:p text:style-name="P19"/>
      <text:p text:style-name="P20"><text:span text:style-name="T21">V</text:span><text:span text:style-name="T22">adovaudamasi<text:s/></text:span><text:span text:style-name="T23">Lietuvos Respublikos energetikos įstatymo 8 straipsnio 9 dalies 2 punktu, Lietuvos Respublikos elektros energetikos įstatymo 9 straipsnio 3 dalies 14 punktu,<text:s/></text:span><text:span text:style-name="T24">67 straipsnio 10 dalimi ir atsižvelgdama į Valstybinės kainų ir energetikos kontrolės komisijos<text:s/></text:span><text:span text:style-name="T25">(toliau – Komisija)<text:s/></text:span><text:span text:style-name="T26">Dujų ir elektros departamento Elektros skyriaus 2015 m. spalio 22 d. pažymą Nr. O5-373 „</text:span><text:span text:style-name="T27">Dėl Valstybinės kainų ir energetikos kontrolės komisijos 2015 m. sausio 15 d. nutarimo Nr. O3-3 „Dėl Elektros energetikos perdavimo, skirstymo ir visuomeninio tiekimo paslaugų bei visuomeninės kainos viršutinės ribos nustatymo metodikos patvirtinimo“ pakeitimo</text:span><text:span text:style-name="T28">“, Komisija<text:s/></text:span><text:span text:style-name="T29">nutari</text:span><text:span text:style-name="T30">a:</text:span></text:p>
      <text:p text:style-name="P31"><text:span text:style-name="T32">Pakeisti<text:s/></text:span><text:span text:style-name="T33">Elektros energetikos perdavimo, skirstymo ir visuomeninio tiekimo paslaugų bei visuomeninės kainos viršutinės ribos nustatymo metodiką, patvirtintą<text:s/></text:span><text:span text:style-name="T34">Komisijos 2015 m. sausio 15 d. nutarimu Nr. O3-3 „</text:span><text:span text:style-name="T35">Dėl Elektros energetikos perdavimo, skirstymo ir visuomeninio tiekimo paslaugų bei visuomeninės kainos viršutinės ribos nustatymo metodikos patvirtinimo“:</text:span></text:p>
      <text:p text:style-name="P36"><text:span text:style-name="T37">1</text:span><text:span text:style-name="T38">.</text:span><text:span text:style-name="T39"><text:tab/>Papildyti nauju 41</text:span><text:span text:style-name="T40">1</text:span><text:span text:style-name="T41"><text:s/>punktu:</text:span></text:p>
      <text:p text:style-name="P42"><text:span text:style-name="T43">„</text:span><text:span text:style-name="T44">41</text:span><text:span text:style-name="T45">1</text:span><text:span text:style-name="T46">. Pajamos, gautos už naudojimosi jungiamosiomis linijomis paslaugas t metais apskaičiuojamos pagal formulę:</text:span></text:p>
      <text:p text:style-name="P47"/>
      <text:p text:style-name="P48"><draw:frame draw:style-name="a1" text:anchor-type="as-char" svg:x="0in" svg:y="0in" svg:width="2.25in" svg:height="0.21875in" style:rel-width="scale" style:rel-height="scale"><draw:object xlink:href="Object 1/" xlink:type="simple" xlink:show="embed" xlink:actuate="onLoad"/></draw:frame><text:span text:style-name="T49">(17</text:span><text:span text:style-name="T50">1</text:span><text:span text:style-name="T51">)</text:span></text:p>
      <text:p text:style-name="P52"/>
      <text:p text:style-name="P53">čia:</text:p>
      <text:p text:style-name="P54"><text:span text:style-name="T55">P</text:span><text:span text:style-name="T56">NJL110</text:span><text:span text:style-name="T57">,</text:span><text:span text:style-name="T58">t</text:span><text:span text:style-name="T59"><text:s/>– naudojimosi jungiamosiomis linijomis paslaugų kaina t metais, Eur/MWh;</text:span></text:p>
      <text:p text:style-name="P60"><text:span text:style-name="T61">EE</text:span><text:span text:style-name="T62">NJL110,t</text:span><text:span text:style-name="T63"><text:s/></text:span><text:span text:style-name="T64">– naudojimosi jungiamųjų linijų paslaugomis (elektros energijos eksporto į trečiąsias šalis) apimtis t metais, MWh.“</text:span></text:p>
      <text:p text:style-name="P65"><text:span text:style-name="T66">2</text:span><text:span text:style-name="T67">.</text:span><text:span text:style-name="T68"><text:tab/>Papildyti nauju 41</text:span><text:span text:style-name="T69">2</text:span><text:span text:style-name="T70"><text:s/>punktu:</text:span></text:p>
      <text:p text:style-name="P71"><text:span text:style-name="T72">„</text:span><text:span text:style-name="T73">41</text:span><text:span text:style-name="T74">2</text:span><text:span text:style-name="T75">. Naudojimosi jungiamosiomis linijomis paslaugų kaina t metais apskaičiuojama pagal formulę:</text:span></text:p>
      <text:p text:style-name="P76"><text:span text:style-name="T77">(17</text:span><text:span text:style-name="T78">2</text:span><text:span text:style-name="T79">)</text:span></text:p>
      <text:p text:style-name="P80"/>
      <text:p text:style-name="P81">čia:</text:p>
      <text:p text:style-name="P82"><text:span text:style-name="T83">NJL</text:span><text:span text:style-name="T84">s</text:span><text:span text:style-name="T85">110</text:span><text:span text:style-name="T86">,</text:span><text:span text:style-name="T87">t</text:span><text:span text:style-name="T88"><text:s/>– naudojimosi jungiamųjų linijų paslaugomis sąnaudos t-2 metais, Eur.</text:span></text:p>
      <text:p text:style-name="P89"/>
      <text:p text:style-name="P90"><text:span text:style-name="T91">Naudojimosi jungiamųjų linijų paslaugomis sąnaudos t-2 metais apskaičiuojamos vadovaujantis Aprašu pagal PSO pateiktus t-2 metų duomenis.</text:span></text:p>
      <text:p text:style-name="P92"><text:span text:style-name="T93">Į naudojimosi jungiamųjų linijų paslaugomis sąnaudas neįtraukiami patiriami kaštai pagal<text:s/></text:span><text:span text:style-name="T94">ITC</text:span><text:span text:style-name="T95"><text:s/>mechanizmą.“</text:span></text:p>
      <text:p text:style-name="P96"><text:span text:style-name="T97">3</text:span><text:span text:style-name="T98">. Papildyti nauju 41</text:span><text:span text:style-name="T99">3</text:span><text:span text:style-name="T100"><text:s/>punktu:</text:span></text:p>
      <text:p text:style-name="P101"><text:span text:style-name="T102">„</text:span><text:span text:style-name="T103">41</text:span><text:span text:style-name="T104">3</text:span><text:span text:style-name="T105">. Pirmais dvejais naudojimosi jungiamosiomis linijomis paslaugų kainos nustatymo metais nustatoma naudojimosi jungiamosiomis linijomis paslaugų kaina apskaičiuojama pagal formulę:</text:span></text:p>
      <text:p text:style-name="P106"><text:span text:style-name="T107">(17</text:span><text:span text:style-name="T108">3</text:span><text:span text:style-name="T109">)</text:span></text:p>
      <text:p text:style-name="P110"/>
      <text:p text:style-name="P111">čia:</text:p>
      <text:p text:style-name="P112"><text:span text:style-name="T113">EE</text:span><text:span text:style-name="T114">110,t</text:span><text:span text:style-name="T115"><text:s/>– planuojama naudojimosi perdavimo sistema apimtis t metais, iš viso, MWh;</text:span></text:p>
      <text:p text:style-name="P116"><text:span text:style-name="T117">FC</text:span><text:span text:style-name="T118">NJL110,t</text:span><text:span text:style-name="T119"><text:s/>– planuojama pastoviųjų sąnaudų, tenkanti naudojimosi jungiamųjų linijų paslaugoms t metais, dalis, Eur. Pastoviosios sąnaudos nustatomos vadovaujantis Aprašu.</text:span></text:p>
      <text:p text:style-name="P120"><text:span text:style-name="T121">P</text:span><text:span text:style-name="T122">R,t</text:span><text:span text:style-name="T123"><text:s/></text:span><text:span text:style-name="T124">–</text:span><text:span text:style-name="T125"><text:s/>rinkos kaina t metais nustatoma, vadovaujantis Elektros energijos rinkos kainos nustatymo metodika, patvirtinta Komisijos 2011 m. liepos 8 d. nutarimu Nr. O3-175 „Dėl Elektros energijos rinkos kainos nustatymo metodikos patvirtinimo“, Eur/MWh</text:span><text:span text:style-name="T126">.</text:span></text:p>
      <text:p text:style-name="P127"><text:span text:style-name="T128">Į pastoviąsias sąnaudas, tenkančias naudojimosi jungiamųjų linijų paslaugoms, neįtraukiami patiriami kaštai pagal ITC mechanizmą.“</text:span></text:p>
      <text:p text:style-name="P129"/>
      <text:p text:style-name="P130"/>
      <text:p text:style-name="P131"/>
      <text:p text:style-name="P132"><text:span text:style-name="T133">Komisijos pirmininkė</text:span><text:span text:style-name="T134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CLUSadmin</dc:creator>
    <meta:creation-date>2016-02-15T13:18:00Z</meta:creation-date>
    <dc:date>2016-02-15T13:18:00Z</dc:date>
    <meta:print-date>2015-09-02T04:2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25" meta:character-count="3357" meta:row-count="118" meta:non-whitespace-character-count="296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N</mml:mi>
      <mml:mi>J</mml:mi>
      <mml:mi>L</mml:mi>
    </mml:mrow>
    <mml:mrow>
      <mml:mn>110</mml:mn>
      <mml:mo>,</mml:mo>
      <mml:mi>t</mml:mi>
    </mml:mrow>
  </mml:msub>
  <mml:mo>=</mml:mo>
  <mml:msub>
    <mml:mrow>
      <mml:mi>P</mml:mi>
    </mml:mrow>
    <mml:mrow>
      <mml:mi>N</mml:mi>
      <mml:mi>J</mml:mi>
      <mml:mi>L</mml:mi>
      <mml:mn>110</mml:mn>
      <mml:mo>,</mml:mo>
      <mml:mi>t</mml:mi>
    </mml:mrow>
  </mml:msub>
  <mml:mi>*</mml:mi>
  <mml:msub>
    <mml:mrow>
      <mml:mi>E</mml:mi>
      <mml:mi>E</mml:mi>
    </mml:mrow>
    <mml:mrow>
      <mml:mi>N</mml:mi>
      <mml:mi>J</mml:mi>
      <mml:mi>L</mml:mi>
      <mml:mn>110</mml:mn>
      <mml:mo>,</mml:mo>
      <mml:mi>t</mml:mi>
      <mml:mi> </mml:mi>
    </mml:mrow>
  </mml:msub>
</mml:math>
</file>