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2" style:parent-style-name="Normal" style:family="paragraph">
      <style:paragraph-properties fo:text-align="justify" fo:text-indent="0.5in"/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SimSun" style:font-size-complex="12pt"/>
    </style:style>
    <style:style style:name="T36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0187in"/>
      <style:text-properties fo:color="#000000"/>
    </style:style>
    <style:style style:name="P38" style:parent-style-name="Normal" style:family="paragraph">
      <style:paragraph-properties fo:text-align="justify" fo:line-height="150%" fo:margin-right="0.0187in"/>
    </style:style>
    <style:style style:name="P39" style:parent-style-name="Normal" style:family="paragraph">
      <style:paragraph-properties fo:text-align="justify" fo:margin-right="0.018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right="0.018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<text:span text:style-name="T13">AKMENĖS RAJONO SAVIVALDYBĖS TARYBA</text:span></text:p>
      <text:p text:style-name="P14"/>
      <text:p text:style-name="P15">SPRENDIMAS</text:p>
      <text:p text:style-name="P16"><text:span text:style-name="T17">DĖL AKMENĖS RAJONO SAVIVALDYBĖS TARYBOS 2024 M. BIRŽELIO 25 D. SPRENDIMO NR. T-189 „</text:span><text:span text:style-name="T18">DĖL MEDŽIOJAMŲJŲ GYVŪNŲ DAROMOS ŽALOS PREVENCIJOS PRIEMONIŲ ĮGYVENDINIMO AKMENĖS RAJONO SAVIVALDYBĖJE TVARKOS APRAŠO PATVIRTINIMO“ PAKEITIMO</text:span></text:p>
      <text:p text:style-name="P19"/>
      <text:p text:style-name="P20">2024 m. rugpjūčio 26 d. <text:s text:c="2"/>Nr. T-218</text:p>
      <text:p text:style-name="P21">Naujoji Akmenė</text:p>
      <text:p text:style-name="P22"/>
      <text:p text:style-name="P23"/>
      <text:p text:style-name="P24"/>
      <text:p text:style-name="P25"><text:span text:style-name="T26">Vadovaudamasi Lietuvos Respublikos vietos savivaldos įstatymo 15 straipsnio 4 dalimi ir 16 straipsnio 1 dalimi, Lietuvos Respublikos medžioklės įstatymo 6 straipsnio 3 punktu, Lietuvos Respublikos savivaldybių aplinkos apsaugos rėmimo specialiosios programos įstatymo 4 straipsnio<text:s/></text:span>1 dalies 3 punktu<text:span text:style-name="T27">, Akmenės rajono savivaldybės taryba <text:s/>n u s p r e n d ž i a pakeisti Medžiojamųjų gyvūnų daromos žalos prevencijos priemonių įgyvendinimo Akmenės rajono savivaldybėje tvarkos aprašo, patvirtinto<text:s/></text:span><text:span text:style-name="T28">Akmenės rajono savivaldybės tarybos 2024 m. birželio 25 d. sprendimo Nr. T-189 „Dėl Medžiojamųjų gyvūnų daromos žalos prevencijos priemonių įgyvendinimo Akmenės rajono savivaldybėje tvarkos aprašo patvirtinimo“ 1 punktu, 21 punktą ir jį išdėstyti taip:</text:span></text:p>
      <text:p text:style-name="P29"><text:span text:style-name="T30">„</text:span><text:span text:style-name="T31">21</text:span><text:span text:style-name="T32">. Pareiškėjas negali parduoti ar kitaip perleisti kitam asmeniui už paramos lėšas įgytų apsaugos priemonių, išskyrus atvejus, kai parduodamas žemės sklypas <text:s/>su jau įrengtomis apsaugos priemonėmis.“</text:span></text:p>
      <text:p text:style-name="P33"><text:span text:style-name="T34">Šis<text:s/></text:span><text:span text:style-name="T35">sprendimas gali būti skundžiamas Regionų apygardos administracinio teismo Šiaulių rūmams Lietuvos Respublikos administracinių bylų teisenos įstatymo nustatyta tvarka</text:span><text:span text:style-name="T36">.</text:span></text:p>
      <text:p text:style-name="P37"/>
      <text:p text:style-name="P38"/>
      <text:p text:style-name="P39"><text:span text:style-name="T40">Savivaldybės meras <text:s text:c="27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</text:span>Vitalijus Mitrofanov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logas</meta:initial-creator>
    <dc:creator>adlibuser</dc:creator>
    <meta:creation-date>2024-08-26T19:36:00Z</meta:creation-date>
    <dc:date>2024-08-26T19:36:00Z</dc:date>
    <meta:print-date>2024-06-11T09:4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9" meta:character-count="1541" meta:row-count="39" meta:non-whitespace-character-count="1353"/>
  </office:meta>
</office:document-meta>
</file>