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margin-left="1.425in" fo:text-indent="-0.92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line-height="150%"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92" style:parent-style-name="Normal" style:family="paragraph">
      <style:paragraph-properties fo:line-height="150%" fo:margin-left="1.3784in" fo:text-indent="-0.8784in">
        <style:tab-stops>
          <style:tab-stop style:type="left" style:position="2.621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4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477in" fo:text-indent="-0.977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fo:color="#000000" style:font-size-complex="12pt" style:language-complex="en" style:country-complex="US"/>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Lucida Sans Unicode" fo:color="#000000"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margin-left="1.5236in" fo:text-indent="-1.0236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font-style="italic" style:font-style-asian="italic"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fo:text-indent="0.5in"/>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line-height="150%"/>
      <style:text-properties fo:font-style="italic" style:font-style-asian="italic" style:font-size-complex="12pt"/>
    </style:style>
    <style:style style:name="P553" style:parent-style-name="Normal" style:family="paragraph">
      <style:paragraph-properties fo:line-height="150%"/>
      <style:text-properties fo:font-style="italic" style:font-style-asian="italic" style:font-size-complex="12pt"/>
    </style:style>
    <style:style style:name="P554" style:parent-style-name="Normal" style:family="paragraph">
      <style:paragraph-properties fo:line-height="150%"/>
    </style:style>
    <style:style style:name="P555" style:parent-style-name="Normal" style:family="paragraph">
      <style:paragraph-properties>
        <style:tab-stops>
          <style:tab-stop style:type="right" style:position="6.4972in"/>
        </style:tab-stops>
      </style:paragraph-properties>
    </style:style>
    <style:style style:name="T556" style:parent-style-name="DefaultParagraphFont" style:family="text">
      <style:text-properties fo:language="en" fo:country="US"/>
    </style:style>
    <style:style style:name="T557" style:parent-style-name="DefaultParagraphFont" style:family="text">
      <style:text-properties fo:text-transform="uppercase"/>
    </style:style>
    <style:style style:name="T5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FINANSINĖS PASKATOS PIRMĄJĮ BŪSTĄ ĮSIGYJANČIOMS JAUNOMS ŠEIMOMS ĮSTATYMO NR. XIII-1281 1, 2, 4, 5, 6 IR 8 STRAIPSNIŲ PAKEITIMO IR FINANSINĖS PASKATOS PIRMĄJĮ BŪSTĄ ĮSIGYJANČIOMS JAUNOMS ŠEIMOMS ĮSTATYMO NR. XIII-1281 PAKEITIMO</text:p>
      <text:p text:style-name="P13">ĮSTATYMAS</text:p>
      <text:p text:style-name="P14"/>
      <text:p text:style-name="P15"><text:span text:style-name="T16">2024</text:span><text:span text:style-name="T17"><text:s/>m.<text:s/></text:span><text:span text:style-name="T18">birželio</text:span><text:span text:style-name="T19"><text:s/></text:span><text:span text:style-name="T20">25</text:span><text:span text:style-name="T21"><text:s/>d. Nr.<text:s/></text:span><text:span text:style-name="T22">XIV-2833</text:span></text:p>
      <text:p text:style-name="P23">Vilnius</text:p>
      <text:p text:style-name="P24"/>
      <text:p text:style-name="P25"/>
      <text:section text:name="Sect1" text:style-name="S1">
        <text:p text:style-name="P26"><text:span text:style-name="T27">1</text:span><text:span text:style-name="T28"><text:s/>straipsnis.<text:s/></text:span><text:span text:style-name="T29">1 straipsnio pakeitimas</text:span></text:p>
        <text:p text:style-name="P30"><text:span text:style-name="T31">Pakeisti 1 straipsnio 1 dalį ir ją išdėstyti taip:</text:span></text:p>
        <text:p text:style-name="P32"><text:span text:style-name="T33">„</text:span><text:span text:style-name="T34">1</text:span><text:span text:style-name="T35">. Šio įstatymo paskirtis – nustatyti finansinės paskatos jaunoms šeimoms, įsigyjančioms pirmąjį būstą šiuo įstatymu apibrėžiamose</text:span><text:span text:style-name="T36"><text:s/></text:span><text:span text:style-name="T37">Lietuvos Respublikos teritorijose, (toliau – finansinė paskata pirmąjį būstą įsigyjančioms jaunoms šeimoms) teikimo sąlygas, tvarką ir jos finansavimą.“</text:span></text:p>
        <text:p text:style-name="P38"/>
        <text:p text:style-name="P39"><text:span text:style-name="T40">2</text:span><text:span text:style-name="T41"><text:s/>straipsnis.<text:s/></text:span><text:span text:style-name="T42">2 straipsnio pakeitimas</text:span></text:p>
        <text:p text:style-name="P43"><text:span text:style-name="T44">Pakeisti 2 straipsnio 4 dalį ir ją išdėstyti taip:</text:span></text:p>
        <text:p text:style-name="P45"><text:span text:style-name="T46">„</text:span><text:span text:style-name="T47">4</text:span><text:span text:style-name="T48">. Kitos šiame įstatyme vartojamos sąvokos suprantamos taip, kaip jos apibrėžtos Lietuvos Respublikos paramos būstui įsigyti ar išsinuomoti įstatyme, Lietuvos Respublikos teritorijų planavimo įstatyme, Lietuvos Respublikos statybos įstatyme, Lietuvos Respublikos kurortų ir kurortinių teritorijų darnaus vystymo įstatyme ir Lietuvos Respublikos su nekilnojamuoju turtu susijusio kredito įstatyme.“</text:span></text:p>
        <text:p text:style-name="P49"/>
        <text:p text:style-name="P50"><text:span text:style-name="T51">3</text:span><text:span text:style-name="T52"><text:s/></text:span><text:span text:style-name="T53">straipsnis</text:span><text:span text:style-name="T54">.<text:s/></text:span><text:span text:style-name="T55">4 straipsnio pakeitimas</text:span></text:p>
        <text:p text:style-name="P56"><text:span text:style-name="T57">Pakeisti 4 straipsnio 2 dalį ir ją išdėstyti taip:</text:span></text:p>
        <text:p text:style-name="P58"><text:span text:style-name="T59">„</text:span><text:span text:style-name="T60">2</text:span><text:span text:style-name="T61">.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span></text:p>
        <text:p text:style-name="P62"/>
        <text:p text:style-name="P63"><text:span text:style-name="T64">4</text:span><text:span text:style-name="T65"><text:s/></text:span><text:span text:style-name="T66">straipsnis</text:span><text:span text:style-name="T67">.<text:s/></text:span><text:span text:style-name="T68">5 straipsnio pakeitimas</text:span></text:p>
        <text:p text:style-name="P69"><text:span text:style-name="T70">Pakeisti 5 straipsnio 1 dalies 3 punktą ir jį išdėstyti taip:</text:span></text:p>
        <text:p text:style-name="P71"><text:span text:style-name="T72">„</text:span><text:span text:style-name="T73">3</text:span><text:span text:style-name="T74">) įsigyja pirmąjį būstą Lietuvos Respublikos teritorijoje, išskyrus:</text:span></text:p>
        <text:p text:style-name="P75"><text:span text:style-name="T76">a</text:span><text:span text:style-name="T77">) savivaldybės, kurioje nuolatinių Lietuvos gyventojų yra daugiau kaip 150 000, teritoriją;</text:span></text:p>
        <text:p text:style-name="P78"><text:span text:style-name="T79">b</text:span><text:span text:style-name="T80">)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81"><text:span text:style-name="T82">c</text:span><text:span text:style-name="T83">) kurorto teritoriją;“.</text:span></text:p>
        <text:p text:style-name="P84"/>
        <text:p text:style-name="P85"><text:span text:style-name="T86">5</text:span><text:span text:style-name="T87"><text:s/></text:span><text:span text:style-name="T88">straipsnis</text:span><text:span text:style-name="T89">.<text:s/></text:span><text:span text:style-name="T90">6 straipsnio pakeitimas</text:span></text:p>
        <text:p text:style-name="P91"><text:span text:style-name="T92">1</text:span><text:span text:style-name="T93">. Pakeisti 6 straipsnio 1 dalį ir ją išdėstyti taip:</text:span></text:p>
        <text:p text:style-name="P94"><text:span text:style-name="T95">„</text:span><text:span text:style-name="T96">1</text:span><text:span text:style-name="T97">.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98"><text:span text:style-name="T99">2</text:span><text:span text:style-name="T100">. Pakeisti 6 straipsnio 3 dalį ir ją išdėstyti taip:</text:span></text:p>
        <text:p text:style-name="P101"><text:span text:style-name="T102">„</text:span><text:span text:style-name="T103">3</text:span><text:span text:style-name="T104">.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yje nustatytų reikalavimų. Jeigu yra panaudoti visi tų metų Lietuvos Respublikos valstybės biudžeto asignavimai finansinei paskatai pirmąjį būstą įsigyjančioms jaunoms šeimoms teikti, j</text:span><text:span text:style-name="T105">auna šeima pagal prašymo užregistravimo savivaldybės administracijoje datą ir laiką įrašoma į jaunų šeimų, laukiančių finansinės paskatos pirmąjį būstą įsigyjančioms jaunoms šeimoms, sąrašą.<text:s/></text:span><text:span text:style-name="T106">Finansinė paskata pirmąjį būstą įsigyjančioms jaunoms šeimoms teikiama laikantis eiliškumo, išskyrus atvejus, kai kreipiamasi dėl papildomos subsidijos gavimo.“</text:span></text:p>
        <text:p text:style-name="P107"/>
        <text:p text:style-name="P108"><text:span text:style-name="T109">6</text:span><text:span text:style-name="T110"><text:s/></text:span><text:span text:style-name="T111">straipsnis</text:span><text:span text:style-name="T112">.<text:s/></text:span><text:span text:style-name="T113">8 straipsnio pakeitimas</text:span></text:p>
        <text:p text:style-name="P114"><text:span text:style-name="T115">Pakeisti 8 straipsnio 3 dalį ir ją išdėstyti taip:</text:span></text:p>
        <text:p text:style-name="P116"><text:span text:style-name="T117">„</text:span><text:span text:style-name="T118">3</text:span><text:span text:style-name="T119">. Socialinės apsaugos ir darbo ministerijos interneto svetainėje kiekvienais metais ne vėliau kaip vasario 1 dieną paskelbiama informacija apie Lietuvos Respublikos teritorijas, kuriose teikiama finansinė paskata pirmąjį būstą įsigyjančioms jaunoms šeimoms.“</text:span></text:p>
        <text:p text:style-name="P120"/>
        <text:p text:style-name="P121"><text:span text:style-name="T122">7</text:span><text:span text:style-name="T123"><text:s/>straipsnis.<text:s/></text:span><text:span text:style-name="T124">Lietuvos Respublikos finansinės paskatos pirmąjį būstą įsigyjančioms jaunoms šeimoms įstatymo Nr. XIII-1281 nauja redakcija</text:span></text:p>
        <text:p text:style-name="P125"><text:span text:style-name="T126">Pakeisti Lietuvos Respublikos finansinės paskatos pirmąjį būstą įsigyjančioms jaunoms šeimoms įstatymą Nr. XIII-1281 ir jį išdėstyti taip:</text:span></text:p>
        <text:p text:style-name="P127"><text:span text:style-name="T128">„</text:span><text:span text:style-name="T129">LIETUVOS RESPUBLIKOS</text:span></text:p>
        <text:p text:style-name="P130"><text:span text:style-name="T131">FINANSINĖS PASKATOS PIRMĄJĮ BŪSTĄ ĮSIGYJANČIOMS JAUNOMS ŠEIMOMS</text:span><text:span text:style-name="T132"><text:s/>ĮSTATYM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straipsnis.<text:s/></text:span><text:span text:style-name="T143">Įstatymo paskirtis ir taikymas</text:span></text:p>
        <text:p text:style-name="P144"><text:span text:style-name="T145">1</text:span><text:span text:style-name="T146">. Šio įstatymo paskirtis – nustatyti finansinės paskatos jaunoms šeimoms, įsigyjančioms pirmąjį būstą šiuo įstatymu apibrėžiamose Lietuvos Respublikos teritorijose, (toliau – finansinė paskata pirmąjį būstą įsigyjančioms jaunoms šeimoms) teikimo sąlygas, tvarką ir jos finansavimą.</text:span></text:p>
        <text:p text:style-name="P147"><text:span text:style-name="T148">2</text:span><text:span text:style-name="T149">. Šis įstatymas taikomas jaunoms šeimoms, kurių kiekvienas šeimos narys yra deklaravęs gyvenamąją vietą arba yra įtrauktas į gyvenamosios vietos nedeklaravusių asmenų apskaitą Lietuvos Respublikos gyvenamosios vietos deklaravimo įstatymo nustatyta tvarka:</text:span></text:p>
        <text:p text:style-name="P150"><text:span text:style-name="T151">1</text:span><text:span text:style-name="T152">) Lietuvos Respublikos piliečiams ir jų šeimos nariams;</text:span></text:p>
        <text:p text:style-name="P153"><text:span text:style-name="T154">2</text:span><text:span text:style-name="T155">) Europos Sąjungos valstybės narės ar Europos ekonominei erdvei priklausančios Europos laisvosios prekybos asociacijos valstybės narės piliečiams ir jų šeimos nariams;</text:span></text:p>
        <text:p text:style-name="P156"><text:span text:style-name="T157">3</text:span><text:span text:style-name="T158">) užsieniečiams, turintiems Lietuvos Respublikos ilgalaikio gyventojo leidimą gyventi Europos Sąjungoje;</text:span></text:p>
        <text:p text:style-name="P159"><text:span text:style-name="T160">4</text:span><text:span text:style-name="T161">) užsieniečiams, kuriems suteiktas prieglobstis Lietuvos Respublikoje.</text:span></text:p>
        <text:p text:style-name="P162"/>
        <text:p text:style-name="P163"><text:span text:style-name="T164">2</text:span><text:span text:style-name="T165"><text:s/>straipsnis.<text:s/></text:span><text:span text:style-name="T166">Pagrindinės šio įstatymo sąvokos</text:span></text:p>
        <text:p text:style-name="P167"><text:span text:style-name="T168">1</text:span><text:span text:style-name="T169">.<text:s/></text:span><text:span text:style-name="T170">Būstas</text:span><text:span text:style-name="T171"><text:s/>– kaip ši sąvoka apibrėžta Lietuvos Respublikos paramos būstui įsigyti ar išsinuomoti įstatyme.</text:span></text:p>
        <text:p text:style-name="P172"><text:span text:style-name="T173">2</text:span><text:span text:style-name="T174">.<text:s/></text:span><text:span text:style-name="T175">Jauna šeima</text:span><text:span text:style-name="T176"><text:s/>– kaip ši sąvoka apibrėžta Paramos būstui įsigyti ar išsinuomoti įstatyme.</text:span></text:p>
        <text:p text:style-name="P177"><text:span text:style-name="T178">3</text:span><text:span text:style-name="T179">.<text:s/></text:span><text:span text:style-name="T180">Pradinis būsto kredito įnašas</text:span><text:span text:style-name="T181"><text:s/>(toliau – pradinis įnašas) – kredito davėjo nustatyta perkamo būsto vertės dalis, kurią kredito gavėjas turi sumokėti nuosavomis lėšomis.</text:span></text:p>
        <text:p text:style-name="P182"><text:span text:style-name="T183">4</text:span><text:span text:style-name="T18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 ir Lietuvos Respublikos su nekilnojamuoju turtu susijusio kredito įstatyme.</text:span></text:p>
        <text:p text:style-name="P185"/>
        <text:p text:style-name="P186"><text:span text:style-name="T187">II</text:span><text:span text:style-name="T188"><text:s/>SKYRIUS</text:span></text:p>
        <text:p text:style-name="P189"><text:span text:style-name="T190">FINANSINĖ PASKATA PIRMĄJĮ BŪSTĄ ĮSIGYJANČIOMS JAUNOMS ŠEIMOMS IR JOS FINANSAVIMAS</text:span></text:p>
        <text:p text:style-name="P191"/>
        <text:p text:style-name="P192"><text:span text:style-name="T193">3</text:span><text:span text:style-name="T194"><text:s/>straipsnis.<text:s/></text:span><text:span text:style-name="T195">Finansinė paskata pirmąjį būstą įsigyjančioms jaunoms šeimoms ir jos dydis</text:span></text:p>
        <text:p text:style-name="P196"><text:span text:style-name="T197">1</text:span><text:span text:style-name="T198">.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 (toliau – pažyma) ir imančioms būsto kreditą pirmajam būstui pirkti, skiriant subsidiją pradinio būsto kredito įnašo daliai padengti (toliau – subsidija) (toliau – būsto kreditas pirmajam būstui įsigyti).</text:span></text:p>
        <text:p text:style-name="P199"><text:span text:style-name="T200">2</text:span><text:span text:style-name="T201">. Būsto kredito pirmajam būstui įsigyti suma, pagal kurią apskaičiuojama jaunai šeimai suteikiama subsidija, negali būti didesnė kaip 87 000 eurų arba šios sumos ekvivalentas kita valiuta.</text:span><text:span text:style-name="T202"><text:s/></text:span><text:span text:style-name="T203">Subsidijų dydžiai yra:</text:span></text:p>
        <text:p text:style-name="P204"><text:span text:style-name="T205">1</text:span><text:span text:style-name="T206">) 10 procentų būsto kredito pirmajam būstui įsigyti sumos – jaunoms šeimoms, neauginančioms vaikų ar vaikų, kuriems nustatyta nuolatinė globa (rūpyba), ar auginančioms vieną vaiką ar vieną vaiką, kuriam nustatyta nuolatinė globa (rūpyba);</text:span></text:p>
        <text:p text:style-name="P207"><text:span text:style-name="T208">2</text:span><text:span text:style-name="T209">) 12,5 procento būsto kredito pirmajam būstui įsigyti sumos – jaunoms šeimoms, auginančioms du vaikus ar du vaikus, kuriems (ar vienam iš jų) nustatyta nuolatinė globa (rūpyba);</text:span></text:p>
        <text:p text:style-name="P210"><text:span text:style-name="T211">3</text:span><text:span text:style-name="T212">) 15 procentų būsto kredito pirmajam būstui įsigyti sumos – jaunoms šeimoms, auginančioms tris ar daugiau vaikų ir (ar) tris ar daugiau vaikų, kuriems (ar vienam, ar keliems iš jų) nustatyta nuolatinė globa (rūpyba).</text:span></text:p>
        <text:p text:style-name="P213"><text:span text:style-name="T214">3</text:span><text:span text:style-name="T215">. Jeigu būsto kredito suma viršija šio straipsnio 2 dalyje nurodytą sumą, būsto kredito pirmajam būstui įsigyti dalies, lygios šiai sumai, ir šio kredito dalies, viršijančios šią sumą, grąžinimas turi būti išdėstomas ir administruojamas atskirais kredito įmokų grafikais.</text:span></text:p>
        <text:p text:style-name="P216"><text:span text:style-name="T217">4</text:span><text:span text:style-name="T218">. Subsidija jaunai šeimai išmokama ne vėliau kaip per 4 mėnesius nuo būsto kredito pirmajam būstui įsigyti suteikimo dienos.</text:span></text:p>
        <text:p text:style-name="P219"><text:span text:style-name="T220">5</text:span><text:span text:style-name="T221">.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222"><text:span text:style-name="T223">6</text:span><text:span text:style-name="T224">.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225"><text:span text:style-name="T226">7</text:span><text:span text:style-name="T227">. Papildoma subsidija šeimai išmokama ne vėliau kaip per 4 mėnesius nuo kreipimosi į kredito davėją su prašymu pakeisti kreditavimo sutartį dienos.</text:span></text:p>
        <text:p text:style-name="P228"/>
        <text:p text:style-name="P229"><text:span text:style-name="T230">4</text:span><text:span text:style-name="T231"><text:s/>straipsnis.<text:s/></text:span><text:span text:style-name="T232">Finansinės paskatos pirmąjį būstą įsigyjančioms jaunoms šeimoms finansavimas ir finansinės paramos skyrimas</text:span></text:p>
        <text:p text:style-name="P233"><text:span text:style-name="T234">1</text:span><text:span text:style-name="T235">. Finansinė paskata pirmąjį būstą įsigyjančioms jaunoms šeimoms finansuojama iš Lietuvos Respublikos valstybės biudžeto.</text:span></text:p>
        <text:p text:style-name="P236"><text:span text:style-name="T237">2</text:span><text:span text:style-name="T238">. Finansinė paskata pirmąjį būstą įsigyjančioms jaunoms šeimoms teikiama</text:span><text:span text:style-name="T239"><text:s/></text:span><text:span text:style-name="T240">socialinės apsaugos ir darbo ministro nustatyta tvarka, atsižvelgiant į atitinkamų metų Lietuvos Respublikos valstybės biudžeto asignavimus finansinei paskatai pirmąjį būstą įsigyjančioms jaunoms šeimoms teikti.</text:span></text:p>
        <text:p text:style-name="P241"><text:span text:style-name="T242">3</text:span><text:span text:style-name="T243">. Finansinė paskata pirmąjį būstą įsigyjančioms jaunoms šeimoms gali būti teikiama kartu su savivaldybės ir (ar) pelno siekiančio juridinio asmens finansine parama. Finansinės paramos teikimo tvarką ir sąlygas nustato savivaldybių tarybos, atsižvelgdamos į tai, kokių profesijų darbuotojų trūksta 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span></text:p>
        <text:p text:style-name="P244"/>
        <text:p text:style-name="P245"><text:span text:style-name="T246">III</text:span><text:span text:style-name="T247"><text:s/>SKYRIUS</text:span></text:p>
        <text:p text:style-name="P248"><text:span text:style-name="T249">TEISĖS Į FINANSINĘ PASKATĄ PIRMĄJĮ BŪSTĄ ĮSIGYJANČIOMS JAUNOMS ŠEIMOMS NUSTATYMAS IR FINANSINĖS PASKATOS PIRMĄJĮ BŪSTĄ ĮSIGYJANČIOMS JAUNOMS ŠEIMOMS TEIKIMO TVARKA</text:span></text:p>
        <text:p text:style-name="P250"/>
        <text:p text:style-name="P251"><text:span text:style-name="T252">5</text:span><text:span text:style-name="T253"><text:s/>straipsnis.<text:s/></text:span><text:span text:style-name="T254">Teisė į finansinę paskatą pirmąjį būstą įsigyjančioms jaunoms šeimoms</text:span></text:p>
        <text:p text:style-name="P255"><text:span text:style-name="T256">1</text:span><text:span text:style-name="T257">. Teisę į finansinę paskatą pirmąjį būstą įsigyjančioms jaunoms šeimoms turi jaunos šeimos, kurios atitinka visus šiuos reikalavimus:</text:span></text:p>
        <text:p text:style-name="P258"><text:span text:style-name="T259">1</text:span><text:span text:style-name="T260">) socialinės apsaugos ir darbo ministro patvirtintos formos prašymo dėl teisės į finansinę paskatą pirmąjį būstą įsigyjančioms jaunoms šeimoms patvirtinimo (toliau – prašymas) pateikimo metu atitinka jaunos šeimos apibrėžtį;</text:span></text:p>
        <text:p text:style-name="P261"><text:span text:style-name="T262">2</text:span><text:span text:style-name="T263">)<text:s/></text:span><text:span text:style-name="T264">nė vienas jaunos šeimos narys, būdamas visiškai veiksnus (išskyrus jaunos šeimos vaikus), ir jaunos šeimos vaikai (kaip jie apibrėžiami Paramos būstui įsigyti ar išsinuomoti įstatymo 2 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 požymius, laikoma, kad jauna šeima atitinka šiame punkte nustatytą reikalavimą</text:span><text:span text:style-name="T265">;</text:span></text:p>
        <text:p text:style-name="P266"><text:span text:style-name="T267">3</text:span><text:span text:style-name="T268">) įsigyja pirmąjį būstą Lietuvos Respublikos teritorijoje, išskyrus:</text:span></text:p>
        <text:p text:style-name="P269"><text:span text:style-name="T270">a</text:span><text:span text:style-name="T271">) savivaldybės, kurioje nuolatinių Lietuvos gyventojų yra daugiau kaip 150 000, teritoriją;</text:span></text:p>
        <text:p text:style-name="P272"><text:span text:style-name="T273">b</text:span><text:span text:style-name="T274">)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275"><text:span text:style-name="T276">c</text:span><text:span text:style-name="T277">) kurorto teritoriją</text:span><text:span text:style-name="T278">;</text:span></text:p>
        <text:p text:style-name="P279"><text:span text:style-name="T280">4</text:span><text:span text:style-name="T281">) įsigyja pirmąjį būstą, kurio vertė, remiantis nepriklausomo turto vertintojo nustatyta įsigyjamo būsto verte, ir kaina, nurodyta notarinės formos būsto pirkimo–pardavimo sutartyje, neviršija 120 000 eurų;</text:span></text:p>
        <text:p text:style-name="P282"><text:span text:style-name="T283">5</text:span><text:span text:style-name="T284">) Lietuvos Respublikos gyventojų turto deklaravimo įstatyme nustatyta tvarka deklaravo turtą;</text:span></text:p>
        <text:p text:style-name="P285"><text:span text:style-name="T286">6</text:span><text:span text:style-name="T287">) nėra pasinaudojusios finansine paskata pirmąjį būstą įsigyjančioms jaunoms šeimoms šio įstatymo nustatyta tvarka ir parama būstui įsigyti pagal Paramos būstui įsigyti ar išsinuomoti įstatymą.</text:span></text:p>
        <text:p text:style-name="P288"><text:span text:style-name="T289">2</text:span><text:span text:style-name="T290">.<text:s/></text:span><text:span text:style-name="T291">Kai būstas įsigyjamas iš jaunos šeimos narių artimųjų giminaičių, juridinių asmenų, jeigu jaunos šeimos narys ar jo artimasis giminaitis turi nuosavybės teise daugiau kaip pusę to juridinio asmens akcijų (pajų, įnašų), jauna šeima neturi teisės į finansinę paskatą pirmąjį būstą įsigyjančioms jaunoms šeimoms.</text:span></text:p>
        <text:p text:style-name="P292"><text:span text:style-name="T293">3</text:span><text:span text:style-name="T294">. Jauna šeima socialinės apsaugos ir darbo ministro nustatyta tvarka kredito davėjui pateikia:</text:span></text:p>
        <text:p text:style-name="P295"><text:span text:style-name="T296">1</text:span><text:span text:style-name="T297">) jeigu būstas įsigyjamas iš fizinio asmens, – iš Lietuvos Respublikos gyventojų registro gautus duomenis, patvirtinančius, kad jaunos šeimos nariai nėra susiję artimos giminystės ryšiais su fiziniu asmeniu, iš kurio įsigyjamas būstas;</text:span></text:p>
        <text:p text:style-name="P298"><text:span text:style-name="T299">2</text:span><text:span text:style-name="T300">) jeigu būstas įsigyjamas iš juridinio asmens, – iš Juridinių asmenų dalyvių informacinės sistemos gautus duomenis apie to juridinio asmens dalyvius bei jų nuosavybės teise turimą akcijų (pajų, įnašų) skaičių, ir, jeigu vienas iš juridinio asmens dalyvių fizinių asmenų turi nuosavybės teise daugiau kaip pusę akcijų (pajų, įnašų), kartu pateikia iš Gyventojų registro gautus duomenis, patvirtinančius, kad jaunos šeimos nariai nėra susiję artimos giminystės ryšiais su juridinio asmens dalyviu fiziniu asmeniu, turinčiu nuosavybės teise daugiau kaip pusę akcijų (pajų, įnašų).</text:span></text:p>
        <text:p text:style-name="P301"/>
        <text:p text:style-name="P302"><text:span text:style-name="T303">6</text:span><text:span text:style-name="T304"><text:s/>straipsnis.<text:s/></text:span><text:span text:style-name="T305">Kreipimasis dėl finansinės paskatos</text:span><text:span text:style-name="T306"><text:s/></text:span><text:span text:style-name="T307">pirmąjį būstą įsigyjančioms jaunoms šeimoms</text:span></text:p>
        <text:p text:style-name="P308"><text:span text:style-name="T309">1</text:span><text:span text:style-name="T310">.<text:s/></text:span><text:span text:style-name="T311">Lietuvos Respublikos s</text:span><text:span text:style-name="T312">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i numatoma skirti ne mažesnę negu 5 procentų būsto kredito pirmajam būstui įsigyti dydžio paramą iš savivaldybės,</text:span><text:span text:style-name="T313"><text:s/></text:span><text:span text:style-name="T314">kurios teritorijoje planuojama įsigyti pirmąjį būstą, lėšų savivaldybės tarybos nustatytais atvejais, prašyme nurodoma tai patvirtinanti informacija.</text:span></text:p>
        <text:p text:style-name="P315"><text:span text:style-name="T316">2</text:span><text:span text:style-name="T317">. Jeigu savivaldybės administracija pagal prašymą ir (ar) duomenų teikimo sutartis iš valstybės ir savivaldybės institucijų, įstaigų, įmonių ir organizacijų pati gauna papildomus dokumentus, jaunos šeimos jų pateikti neprivalo.</text:span></text:p>
        <text:p text:style-name="P318"><text:span text:style-name="T319">3</text:span><text:span text:style-name="T320">.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span></text:p>
        <text:p text:style-name="P321"><text:span text:style-name="T322">4</text:span><text:span text:style-name="T323">. Finansinė paskata pirmąjį būstą įsigyjančioms jaunoms šeimoms teikiama laikantis eiliškumo ir reitinguojant prašymus pagal šiuos prioritetus:</text:span></text:p>
        <text:p text:style-name="P324"><text:span text:style-name="T325">1</text:span><text:span text:style-name="T326">) savivaldybių paramos dydį, kaip nurodyta</text:span><text:span text:style-name="T327"><text:s/></text:span><text:span text:style-name="T328">šio straipsnio 1 dalyje: šių prašymų eiliškumas nustatomas pagal savivaldybių paramos dydį ir pirmiausia nagrinėjami prašymai, kai savivaldybės parama yra didžiausia, ir (arba)</text:span></text:p>
        <text:p text:style-name="P329"><text:span text:style-name="T330">2</text:span><text:span text:style-name="T331">) jeigu įsigyjamas pirmasis būstas patenka į savivaldybės administracijos interneto svetainėje skelbiamą prioritetinės plėtros teritoriją.</text:span></text:p>
        <text:p text:style-name="P332"><text:span text:style-name="T333">5</text:span><text:span text:style-name="T334">. Jauna šeima, pageidaujanti gauti būsto kreditą pirmajam būstui įsigyti, savivaldybės administracijos išduotą pažymą jos galiojimo laikotarpiu pateikia būsto kreditus pirmajam būstui įsigyti teikiančiam kredito davėjui.</text:span></text:p>
        <text:p text:style-name="P335"><text:span text:style-name="T336">6</text:span><text:span text:style-name="T337">. Šeima, kuri įgyja teisę į papildomą subsidiją, dėl papildomos subsidijos gavimo kreipiasi į savivaldybės administraciją ir kredito davėją šiame straipsnyje nustatyta tvarka.</text:span></text:p>
        <text:p text:style-name="P338"/>
        <text:p text:style-name="P339"><text:span text:style-name="T340">7</text:span><text:span text:style-name="T341"><text:s/>straipsnis.<text:s/></text:span><text:span text:style-name="T342">Jaunų šeimų teisės ir pareigos</text:span></text:p>
        <text:p text:style-name="P343"><text:span text:style-name="T344">1</text:span><text:span text:style-name="T345">. Jaunų šeimų pareigos:</text:span></text:p>
        <text:p text:style-name="P346"><text:span text:style-name="T347">1</text:span><text:span text:style-name="T348">) prašyme pateikti visą ir teisingą informaciją, įrodančią jaunos šeimos teisę į finansinę paskatą pirmąjį būstą įsigyjančioms jaunoms šeimoms;</text:span></text:p>
        <text:p text:style-name="P349"><text:span text:style-name="T350">2</text:span><text:span text:style-name="T351">)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kreditavimo sutartyje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352"><text:span text:style-name="T353">3</text:span><text:span text:style-name="T354">) per 6 mėnesius nuo nuosavybės teisės į įsigytą būstą įgijimo dienos visiems jaunos šeimos nariams deklaruoti gyvenamąją vietą įsigytame pirmajame būste Gyvenamosios vietos deklaravimo įstatymo nustatyta tvarka. Gyvenamosios vietos deklaravimo laikotarpis negali būti trumpesnis negu 5 metai nuo nuosavybės teisės į įsigytą būstą įgijimo dienos. Nesilaikant šio reikalavimo, subsidiją privaloma grąžinti kredito davėjui. Savivaldybės, kurioje įsigytas pirmasis būstas, administracija prižiūri, kaip jaunos šeimos laikosi šiame punkte nustatytos pareigos deklaruoti gyvenamąją vietą, išskyrus atvejus, kai įsigytas pirmasis būstas yra perleistas kito asmens nuosavybėn per pirmuosius 5 metus nuo nuosavybės teisės į įsigytą būstą įgijimo dienos, ir teikia su tuo susijusius duomenis kredito davėjui socialinės apsaugos ir darbo ministro nustatyta tvarka.</text:span></text:p>
        <text:p text:style-name="P355"><text:span text:style-name="T356">2</text:span><text:span text:style-name="T357">. Šio straipsnio 1 dalies nuostatos dėl gautos subsidijos grąžinimo netaikomos šiais atvejais:</text:span></text:p>
        <text:p text:style-name="P358"><text:span text:style-name="T359">1</text:span><text:span text:style-name="T360">) nenugalimos jėgos (</text:span><text:span text:style-name="T361">force majeure</text:span><text:span text:style-name="T362">) aplinkybėmis;</text:span></text:p>
        <text:p text:style-name="P363"><text:span text:style-name="T364">2</text:span><text:span text:style-name="T365">) jeigu pasikeičia už būsto kreditą pirmajam būstui įsigyti įsigyto būsto savininkas dėl paveldėjimo, kai paveldi sutuoktinis, partneris, kai partnerystė įregistruota įstatymų nustatyta tvarka, vaikai ir (ar) vaikai, kuriems yra ar buvo nustatyta nuolatinė globa (rūpyba).<text:s/></text:span><text:span text:style-name="T366">Įpėdiniui, nenurodytam šiame punkte, šio straipsnio 1 dalies 2 punkte nustatyta pareiga išlieka</text:span><text:span text:style-name="T367">;</text:span></text:p>
        <text:p text:style-name="P368"><text:span text:style-name="T369">3</text:span><text:span text:style-name="T370">) jaunai šeimai nutraukus santuoką, jeigu nuosavybės teisė pereina vienam iš buvusių sutuoktinių, ar nutraukus partnerystę, kai partnerystė buvo įregistruota įstatymų nustatyta tvarka, jeigu nuosavybės teisė pereina vienam iš buvusių partnerių. Šiais atvejais š</text:span><text:span text:style-name="T371">io straipsnio 1 dalies 2 punkte nustatyta pareiga tenka nuosavybės teisės perėmėjui</text:span><text:span text:style-name="T372">;</text:span></text:p>
        <text:p text:style-name="P373"><text:span text:style-name="T374">4</text:span><text:span text:style-name="T375">) jeigu už būsto kreditą pirmajam būstui įsigyti įsigytas būstas parduodamas priverstinio vykdymo tvarka arba fizinio asmens bankroto proceso metu.</text:span></text:p>
        <text:p text:style-name="P376"><text:span text:style-name="T377">3</text:span><text:span text:style-name="T378">.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span></text:p>
        <text:p text:style-name="P379"><text:span text:style-name="T380">1</text:span><text:span text:style-name="T381">) pateikus Nekilnojamojo turto registro tvarkytojui šeimos ar įpėdinio, ar nuosavybės teisės perėmėjo prašymą per notarą šiais atvejais:</text:span></text:p>
        <text:p text:style-name="P382"><text:span text:style-name="T383">a</text:span><text:span text:style-name="T384">) perleidžiant būstą kito asmens nuosavybėn šio straipsnio 1 dalies 2 punkte nustatytu atveju, jeigu būsto kreditas pirmajam būstui įsigyti nėra grąžintas kredito davėjui nepraėjus 5 metams nuo kreditavimo sutarties sudarymo dienos;</text:span></text:p>
        <text:p text:style-name="P385"><text:span text:style-name="T386">b</text:span><text:span text:style-name="T387">) paveldėjus būstą šio straipsnio 2 dalies 2 punkte nurodytiems įpėdiniams;</text:span></text:p>
        <text:p text:style-name="P388"><text:span text:style-name="T389">2</text:span><text:span text:style-name="T390">) pateikus Nekilnojamojo turto registro tvarkytojui šeimos ar įpėdinio, ar nuosavybės teisės perėmėjo prašymą šiais atvejais:</text:span></text:p>
        <text:p text:style-name="P391"><text:span text:style-name="T392">a</text:span><text:span text:style-name="T393">) grąžinus subsidiją Socialinės apsaugos ir darbo ministerijai ar jos įgaliotai institucijai, jeigu būsto kreditas pirmajam būstui įsigyti yra grąžintas kredito davėjui nepraėjus 5 metams nuo kreditavimo sutarties sudarymo dienos;</text:span></text:p>
        <text:p text:style-name="P394"><text:span text:style-name="T395">b</text:span><text:span text:style-name="T396">) grąžinus subsidiją kredito davėjui šio straipsnio 1 dalies 3 punkte nustatytu atveju;</text:span></text:p>
        <text:p text:style-name="P397"><text:span text:style-name="T398">c</text:span><text:span text:style-name="T399">) šio straipsnio 2 dalies 1 punkte nustatytu atveju;</text:span></text:p>
        <text:p text:style-name="P400"><text:span text:style-name="T401">3</text:span><text:span text:style-name="T402">) vykdymo ar fizinio asmens bankroto procesuose įgaliotų asmenų prašymu šio straipsnio 2 dalies 4 punkte nustatytais atvejais.</text:span></text:p>
        <text:p text:style-name="P403"><text:span text:style-name="T404">4</text:span><text:span text:style-name="T405">.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 ar patvirtinimas, kad šeima neturi pareigos grąžinti subsidijos.</text:span></text:p>
        <text:p text:style-name="P406"><text:span text:style-name="T407">5</text:span><text:span text:style-name="T408">.</text:span><text:span text:style-name="T409"><text:s/>Jauna šeima turi teisę keisti kredito davėją, kuris teikia kreditus šio įstatymo 9 straipsnyje nustatyta tvarka,<text:s/></text:span><text:span text:style-name="T410">kitu kredito davėju, teikiančiu kreditus šio įstatymo 9 straipsnyje nustatyta tvarka.</text:span></text:p>
        <text:p text:style-name="P411"/>
        <text:p text:style-name="P412"><text:span text:style-name="T413">8</text:span><text:span text:style-name="T414"><text:s/>straipsnis.<text:s/></text:span><text:span text:style-name="T415">Informacijos tvarkymas</text:span></text:p>
        <text:p text:style-name="P416"><text:span text:style-name="T417">1</text:span><text:span text:style-name="T418">. Savivaldybių administracijos informaciją apie jaunas šeimas, kurioms išdavė pažymas, tvarko Socialinės paramos šeimai informacinėje sistemoje.</text:span></text:p>
        <text:p text:style-name="P419"><text:span text:style-name="T420">2</text:span><text:span text:style-name="T421">.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 punkte nurodytos savivaldybės paramos teikimo sąlygas ir dydžius.</text:span></text:p>
        <text:p text:style-name="P422"><text:span text:style-name="T423">3</text:span><text:span text:style-name="T424">.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span></text:p>
        <text:p text:style-name="P425"><text:span text:style-name="T426">4</text:span><text:span text:style-name="T427">. Socialinės apsaugos ir darbo ministerijos interneto svetainėje kiekvienais metais ne vėliau kaip vasario 1 dieną paskelbiama informacija apie Lietuvos Respublikos teritorijas, kuriose teikiama finansinė paskata pirmąjį būstą įsigyjančioms jaunoms šeimoms.</text:span></text:p>
        <text:p text:style-name="P428"/>
        <text:p text:style-name="P429"><text:span text:style-name="T430">IV</text:span><text:span text:style-name="T431"><text:s/>SKYRIUS</text:span></text:p>
        <text:p text:style-name="P432"><text:span text:style-name="T433">KREDITO DAVĖJAI, TEIKIANTYS BŪSTO KREDITUS PIRMAJAM BŪSTUI ĮSIGYTI</text:span></text:p>
        <text:p text:style-name="P434"/>
        <text:p text:style-name="P435"><text:span text:style-name="T436">9</text:span><text:span text:style-name="T437"><text:s/>straipsnis.<text:s/></text:span><text:span text:style-name="T438">Kredito davėjai, teikiantys būsto kreditą pirmajam būstui įsigyti</text:span></text:p>
        <text:p text:style-name="P439"><text:span text:style-name="T440">1</text:span><text:span text:style-name="T44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span></text:p>
        <text:p text:style-name="P442"><text:span text:style-name="T443">1</text:span><text:span text:style-name="T444">) kontroliuoti, kad būsto kreditas pirmajam būstui įsigyti būtų naudojamas pagal šio įstatymo 3 straipsnio 1 dalyje nurodytą paskirtį;</text:span></text:p>
        <text:p text:style-name="P445"><text:span text:style-name="T446">2</text:span><text:span text:style-name="T447">) apskaičiuotą subsidiją panaudoti pradinio būsto kredito įnašo daliai padengti;</text:span></text:p>
        <text:p text:style-name="P448"><text:span text:style-name="T449">3</text:span><text:span text:style-name="T450">) išmokėti subsidiją, jeigu jauna šeima atitinka šio įstatymo 5 straipsnio 1 dalies 4 punkte nustatytą reikalavimą;</text:span></text:p>
        <text:p text:style-name="P451"><text:span text:style-name="T452">4</text:span><text:span text:style-name="T453">) Socialinės apsaugos ir darbo ministerijai ar jos įgaliotai institucijai teikti duomenis apie gautą pažymą socialinės apsaugos ir darbo ministro nustatyta tvarka;</text:span></text:p>
        <text:p text:style-name="P454"><text:span text:style-name="T455">5</text:span><text:span text:style-name="T456">)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span></text:p>
        <text:p text:style-name="P457"><text:span text:style-name="T458">6</text:span><text:span text:style-name="T459">)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span></text:p>
        <text:p text:style-name="P460"><text:span text:style-name="T461">7</text:span><text:span text:style-name="T462">) kreditavimo sutartyje nustatyti, kad už būsto kreditą pirmajam būstui įsigyti įsigyjamo būsto pirkimo–pardavimo sutartyje kredito gavėjui numatoma šio įstatymo 7 straipsnio 1 dalies 3 punkte nustatyta pareiga;</text:span></text:p>
        <text:p text:style-name="P463"><text:span text:style-name="T464">8</text:span><text:span text:style-name="T465">) kredito gavėjo grąžintą subsidiją pervesti į Socialinės apsaugos ir darbo ministerijos ar jos įgaliotos institucijos nurodytą banko sąskaitą per 10 darbo dienų nuo subsidijos grąžinimo dienos;</text:span></text:p>
        <text:p text:style-name="P466"><text:span text:style-name="T467">9</text:span><text:span text:style-name="T468">) būsto kreditą pirmajam būstui įsigyti teikti ne trumpiau kaip 3 metus nuo sutarties dėl būsto kredito pirmajam būstui įsigyti teikimo (subsidijų finansavimo) tvarkos sudarymo dienos.</text:span></text:p>
        <text:p text:style-name="P469"><text:span text:style-name="T470">2</text:span><text:span text:style-name="T471">.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pan text:style-name="T472"><text:s/></text:span><text:span text:style-name="T473">pagal socialinės apsaugos ir darbo ministro nustatyta tvarka pateiktus kreditavimo sutarčių duomenis. Šis užmokestis kredito davėjui negali būti mokamas ilgiau kaip iki kreditavimo sutarties įvykdymo arba kreditavimo sutarties pasibaigimo kitu būdu dienos.</text:span></text:p>
        <text:p text:style-name="P474"><text:span text:style-name="T475">3</text:span><text:span text:style-name="T476">.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span></text:p>
        <text:p text:style-name="P477"/>
        <text:p text:style-name="P478"><text:span text:style-name="T479">8</text:span><text:span text:style-name="T480"><text:s/>straipsnis.<text:s/></text:span><text:span text:style-name="T481">Įstatymo įsigaliojimas, įgyvendinimas ir taikymas</text:span></text:p>
        <text:p text:style-name="P482"><text:span text:style-name="T483">1</text:span><text:span text:style-name="T484">. Šis įstatymas, išskyrus šio įstatymo 1–6 straipsnius ir šio straipsnio 3, 4, 9 ir 13 dalis, įsigalioja 2025 m. sausio 1 d.</text:span></text:p>
        <text:p text:style-name="P485"><text:span text:style-name="T486">2</text:span><text:span text:style-name="T487">. Šio įstatymo<text:s/></text:span><text:span text:style-name="T488">1–6 straipsniai, šio straipsnio 9 dalis<text:s/></text:span><text:span text:style-name="T489">įsigalioja 2024 m. liepos 1 d.</text:span></text:p>
        <text:p text:style-name="P490"><text:span text:style-name="T491">3</text:span><text:span text:style-name="T492">. Socialinės apsaugos ir darbo ministras iki 2024 m. birželio 30 d. priima šio įstatymo 3 ir 4 straipsnių įgyvendinamuosius teisės aktus.</text:span></text:p>
        <text:p text:style-name="P493"><text:span text:style-name="T494">4</text:span><text:span text:style-name="T495">. Iki 2024 m. gruodžio 31 d.:</text:span></text:p>
        <text:p text:style-name="P496"><text:span text:style-name="T497">1</text:span><text:span text:style-name="T498">) socialinės apsaugos ir darbo ministras priima šio įstatymo 7 straipsnyje išdėstyto Lietuvos Respublikos finansinės paskatos pirmąjį būstą įsigyjančioms jaunoms šeimoms įstatymo įgyvendinamuosius teisės aktus;</text:span></text:p>
        <text:p text:style-name="P499"><text:span text:style-name="T500">2</text:span><text:span text:style-name="T501">) Socialinės apsaugos ir darbo ministerija ar jos įgaliota institucija inicijuoja sutarčių dėl būsto kredito pirmajam būstui įsigyti teikimo (subsidijų finansavimo) tvarkos pakeitimą.</text:span></text:p>
        <text:p text:style-name="P502"><text:span text:style-name="T503">5</text:span><text:span text:style-name="T504">.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span></text:p>
        <text:p text:style-name="P505"><text:span text:style-name="T506">6</text:span><text:span text:style-name="T507">.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span></text:p>
        <text:p text:style-name="P508"><text:span text:style-name="T509">7</text:span><text:span text:style-name="T510">. Šio įstatymo 7 straipsnyje išdėstyto Finansinės paskatos pirmąjį būstą įsigyjančioms jaunoms šeimoms įstatymo 7 straipsnio 1 dalies 3 punkto nuostatos taikomos šeimoms, kurių prašymai pateikti 2025 m. sausio 1 d. ar vėliau.</text:span></text:p>
        <text:p text:style-name="P511"><text:span text:style-name="T512">8</text:span><text:span text:style-name="T513">.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span></text:p>
        <text:p text:style-name="P514"><text:span text:style-name="T515">9</text:span><text:span text:style-name="T516">. Iki 2024 m. birželio 30 d. pateikti prašymai baigiami nagrinėti ir pagal juos išduodamos pažymos, patvirtinančios jaunos šeimos teisę į finansinę paskatą pirmąjį būstą įsigyjančioms jaunoms šeimoms, bei sudaromos kreditavimo sutartys, vadovaujantis iki 2024 m. birželio 30 d. galiojusiomis<text:s/></text:span><text:span text:style-name="T517">Finansinės paskatos pirmąjį būstą įsigyjančioms jaunoms šeimoms</text:span><text:span text:style-name="T518"><text:s/>įstatymo nuostatomis ir pagal iki 2024 m. birželio 30 d. Lietuvos Respublikos socialinės apsaugos ir darbo ministerijos interneto svetainėje paskelbtą informaciją apie Lietuvos Respublikos regionus, kurių teritorijose pirmąjį būstą įsigyjančios jaunos šeimos turėjo teisę į finansinę paskatą iki 2024 m. birželio 30 d.</text:span></text:p>
        <text:p text:style-name="P519"><text:span text:style-name="T520">10</text:span><text:span text:style-name="T521">.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text:s/></text:span><text:span text:style-name="T522">Finansinės paskatos pirmąjį būstą įsigyjančioms jaunoms šeimoms</text:span><text:span text:style-name="T523"><text:s/>įstatymo nuostatomis, išskyrus šio straipsnio 5 ir 8 dalyse numatytus atvejus.</text:span></text:p>
        <text:p text:style-name="P524"><text:span text:style-name="T525">11</text:span><text:span text:style-name="T526">. Šeimos, kurios iki 2024 m. gruodžio 31 d. pateikė prašymus ir, vadovaujantis iki 2024 m. gruodžio 31 d. galiojusiomis<text:s/></text:span><text:span text:style-name="T527">Finansinės paskatos pirmąjį būstą įsigyjančioms jaunoms šeimoms</text:span><text:span text:style-name="T528"><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529"><text:span text:style-name="T530">12</text:span><text:span text:style-name="T531">. 2025 m. sausio 1 d. ar vėliau S</text:span><text:span text:style-name="T532">ocialinės apsaugos ir darbo ministerijai skyrus einamųjų metų valstybės biudžeto asignavimų pažymoms išduoti iš programai vykdyti skirtų lėšų,<text:s/></text:span><text:span text:style-name="T533">f</text:span><text:span text:style-name="T534">inansinė paskata pirmąjį būstą įsigyjančioms jaunoms šeimoms teikiama laikantis šio eiliškumo:</text:span></text:p>
        <text:p text:style-name="P535"><text:span text:style-name="T536">1</text:span><text:span text:style-name="T537">) šeimoms, nurodytoms šio straipsnio 11 dalyje;</text:span></text:p>
        <text:p text:style-name="P538"><text:span text:style-name="T539">2</text:span><text:span text:style-name="T540">)<text:s/></text:span><text:span text:style-name="T541">š</text:span><text:span text:style-name="T542">eimoms, kurios pateikė prašymus iki 2024 m. gruodžio 31 d.;</text:span></text:p>
        <text:p text:style-name="P543"><text:span text:style-name="T544">3</text:span><text:span text:style-name="T545">) šeimoms, kurios pateikė prašymus 2025 m. sausio 1 d. ar vėliau, išskyrus šeimas, nurodytas šio straipsnio 11 dalyje.</text:span></text:p>
        <text:p text:style-name="P546"><text:span text:style-name="T547">13</text:span><text:span text:style-name="T548">. Šeimų prašymai dėl papildomos subsidijos, pateikti iki 2024 m. gruodžio 31 d., baigiami nagrinėti, vadovaujantis iki 2024 m. gruodžio 31 d. galiojusiomis Finansinės paskatos pirmąjį būstą įsigyjančioms jaunoms šeimoms įstatymo nuostatomis.</text:span></text:p>
        <text:p text:style-name="P549"/>
        <text:p text:style-name="P550"><text:span text:style-name="T551">Skelbiu šį Lietuvos Respublikos Seimo priimtą įstatymą.</text:span></text:p>
        <text:p text:style-name="P552"/>
        <text:p text:style-name="P553"/>
        <text:p text:style-name="P554"/>
        <text:p text:style-name="P555"><text:span text:style-name="T556">Respublikos Prezidentas</text:span><text:span text:style-name="T557"><text:tab/></text:span><text:span text:style-name="T5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7:31:00Z</meta:creation-date>
    <dc:date>2024-07-03T07:31:00Z</dc:date>
    <meta:print-date>2024-06-25T12:45:00Z</meta:print-date>
    <meta:template xlink:href="Normal.dotm" xlink:type="simple"/>
    <meta:editing-cycles>2</meta:editing-cycles>
    <meta:editing-duration>PT0S</meta:editing-duration>
    <meta:document-statistic meta:page-count="3" meta:paragraph-count="470" meta:word-count="3711" meta:character-count="32485" meta:row-count="1392" meta:non-whitespace-character-count="29244"/>
  </office:meta>
</office:document-meta>
</file>