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1in"/>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fo:background-color="#FFFFFF"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background-color="#FFFFFF"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indent="0.5in"/>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fo:margin-left="0.075in">
        <style:tab-stops>
          <style:tab-stop style:type="left" style:position="5.2409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2 m. kovo 24 d. Nr. 1-1378</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6 straipsnio 2 dalies 18 punktu ir 18 straipsnio 1 dalimi ir Lietuvos Respublikos įstatymo dėl užsieniečių teisinės padėties 40 straipsnio 1 dalies 8 punktu bei atsižvelgdama į</text:span><text:span text:style-name="T22"><text:s/>Lietuvos Respublikos vidaus reikalų ministro 2022 m. kovo 10 d. įsakymo Nr. 1V-183 „Dėl užsieniečiams, pasitraukusiems iš Ukrainos dėl Rusijos Federacijos karinių veiksmų<text:s/></text:span><text:soft-page-break/><text:span text:style-name="T23">Ukrainoje, taikomų reikalavimų, sąlygų ir paslaugų teikimo“ 3 punktą,</text:span><text:span text:style-name="T24"><text:s/>Vilniaus miesto savivaldybės taryba <text:s/>n u s p r e n d ž i a:</text:span></text:p>
      <text:p text:style-name="P25"><text:span text:style-name="T26">1</text:span><text:span text:style-name="T27">. Pakeisti</text:span><text:span text:style-name="T28"><text:s/>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 patvirtintą</text:span><text:span text:style-name="T29"><text:s/>Mokesčio už vaiko išlaikymą Vilniaus miesto savivaldybės mokyklose, įgyvendinančiose ikimokyklinio ir priešmokyklinio ugdymo programas, nustatymo tvarkos aprašą:</text:span></text:p>
      <text:p text:style-name="P30"><text:span text:style-name="T31">1.1</text:span><text:span text:style-name="T32">. </text:span><text:span text:style-name="T33">papildyti 11¹ punktu:</text:span></text:p>
      <text:p text:style-name="P34"><text:span text:style-name="T35">„</text:span><text:span text:style-name="T36">11</text:span><text:span text:style-name="T37">¹</text:span><text:span text:style-name="T38">.</text:span><text:span text:style-name="T39"><text:s/>Mokestis už vaiko išlaikymą įstaigoje nemokamas, kai įstaigą lanko</text:span><text:span text:style-name="T40"><text:s/>2022 m. vasario 24 d. ir vėliau pasitraukusių iš Ukrainos į Lietuvos Respubliką dėl Rusijos Federacijos vykdomų karinių veiksmų Ukrainoje, Ukrainos arba kitų valstybių piliečių ir asmenų be pilietybės, kurių gyvenamoji vieta iki 2022 m. vasario 24 d. buvo Ukrainoje, jų šeimos narių (karo pabėgėlių) vaikai,<text:s/></text:span><text:span text:style-name="T41">pateikus šiame punkte nurodytas aplinkybes patvirtinančius dokumentus. Šiame punkte nustatyta lengvata galioja iki karo Ukrainoje pabaigos.“;</text:span></text:p>
      <text:p text:style-name="P42"><text:span text:style-name="T43">1.2</text:span><text:span text:style-name="T44">. išdėstyti 12 punktą taip:</text:span></text:p>
      <text:p text:style-name="P45"><text:span text:style-name="T46">„</text:span><text:span text:style-name="T47">12</text:span><text:span text:style-name="T48">.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span><text:span text:style-name="T49">. Aprašo 11.1 papunktyje nurodytais atvejais tėvams (globėjams) įstaigą raštu informavus apie<text:s/></text:span><text:span text:style-name="T50">Vilniaus miesto savivaldybės socialinės pašalpos skyrimo faktą vaikui</text:span><text:span text:style-name="T51">, tai Socialinės paramos šeimai informacinėje sistemoje (SPIS) patikrina įstaigos<text:s/></text:span><text:span text:style-name="T52">atsakingas asmuo (asmenys).“</text:span></text:p>
      <text:p text:style-name="P53"><text:span text:style-name="T54">1.3</text:span><text:span text:style-name="T55">. išdėstyti 14 punktą taip:</text:span></text:p>
      <text:p text:style-name="P56"><text:span text:style-name="T57">„</text:span><text:span text:style-name="T58">14</text:span><text:span text:style-name="T59">. Šeimoms, gaunančioms socialines pašalpas, mokestis perskaičiuojamas nuo pašalpos skyrimo mėnesio už praėjusį laikotarpį, ne ilgesnį kaip 3 mėnesiai. Dėl objektyvių priežasčių laiku neinformavus ar negalint patikrinti informacijos apie Vilniaus miesto savivaldybės socialinės pašalpos skyrimo faktą vaikui Socialinės paramos šeimai informacinėje sistemoje (SPIS), mokestis perskaičiuojamas nuo pašalpos skyrimo mėnesio.“</text:span></text:p>
      <text:p text:style-name="P60"><text:span text:style-name="T61">2</text:span><text:span text:style-name="T62">. Pavesti Švietimo aplinkos skyriaus vedėjui ir Ikimokyklinio ugdymo skyriaus vedėjui kontroliuoti, kaip vykdomas šis sprendimas.</text:span></text:p>
      <text:p text:style-name="P63"/>
      <text:p text:style-name="P64"/>
      <text:p text:style-name="P65"/>
      <text:soft-page-break/>
      <text:p text:style-name="P66"><text:span text:style-name="T67">Meras</text:span><text:span text:style-name="T6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10:31:00Z</meta:creation-date>
    <dc:date>2022-03-25T10:31:00Z</dc:date>
    <meta:template xlink:href="Normal.dotm" xlink:type="simple"/>
    <meta:editing-cycles>2</meta:editing-cycles>
    <meta:editing-duration>PT60S</meta:editing-duration>
    <meta:document-statistic meta:page-count="4" meta:paragraph-count="40" meta:word-count="440" meta:character-count="3319" meta:row-count="139" meta:non-whitespace-character-count="2919"/>
  </office:meta>
</office:document-meta>
</file>