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margin-right="0.1965in"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master-page-name="MPF1" style:family="paragraph">
      <style:paragraph-properties fo:break-before="page" fo:text-align="justify" fo:margin-left="3.6in" fo:text-indent="0.9in">
        <style:tab-stops/>
      </style:paragraph-properties>
      <style:text-properties style:font-size-complex="12pt"/>
    </style:style>
    <style:style style:name="P25" style:parent-style-name="Normal" style:family="paragraph">
      <style:paragraph-properties fo:text-align="justify" fo:margin-left="3.6in" fo:text-indent="0.9in">
        <style:tab-stops/>
      </style:paragraph-properties>
      <style:text-properties style:font-size-complex="12pt"/>
    </style:style>
    <style:style style:name="P26" style:parent-style-name="Normal" style:family="paragraph">
      <style:paragraph-properties fo:text-align="justify" fo:margin-left="3.6in" fo:text-indent="0.9in">
        <style:tab-stops/>
      </style:paragraph-properties>
      <style:text-properties style:font-size-complex="12pt"/>
    </style:style>
    <style:style style:name="P27" style:parent-style-name="Normal" style:family="paragraph">
      <style:paragraph-properties fo:text-align="justify" fo:margin-left="3.6in" fo:text-indent="0.9in">
        <style:tab-stops/>
      </style:paragraph-properties>
      <style:text-properties style:font-size-complex="12pt"/>
    </style:style>
    <style:style style:name="P28" style:parent-style-name="Normal" style:family="paragraph">
      <style:paragraph-properties fo:text-align="justify" fo:margin-left="3.6in" fo:text-indent="0.9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0in"/>
          <style:tab-stop style:type="left" style:position="3.1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size-complex="12pt"/>
    </style:style>
    <style:style style:name="P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3" style:parent-style-name="Normal" style:family="paragraph">
      <style:paragraph-properties fo:text-align="center">
        <style:tab-stops>
          <style:tab-stop style:type="left" style:position="4.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7">LIETUVOS RESPUBLIKOS KRAŠTO APSAUGOS MINISTRAS</text:p>
      <text:p text:style-name="Normal"/>
      <text:p text:style-name="P8">ĮSAKYMAS</text:p>
      <text:p text:style-name="P9"><text:span text:style-name="T10">DĖL I</text:span><text:span text:style-name="T11">NFORMACIJOS APIE KARINĖS JĖGOS PANAUDOJIMO FAKTĄ IR PADARINIUS ADMINISTRAVIMO IR TEIKIMO KITOMS INSTITUCIJOMS TVARKOS APRAŠO PATVIRTINIMO</text:span></text:p>
      <text:p text:style-name="P12"/>
      <text:p text:style-name="P13">2015 m. balandžio 16 d. Nr. V-382</text:p>
      <text:p text:style-name="P14">Vilnius</text:p>
      <text:p text:style-name="Normal"/>
      <text:p text:style-name="Normal"/>
      <text:p text:style-name="P15">Vadovaudamasis<text:s/><text:span text:style-name="T16">Karinės jėgos<text:s/></text:span>naudojimo statuto 17 straipsnio 2 dalimi,</text:p>
      <text:p text:style-name="P17">t v i r t i n u Informacijos apie karinės jėgos panaudojimo faktą ir padarinius administravimo ir teikimo kitoms institucijoms tvarkos aprašą <text:s/>(pridedama).</text:p>
      <text:p text:style-name="Normal"/>
      <text:p text:style-name="Normal"/>
      <text:p text:style-name="P18"/>
      <text:p text:style-name="P19">Krašto apsaugos ministras<text:tab/>Juozas Olekas</text:p>
      <text:soft-page-break/>
      <text:p text:style-name="P20">PAVIRTINTA</text:p>
      <text:p text:style-name="P25">Lietuvos Respublikos</text:p>
      <text:p text:style-name="P26">krašto apsaugos ministro</text:p>
      <text:p text:style-name="P27">2015 m. balandžio 16 d.</text:p>
      <text:p text:style-name="P28">įsakymu Nr. V- 382<text:s/></text:p>
      <text:p text:style-name="P29"/>
      <text:p text:style-name="P30"/>
      <text:p text:style-name="P31"><text:span text:style-name="T32">INFORMACIJOS APIE KARINĖS JĖGOS PANAUDOJIMO FAKTĄ IR PADARINIUS ADMINISTRAVIMO IR TEIKIMO KITOMS INSTITUCIJOMS</text:span></text:p>
      <text:p text:style-name="P33"><text:span text:style-name="T34">TVARKOS APRAŠAS</text:span></text:p>
      <text:p text:style-name="P35"/>
      <text:p text:style-name="P36"><text:span text:style-name="T37">PIRMASIS</text:span><text:span text:style-name="T38"><text:s/>SKIRSNIS</text:span></text:p>
      <text:p text:style-name="P39"><text:span text:style-name="T40">BENDROSIOS NUOSTATOS<text:s/></text:span></text:p>
      <text:p text:style-name="P41"/>
      <text:p text:style-name="P42"><text:span text:style-name="T43">1</text:span><text:span text:style-name="T44">.</text:span><text:span text:style-name="T45"><text:tab/>Informacijos apie karinės jėgos panaudojimo faktą ir padarinius administravimo ir teikimo kitoms institucijoms tvarkos aprašas (toliau – Tvarkos aprašas) <text:s/>nustato informacijos apie karinės jėgos panaudojimo faktą ir padarinius Karinės jėgos naudojimo statuto numatytais atvejais administravimo ir pateikimo kitoms institucijoms tvarką.</text:span></text:p>
      <text:p text:style-name="P46"/>
      <text:p text:style-name="P47"><text:span text:style-name="T48">ANTRASIS</text:span><text:span text:style-name="T49"><text:s/>SKIRSNIS</text:span></text:p>
      <text:p text:style-name="P50"><text:span text:style-name="T51">INFORMACIJOS APIE KARINĖS JĖGOS PANAUDOJIMO FAKTĄ IR PADARINIUS ADMINISTRAVIMO TVARKA</text:span></text:p>
      <text:p text:style-name="P52"/>
      <text:p text:style-name="P53"><text:span text:style-name="T54">2</text:span><text:span text:style-name="T55">.</text:span><text:span text:style-name="T56"><text:tab/>Krašto apsaugos sistemos (toliau – KAS) institucijos ar jos padalinio vadovas organizuoja informacijos perdavimą Lietuvos kariuomenės Jungtinio štabo Operacijų valdybos J3 Jungtinio situacijų skyriaus (toliau – JSS) budėtojui apie jo vadovaujamos institucijos ar jos padalinio karių panaudotą karinę jėgą Karinės jėgos naudojimo statuto numatytais atvejais ir kilusius padarinius ir užtikrina, kad tokia informacija būtų pateikta JSS budėtojui žodžiu ne vėliau kaip per 1 valandą po to, kai buvo panaudota karinė jėga, bei raštu ne vėliau kaip per 24 valandas po to, kai buvo panaudota karinė jėga.<text:s/></text:span></text:p>
      <text:p text:style-name="P57"><text:span text:style-name="T58">3</text:span><text:span text:style-name="T59">.</text:span><text:span text:style-name="T60"><text:tab/>Informacija apie karinės jėgos panaudojimo faktą ir padarinius, taip pat informacija, sudaranti valstybės ar tarnybos paslaptį, siunčiama informacijos saugumą užtikrinančiais kanalais, apie tai informuojant JSS budėtoją. Už slaptumo kategorijos suteikimą ir informacijos perdavimo saugumą atsako informacijos siuntėjas įstatymų nustatyta tvarka.</text:span></text:p>
      <text:p text:style-name="P61"/>
      <text:p text:style-name="P62"><text:span text:style-name="T63">TREČIASIS</text:span><text:span text:style-name="T64"><text:s/>SKIRSNIS</text:span></text:p>
      <text:p text:style-name="P65"><text:span text:style-name="T66">INFORMACIJOS APIE KARINĖS JĖGOS PANAUDOJIMO FAKTĄ IR PADARINIUS TEIKIMO KITOMS INSTITUCIJOMS TVARKA</text:span></text:p>
      <text:p text:style-name="P67"/>
      <text:p text:style-name="P68"><text:span text:style-name="T69">4</text:span><text:span text:style-name="T70">.</text:span><text:span text:style-name="T71"><text:tab/>JSS budėtojas, gavęs informaciją apie karinės jėgos panaudojimo faktą ir padarinius, pagal subordinaciją per 1 valandą žodžiu (telefonu) informuoja Lietuvos kariuomenės vadą, Lietuvos Respublikos krašto apsaugos ministrą, Karo policijos budėtoją, Lietuvos Respublikos krašto apsaugos ministro patarėją viešiesiems ryšiams, Lietuvos Respublikos krašto apsaugos ministerijos Strateginės komunikacijos ir Viešųjų ryšių departamento direktorių, Antrojo operatyvinių tarnybų departamento prie Lietuvos Respublikos krašto apsaugos ministerijos direktorių.</text:span></text:p>
      <text:p text:style-name="P72"><text:span text:style-name="T73">5</text:span><text:span text:style-name="T74">.</text:span><text:span text:style-name="T75"><text:tab/>Lietuvos Respublikos krašto apsaugos ministras, atsižvelgdamas į informacijos svarbą, priima sprendimą dėl Lietuvos Respublikos Prezidento patarėjo nacionalinio saugumo klausimais ir Lietuvos Respublikos Seimo Nacionalinio saugumo ir gynybos komiteto pirmininko informavimo žodžiu (telefonu) apie karinės jėgos panaudojimo faktą ir padarinius.</text:span></text:p>
      <text:p text:style-name="P76"><text:span text:style-name="T77">6</text:span><text:span text:style-name="T78">.</text:span><text:span text:style-name="T79"><text:tab/>Tais atvejais, kai panaudojant karinę jėgą žuvo žmogus ar padaryta materialinė žala, padaryti kūno sužalojimai asmeniui, Karo policijos budėtojas, gavęs informaciją apie karinės jėgos panaudojimo faktą ir padarinius:</text:span></text:p>
      <text:p text:style-name="P80"><text:span text:style-name="T81">6.1</text:span><text:span text:style-name="T82">.</text:span><text:span text:style-name="T83"><text:tab/>nedelsdamas raštu informuoja prokuratūrą apie karinės jėgos panaudojimo faktą ir padarinius;</text:span></text:p>
      <text:p text:style-name="P84"><text:span text:style-name="T85">6.2</text:span><text:span text:style-name="T86">.</text:span><text:span text:style-name="T87"><text:tab/>jei karinė jėga buvo panaudota ne karinėje teritorijoje ir ne kariniame transporte, raštu informuoja ir teritorinį policijos komisariatą apie karinės jėgos panaudojimo faktą ir padarinius.</text:span></text:p>
      <text:p text:style-name="P88"><text:span text:style-name="T89">7</text:span><text:span text:style-name="T90">.</text:span><text:span text:style-name="T91"><text:tab/>Tais atvejais, kai karinė jėga naudojama vadovaujantis Karinės jėgos naudojimo statuto 9 straipsniu, informacija apie karinės jėgos panaudojimo faktą ir padarinius Tvarkos aprašo 2, 4, 5 ir 6 punktuose išvardintiems asmenims teikiama raštu kartą per parą.</text:span></text:p>
      <text:p text:style-name="P92"/>
      <text:p text:style-name="P9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01-10T09:09:00Z</meta:creation-date>
    <dc:date>2018-01-10T09:09:00Z</dc:date>
    <meta:print-date>2014-12-15T07:10:00Z</meta:print-date>
    <meta:template xlink:href="Normal.dotm" xlink:type="simple"/>
    <meta:editing-cycles>2</meta:editing-cycles>
    <meta:editing-duration>PT0S</meta:editing-duration>
    <meta:document-statistic meta:page-count="3" meta:paragraph-count="92" meta:word-count="526" meta:character-count="3973" meta:row-count="589" meta:non-whitespace-character-count="3539"/>
  </office:meta>
</office:document-meta>
</file>