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gruodžio 27 d. Nr. T3-336</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o 3 straipsnio 3 dalimi,</text:span><text:span text:style-name="T21"><text:s/>Lietuvos Respublikos Vyriausybės 2023 m. gruodžio 14 d. įsakymu Nr. 962 „Dėl lėšų skyrimo“, Lietuvos Respublikos<text:s/></text:span><text:span text:style-name="T22">socialinės apsaugos ir darbo ministro 2023 m. lapkričio 20 d. įsakymu Nr. A1-760 „Dėl<text:s/></text:span><text:span text:style-name="T23">Lietuvos Respublikos<text:s/></text:span><text:span text:style-name="T24">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 vertinimo kriterijų patvirtinimo“ pakeitimo“,</text:span><text:span text:style-name="T25"><text:s/>Lietuvos Respublikos</text:span><text:span text:style-name="T26"><text:s/>vidaus reikalų ministro 2023 m. gruodžio 20 d. ministro įsakymu Nr. V1-831 „Dėl Lietuvos Respublikos vidaus reikalų ministro 2022 m. gruodžio 9 d. įsakymo Nr. 1V-758 „Dėl Lietuvos Respublikos vidaus reikalų ministerijos kuruojamoms valstybinėms (valstybės perduotoms savivaldybėms) funkcijoms atlikti skiriamų<text:s/></text:span><text:soft-page-break/><text:span text:style-name="T27">Lietuvos Respublikos 2023 metų valstybės biudžeto specialiųjų tikslinių dotacijų savivaldybių biudžetams paskirstymo“ pakeitimo“,</text:span><text:span text:style-name="T28"><text:s/></text:span><text:span text:style-name="T29">Vilniaus rajono savivaldybės mero 2023 m. gruodžio 21 d. potvarkiu Nr. <text:s/>M22-1855 <text:s text:c="2"/>„Dėl sprendimo „Dėl Vilniaus rajono savivaldybės 2023 metų biudžeto padidinimo ir patikslinimo“ projekto teikimo“,<text:s/></text:span><text:span text:style-name="T30">atsižvelgdama į Vilniaus rajono savivaldybės Ekonomikos ir turto skyriaus vedėjo 2023 m. lapkričio 20 d. raštą <text:s/>Nr. A38(1)-2297 „Dėl programos sąmatos padidinimo“, Investicijų skyriaus vedėjo 2023 m. gruodžio 22 d. raštą Nr. A38(1)-201 „Dėl kompensuojamų lėšų“,<text:s/></text:span><text:span text:style-name="T31">Vilniaus rajono savivaldybės taryba <text:s/>n u s p r e n d ž i a:</text:span></text:p>
      <text:p text:style-name="P32"><text:span text:style-name="T33">1</text:span><text:span text:style-name="T34">. Padidinti Vilniaus rajono savivaldybės 2023 metų biudžeto pajamas 67,5 tūkst. (šešiasdešimt septyniais tūkstančiais penkiais šimtais) eurų (1 priedas).<text:s/></text:span></text:p>
      <text:p text:style-name="P35"><text:span text:style-name="T36">2</text:span><text:span text:style-name="T37">. Padidinti Vilniaus rajono savivaldybės 2023 metų biudžeto asignavimus 67,5 tūkst. (šešiasdešimt septyniais tūkstančiais penkiais šimtais) eurų, iš jų pagal programas (2 priedas).<text:s/></text:span></text:p>
      <text:p text:style-name="Normal"/>
      <text:p text:style-name="Normal"/>
      <text:p text:style-name="Normal"/>
      <text:p text:style-name="P38">Savivaldybės meras<text:s/><text:tab/><text:s text:c="7"/><text:tab/><text:tab/><text:tab/><text:tab/><text:tab/><text:tab/><text:tab/>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4-01-04T11:31:00Z</meta:creation-date>
    <dc:date>2024-01-04T11:31:00Z</dc:date>
    <meta:print-date>2023-12-15T07:42:00Z</meta:print-date>
    <meta:template xlink:href="Normal.dotm" xlink:type="simple"/>
    <meta:editing-cycles>2</meta:editing-cycles>
    <meta:editing-duration>PT0S</meta:editing-duration>
    <meta:document-statistic meta:page-count="2" meta:paragraph-count="2" meta:word-count="306" meta:character-count="2456" meta:row-count="32" meta:non-whitespace-character-count="2152"/>
  </office:meta>
</office:document-meta>
</file>