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125in"/>
    </style:style>
    <style:style style:name="P7" style:parent-style-name="Normal" style:family="paragraph">
      <style:paragraph-properties fo:text-align="center" fo:margin-right="-0.0125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847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h text:style-name="P12" text:outline-level="6">SPRENDIMAS</text:h>
      <text:p text:style-name="P13">DĖL NERINGOS SAVIVALDYBĖS TARYBOS 2022 M. VASARIO 23 D. SPRENDIMO <text:s/>NR. T1-14 „DĖL NERINGOS SAVIVALDYBĖS 2022 METŲ BIUDŽETO PATVIRTINIMO“ PAKEITIMO</text:p>
      <text:p text:style-name="P14"/>
      <text:p text:style-name="P15">2022 m. lapkričio 24 d. Nr. T1-204</text:p>
      <text:h text:style-name="P16" text:outline-level="4">Neringa</text:h>
      <text:p text:style-name="P17"/>
      <text:p text:style-name="P18">Vadovaudamasi Lietuvos Respublikos vietos savivaldos įstatymo 16 straipsnio<text:s/>2 dalies 15 punktu ir 18 straipsnio 1 dalimi, Lietuvos Respublikos 2022 metų valstybės biudžeto ir savivaldybių biudžetų finansinių rodiklių patvirtinimo įstatymu, Lietuvos Respublikos Vyriausybės 2022 m. spalio 19 d. nutarimo Nr. 1042 „Dėl lėšų skyrimo“ 1.4 papunkčiu, Lietuvos Respublikos švietimo, mokslo ir sporto ministro 2022 m. kovo 17 d. įsakymu Nr. V-405„Dėl Lietuvos Respublikos 2022 metų valstybės biudžeto lėšų, skirtų savivaldybių bendrojo ugdymo mokyklų tinklo stiprinimo iniciatyvoms skatinti, paskirstymo pagal savivaldybes patvirtinimo“ (2022-10-14 įsakymo Nr. V-1642 redakcija), Lietuvos Respublikos socialinės apsaugos ir darbo ministro <text:s/>2022 m. balandžio 6 d. įsakymu Nr. A1-257 „Dėl 2022 metų lėšų paskirstymo savivaldybėms bendruomeninei veiklai stiprinti patvirtinimo“, Neįgaliųjų reikalų departamento prie socialinės apsaugos ir darbo ministerijos direktoriaus 2021 m. gruodžio 28 d. įsakymu Nr. V-<text:soft-page-break/>120 „Dėl 2022 metais asmeninei pagalbai teikti ir administruoti skirtų Lietuvos Respublikos valstybės biudžeto lėšų paskirstymo savivaldybių administracijoms patvirtinimo“ (2022-11-03 įsakymo Nr.V-81 redakcija), Lietuvos Respublikos socialinės apsaugos ir darbo ministro 2022 m. spalio 7 d. įsakymu Nr. A3-129 „Dėl valstybės biudžeto lėšų kompensacijoms už būsto suteikimą užsieniečiams, pasitraukusiems iš Ukrainos dėl Rusijos Federacijos karinių veiksmų Ukrainoje, finansuoti 2022 m. spalio mėnesį paskirstymo savivaldybių administracijoms“, Lietuvos Respublikos socialinės apsaugos ir darbo ministro 2022 m. lapkričio 10 d. įsakymu Nr. A3-149 „Dėl valstybės biudžeto lėšų kompensacijoms už būsto suteikimą užsieniečiams, pasitraukusiems iš Ukrainos dėl Rusijos Federacijos karinių veiksmų Ukrainoje, finansuoti 2022 m. lapkričio mėnesį paskirstymo savivaldybių administracijoms“, <text:s/>Lietuvos Respublikos socialinės apsaugos ir darbo ministro 2021 m. gruodžio<text:line-break/>23 d. įsakymu Nr. A1-968 „Dėl Lietuvos Respublikos valstybės biudžeto specialiųjų tikslinių dotacijų savivaldybių biudžetams 2022 metais paskirstymo savivaldybių administracijoms ir vertinimo kriterijų patvirtinimo“ (2022-11-18 įsakymo Nr. A1-758 redakcija), Neringos savivaldybės taryba<text:line-break/>n u s p r e n d ž i a:</text:p>
      <text:p text:style-name="P19">pakeisti Neringos savivaldybės tarybos 2022 m. vasario 23 d. sprendimą Nr. T1-14 „Dėl Neringos savivaldybės 2022 metų biudžeto patvirtinimo“ (<text:span text:style-name="T20">kartu su Neringos savivaldybės tarybos 2022 m. kovo 31 d. sprendimo Nr. T1-43, <text:s/>Neringos savivaldybės tarybos 2022 m. balandžio 28 d. sprendimo Nr. T1-73, Neringos savivaldybės tarybos 2022 m. gegužės 26 d. sprendimo <text:s text:c="12"/>Nr. T1-90,</text:span><text:span text:style-name="T21"><text:s/></text:span><text:span text:style-name="T22">Neringos savivaldybės tarybos 2022 m. birželio 30 d. sprendimo Nr. T1-115, Neringos savivaldybės tarybos 2022 m. rugpjūčio 25 d. sprendimo Nr. T1-129,</text:span><text:span text:style-name="T23"><text:s/></text:span><text:span text:style-name="T24">Neringos savivaldybės tarybos 2022 m. rugsėjo 29 d. sprendimo Nr. T1-142, Neringos savivaldybės tarybos 2022 m. lapkričio 7 d. sprendimo Nr. T1-158, redakcijomis):</text:span></text:p>
      <text:p text:style-name="P25">1. Pakeisti 1 punktą, vietoje skaičių „18083,6“ ir „3678,8“ įrašant skaičius „18556,8“ ir „3678,8“, ir išdėstyti jį taip:</text:p>
      <text:p text:style-name="P26">„1. Patvirtinti Neringos savivaldybės 2022 metų biudžeto pajamas –18556,8 tūkst. Eur ir kitų finansavimo šaltinių lėšas – <text:s/>3678,8 tūkst. Eur (praėjusių metų nepanaudota pajamų dalis, kuri viršija praėjusių metų panaudotus asignavimus) (1 priedas)“.</text:p>
      <text:p text:style-name="P27">2. <text:s/>Pakeisti 2 punktą, vietoje skaičių „21762,4“, „7606,9“ įrašant skaičius „22235,6“, „7682,1“, ir išdėstyti jį taip:</text:p>
      <text:p text:style-name="P28">„2. Patvirtinti Neringos savivaldybės 2022 metų biudžeto asignavimus – 22235,6 tūkst. Eur, iš jų: darbo užmokesčiui – 7682,1 <text:s/>tūkst. Eur (2 priedas)“.</text:p>
      <text:p text:style-name="P29">3.<text:s/><text:span text:style-name="T30">Pakeisti 2.1 papunktį vietoje skaičiaus „12917,4“ įrašant skaičių „13326,0“, ir išdėstyti jį taip:</text:span></text:p>
      <text:p text:style-name="P31"><text:span text:style-name="T32">„</text:span><text:span text:style-name="T33">2.1</text:span><text:span text:style-name="T34">. savarankiškosioms funkcijoms vykdyti – 13326,0 tūkst. Eur (3 priedas).</text:span></text:p>
      <text:p text:style-name="P35"><text:span text:style-name="T36">4</text:span><text:span text:style-name="T37">. Pakeisti 2.2 papunktį, vietoje skaičiaus „382,1“ įrašant skaičių „391,2“, ir išdėstyti jį taip:</text:span></text:p>
      <text:p text:style-name="P38"><text:span text:style-name="T39">„</text:span><text:span text:style-name="T40">2.2</text:span><text:span text:style-name="T41">. valstybinėms (valstybės perduotoms savivaldybėms) funkcijoms atlikti – 391,2 <text:s/>tūkst. Eur (4 priedas)“.</text:span></text:p>
      <text:p text:style-name="P42"><text:span text:style-name="T43">5</text:span><text:span text:style-name="T44">. Pakeisti 2.4 papunktį, vietoje skaičių „881,4“, „43,0“, „386,8“, „249,6“ ir „202,0“ įrašant skaičius „882,4“, „43,0“, „387,8“, „249,6“ ir „202,0“, ir išdėstyti jį taip:</text:span></text:p>
      <text:p text:style-name="P45"><text:span text:style-name="T46">2.4</text:span><text:span text:style-name="T47">. Neringos savivaldybės biudžetinių įstaigų pajamų įmokas į Neringos savivaldybės 2022 metų biudžetą 882,4 tūkst. Eur, iš jų:43,0 tūkst. Eur įmokas už išlaikymą švietimo, socialinės apsaugos ir kitose įstaigose, 387,8 tūkst. Eur pajamas už prekes ir paslaugas, 249,6 tūkst. Eur savivaldybės infrastruktūros plėtros įmokos, 202,0 tūkst. Eur pajamas už ilgalaikio ir trumpalaikio materialiojo turto nuomą (6 priedas).</text:span></text:p>
      <text:p text:style-name="P48">6. Pakeisti 2.5 papunktį, vietoj skaičiaus „3309,1“ įrašant skaičių „3363,6“, ir išdėstyti jį taip:</text:p>
      <text:p text:style-name="P49">„2.5. Neringos savivaldybės 2022 metų biudžeto asignavimus iš valstybės biudžeto dotacijų ir Europos Sąjungos finansinės paramos – 3363,6 <text:s/>tūkst. Eur (7 priedas)“.</text:p>
      <text:p text:style-name="P50">7. Pakeisti 1, 2, 3, 4, 5, 6, 7 ir 10 priedus ir juos išdėstyti nauja redakcija (pridedama).</text:p>
      <text:p text:style-name="P51">Skelbti šį sprendimą Teisės aktų registre ir Neringos savivaldybės interneto svetainėje.</text:p>
      <text:p text:style-name="Normal"/>
      <text:p text:style-name="Normal"/>
      <text:p text:style-name="Normal"/>
      <text:p text:style-name="Normal"><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29T15:31:00Z</meta:creation-date>
    <dc:date>2022-11-29T15:31:00Z</dc:date>
    <meta:print-date>2022-11-25T12:27:00Z</meta:print-date>
    <meta:template xlink:href="Normal.dotm" xlink:type="simple"/>
    <meta:editing-cycles>2</meta:editing-cycles>
    <meta:editing-duration>PT0S</meta:editing-duration>
    <meta:document-statistic meta:page-count="4" meta:paragraph-count="25" meta:word-count="717" meta:character-count="5364" meta:row-count="133" meta:non-whitespace-character-count="4672"/>
  </office:meta>
</office:document-meta>
</file>