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style>
    <style:style style:name="P115" style:parent-style-name="Normal" style:family="paragraph">
      <style:paragraph-properties fo:line-height="150%" fo:text-indent="0.5in"/>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4923in"/>
    </style:style>
    <style:style style:name="P118" style:parent-style-name="Normal" style:family="paragraph">
      <style:text-properties style:font-size-complex="12pt"/>
    </style:style>
    <style:style style:name="S2" style:family="section">
      <style:section-properties fo:margin-left="0.2187in" fo:margin-right="0.0125in" style:writing-mode="lr-t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 style:parent-style-name="Normal" style:family="paragraph">
      <style:paragraph-properties>
        <style:tab-stops>
          <style:tab-stop style:type="right" style:position="6.0625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4, 6, 11 IR 13 STRAIPSNIŲ PAKEITIMO</text:span></text:p>
      <text:p text:style-name="P15"><text:span text:style-name="T16">ĮSTATYMAS</text:span></text:p>
      <text:p text:style-name="P17"/>
      <text:p text:style-name="P18"><text:span text:style-name="T19">2014 m. birželio 26 d. Nr. XII-98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text:span></text:p>
        <text:p text:style-name="P27">Pakeisti<text:span text:style-name="T28"><text:s/></text:span>4 straipsnio 4 punktą ir jį išdėstyti taip:</text:p>
        <text:p text:style-name="P29"><text:span text:style-name="T30">„</text:span><text:span text:style-name="T31">4</text:span><text:span text:style-name="T32">) šio įstatymo 11 straipsnio 2 ir 3 dalyse nustatytais atvejais</text:span><text:span text:style-name="T33"><text:s/></text:span><text:span text:style-name="T34">yra civilinės atsakomybės draudimas dėl galimos žalos tiriamajam atlyginimo</text:span><text:span text:style-name="T35">;</text:span><text:span text:style-name="T36">“.</text:span></text:p>
        <text:p text:style-name="P37"/>
        <text:p text:style-name="P38"><text:span text:style-name="T39">2</text:span><text:span text:style-name="T40"><text:s/>straipsnis.<text:s/></text:span><text:span text:style-name="T41">6 straipsnio pakeitimas</text:span></text:p>
        <text:p text:style-name="P42">Pakeisti 6 straipsnio 5 punktą ir jį išdėstyti taip:</text:p>
        <text:p text:style-name="P43"><text:span text:style-name="T44">„</text:span>5) šio įstatymo 11 straipsnio 2 ir 3 dalyse nustatytais atvejais<text:span text:style-name="T45"><text:s/></text:span>pagrindinis tyrėjas ir biomedicininių tyrimų užsakovas arba sveikatos priežiūros įstaiga<text:span text:style-name="T46"><text:s/></text:span>yra apsidraudę civilinę atsakomybę dėl galimos<text:span text:style-name="T47"><text:s/></text:span>žalos, padarytos biomedicininio tyrimo metu, tiriamajam<text:span text:style-name="T48"><text:s/></text:span>atlyginimo<text:span text:style-name="T49">.</text:span>“</text:p>
        <text:p text:style-name="P50"/>
        <text:p text:style-name="P51"><text:span text:style-name="T52">3</text:span><text:span text:style-name="T53"><text:s/>straipsnis.<text:s/></text:span><text:span text:style-name="T54">11 straipsnio pakeitimas</text:span></text:p>
        <text:p text:style-name="P55">1. Pakeisti 11 straipsnio 2 dalį ir ją išdėstyti taip:<text:s/></text:p>
        <text:p text:style-name="P56">„2. Biomedicininių tyrimų užsakovas ir pagrindinis tyrėjas privalo drausti savo civilinę atsakomybę dėl galimos žalos, padarytos biomedicininio tyrimo metu, tiriamajam atlyginimo, sudarydami pagrindinių tyrėjų ir biomedicininių tyrimų užsakovų civilinės atsakomybės privalomojo draudimo sutartis su draudikais, teisės aktų nustatyta tvarka turinčiais teisę vykdyti pagrindinių tyrėjų ir biomedicininių tyrimų užsakovų civilinės atsakomybės privalomąjį draudimą.<text:span text:style-name="T57"><text:s/></text:span>Šis reikalavimas taikomas tik tais atvejais, kai<text:s/><text:span text:style-name="T58">atliekamas klinikinis vaistinio preparato tyrimas, klinikinis medicinos prietaiso tyrimas arba bet kuris kitas biomedicininis tyrimas, kuriame dalyvaujančiam asmeniui tyrimo tikslais taikomi intervenciniai tyrimo metodai kelia riziką tiriamojo sveikatai, išskyrus šio straipsnio 3 dalyje nustatytus atvejus. Tai, ar biomedicininio tyrimo tikslais taikomi intervenciniai tyrimo metodai kelia riziką tiriamojo sveikatai, vertina Lietuvos bioetikos<text:s/></text:span><text:soft-page-break/><text:span text:style-name="T59">komitetas, išduodantis pritarimo atlikti klinikinį vaistinio preparato tyrimą liudijimą arba leidimą atlikti biomedicininį tyrimą, arba regioninis biomedicininių tyrimų etikos komitetas, išduodantis leidimą atlikti biomedicininį tyrimą.“<text:s/></text:span></text:p>
        <text:p text:style-name="P60"><text:span text:style-name="T61">2</text:span><text:span text:style-name="T62">. Papildyti 11 straipsnį nauja 3 dalimi:</text:span></text:p>
        <text:p text:style-name="P63"><text:span text:style-name="T64">„</text:span><text:span text:style-name="T65">3</text:span><text:span text:style-name="T66">. Klinikinį vaistinio preparato tyrimą, klinikinį medicinos prietaiso tyrimą arba bet kurį kitą<text:s/></text:span><text:span text:style-name="T67">biomedicininį tyrimą,<text:s/></text:span><text:span text:style-name="T68">kuriame dalyvaujančiam asmeniui tyrimo tikslais taikomi intervenciniai tyrimo metodai kelia tik nedidelį nepageidaujamą laikiną poveikį tiriamojo sveikatai</text:span>,<text:span text:style-name="T69"><text:s/>taip pat leidžiama atlikti, jeigu sveikatos priežiūros įstaigos, kuri pati arba jos darbuotojas yra tokio tyrimo užsakovas arba jos darbuotojas yra tyrėjas tokiame tyrime, civilinės atsakomybės už pacientams padarytą žalą draudimo sutartyje yra numatytas žalos, galinčios atsirasti tokių tyrimų metu, atlyginimas. Tai,<text:s/></text:span><text:span text:style-name="T70">ar biomedicininio tyrimo tikslais taikomi intervenciniai tyrimo metodai kelia<text:s/></text:span>nedidelį nepageidaujamą laikiną poveikį tiriamojo sveikatai, vertina<text:s/><text:span text:style-name="T71">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text:s/></text:span>Nedidelį nepageidaujamą laikiną poveikį tiriamojo sveikatai keliančių intervencinių biomedicininių tyrimų metodų sąrašu. Lietuvos bioetikos komitetas ar regioninis biomedicininių tyrimų etikos komitetas motyvuotu sprendimu gali pripažinti<text:s/><text:span text:style-name="T72">keliančiais<text:s/></text:span>nedidelį nepageidaujamą laikiną poveikį tiriamojo sveikatai ir kitus Nedidelį nepageidaujamą laikiną poveikį tiriamojo sveikatai keliančių intervencinių biomedicininių tyrimų metodų sąraše nenurodytus<text:s/><text:span text:style-name="T73">intervencinius biomedicininių tyrimų metodus</text:span>.“</text:p>
        <text:p text:style-name="P74"><text:span text:style-name="T75">3</text:span><text:span text:style-name="T76">. Buvusią 11 straipsnio 3 dalį laikyti 4 dalimi.</text:span></text:p>
        <text:p text:style-name="P77"/>
        <text:p text:style-name="P78"><text:span text:style-name="T79">4</text:span><text:span text:style-name="T80"><text:s/>straipsnis.<text:s/></text:span><text:span text:style-name="T81">13 straipsnio pakeitimas</text:span></text:p>
        <text:p text:style-name="P82">1. Papildyti 13 straipsnį nauja 3 dalimi:</text:p>
        <text:p text:style-name="P83"><text:span text:style-name="T84">„</text:span><text:span text:style-name="T85">3</text:span><text:span text:style-name="T86">. Leidimus atlikti biomedicininius tyrimus ir pritarimo atlikti klinikinius vaistinio preparato tyrimus liudijimus Lietuvos bioetikos komitetas išduoda, kai yra teigiama Lietuvos bioetikos komiteto biomedicininių tyrimų ekspertų grupės išvada. Lietuvos bioetikos komiteto biomedicininių tyrimų ekspertų grupę sudaro 9 nariai, iš jų 5 yra biomedicinos mokslų, 4 – mokslo laipsnį turintys socialinių ar humanitarinių mokslų srities specialistai. Sveikatos apsaugos ministro nustatytu terminu ir tvarka biomedicinos mokslų srities specialistus į Lietuvos bioetikos komiteto biomedicininių tyrimų ekspertų grupę siūlo sveikatos priežiūros specialistų asociacijos, o socialinių ar humanitarinių<text:s/></text:span><text:soft-page-break/><text:span text:style-name="T87">mokslų srities specialistus siūlo universitetai, kuriuose yra dėstomi bioetikos arba sveikatos teisės dalykai.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ir ekspertų darbo apmokėjimo tvarką nustato sveikatos apsaugos ministras.“</text:span></text:p>
        <text:p text:style-name="P88">2. Papildyti 13 straipsnį nauja 4 dalimi:</text:p>
        <text:p text:style-name="P89"><text:span text:style-name="T90">„</text:span><text:span text:style-name="T91">4</text:span><text:span text:style-name="T92">. Lietuvos bioetikos komiteto biomedicininių tyrimų ekspertų grupės nario kadencija – 4 metai. Tas pats asmuo Lietuvos bioetikos komiteto biomedicininių tyrimų ekspertų grupės nariu gali būti ne daugiau kaip dvi kadencijas iš eilės. Lietuvos bioetikos komiteto biomedicininių tyrimų ekspertų grupės</text:span><text:s/>nario įgaliojimai nutrūksta, kai pasibaigia jo kadencija, kai jis atsistatydina arba kai<text:span text:style-name="T93"><text:s/></text:span>jį atšaukia<text:span text:style-name="T94"><text:s/></text:span>sveikatos apsaugos ministras<text:span text:style-name="T95"><text:s/></text:span>jo kandidatūrą pasiūliusios asociacijos ar institucijos teikimu, kai jis nebegali eiti<text:s/><text:span text:style-name="T96">Lietuvos bioetikos komiteto biomedicininių tyrimų ekspertų grupės</text:span><text:s/>nario pareigų dėl ligos ar miršta. Tokiais atvejais, jeigu<text:s/><text:span text:style-name="T97">Lietuvos bioetikos komiteto biomedicininių tyrimų ekspertų grupės<text:s/></text:span>kadencija nepasibaigusi, iki<text:s/><text:span text:style-name="T98">jos</text:span><text:s/>pabaigos siūloma nauja<text:s/><text:span text:style-name="T99">Lietuvos bioetikos komiteto biomedicininių tyrimų ekspertų grupės</text:span><text:s/>nario kandidatūra ir naujas šios grupės narys tvirtinamas šio įstatymo nustatyta tvarka.<text:span text:style-name="T100">“</text:span></text:p>
        <text:p text:style-name="P101"><text:span text:style-name="T102">3</text:span><text:span text:style-name="T103">. Buvusias 13 straipsnio 3 ir 4 dalis laikyti atitinkamai 5 ir 6 dalimis.</text:span></text:p>
        <text:p text:style-name="P104"/>
        <text:p text:style-name="P105"><text:span text:style-name="T106">5</text:span><text:span text:style-name="T107"><text:s/>straipsnis.<text:s/></text:span><text:span text:style-name="T108">Įstatymo įsigaliojimas ir įgyvendinimas</text:span></text:p>
        <text:p text:style-name="P109">1. Šis<text:span text:style-name="T110"><text:s/></text:span>įstatymas, išskyrus šio straipsnio 2 dalį, įsigalioja 2015 m. sausio 1 d.</text:p>
        <text:p text:style-name="P111">2. Lietuvos Respublikos sveikatos apsaugos ministras iki šio įstatymo įsigaliojimo priima šio įstatymo įgyvendinamuosius teisės aktus.</text:p>
        <text:p text:style-name="P112"/>
        <text:p text:style-name="P113"><text:span text:style-name="T114">Skelbiu šį Lietuvos Respublikos Seimo priimtą įstatymą.</text:span></text:p>
        <text:p text:style-name="P115"/>
        <text:p text:style-name="P116"/>
        <text:p text:style-name="P117"/>
        <text:p text:style-name="Normal"/>
        <text:p text:style-name="P118"/>
      </text:section>
      <text:section text:name="Sect2" text:style-name="S2">
        <text:p text:style-name="P119"/>
        <text:p text:style-name="P120">Respublikos Prezidentė<text:span text:style-name="T12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28T10:07:00Z</meta:creation-date>
    <dc:date>2015-09-28T10:07:00Z</dc:date>
    <meta:print-date>2004-12-10T05:45:00Z</meta:print-date>
    <meta:template xlink:href="Normal.dotm" xlink:type="simple"/>
    <meta:editing-cycles>2</meta:editing-cycles>
    <meta:editing-duration>PT0S</meta:editing-duration>
    <meta:document-statistic meta:page-count="3" meta:paragraph-count="95" meta:word-count="816" meta:character-count="6407" meta:row-count="299" meta:non-whitespace-character-count="5686"/>
  </office:meta>
</office:document-meta>
</file>