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font-weight="bold" style:font-weight-asian="bold"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position="super 66.6%" style:font-size-complex="12p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text-position="super 66.6%"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fo:text-indent="0.5in"/>
    </style:style>
    <style:style style:name="P125" style:parent-style-name="Normal" style:family="paragraph">
      <style:paragraph-properties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language="en" fo:country="US"/>
    </style:style>
    <style:style style:name="T261" style:parent-style-name="DefaultParagraphFont" style:family="text">
      <style:text-properties fo:text-transform="uppercase"/>
    </style:style>
    <style:style style:name="T2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ETERINARINIŲ VAISTŲ ĮSTATYMO NR. XIV-1088 2, 3, 5, 6 IR 11 STRAIPSNIŲ PAKEITIMO IR ĮSTATYMO PAPILDYMO 2</text:span><text:span text:style-name="T15">1</text:span><text:span text:style-name="T16"><text:s/>STRAIPSNIU</text:span></text:p>
      <text:p text:style-name="P17"><text:span text:style-name="T18">ĮSTATYMAS</text:span></text:p>
      <text:p text:style-name="P19"/>
      <text:p text:style-name="P20"><text:span text:style-name="T21">2025</text:span><text:span text:style-name="T22"><text:s/>m.<text:s/></text:span><text:span text:style-name="T23">rugsėjo</text:span><text:span text:style-name="T24"><text:s/></text:span><text:span text:style-name="T25">18</text:span><text:span text:style-name="T26"><text:s/>d. Nr.<text:s/></text:span><text:span text:style-name="T27">XV-4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ripažinti netekusia galios 2 straipsnio 7 dalį.</text:span></text:p>
        <text:p text:style-name="P39"><text:span text:style-name="T40">2</text:span><text:span text:style-name="T41">.</text:span><text:span text:style-name="T42"><text:s/></text:span><text:span text:style-name="T43">Pakeisti 2 straipsnio 21 dalį ir ją išdėstyti taip:</text:span></text:p>
        <text:p text:style-name="P44"><text:span text:style-name="T45">„</text:span><text:span text:style-name="T46">21</text:span><text:span text:style-name="T47">.<text:s/></text:span><text:span text:style-name="T48">Veterinarinio vaisto registracija</text:span><text:span text:style-name="T49"><text:s/>– veterinariniam vaistui registruoti pateiktų duomenų, informacijos, dokumentų ir (ar) jų kopijų įvertinimas, sprendimo registruoti veterinarinį vaistą priėmimas, registracijos numerio veterinariniam vaistui suteikimas, veterinarinio vaisto duomenų ir informacijos sudarymas ir įrašymas į<text:s/></text:span><text:span text:style-name="T50">Veterinarinių</text:span><text:span text:style-name="T51"><text:s/>vaistų<text:s/></text:span><text:span text:style-name="T52">registro informacinę<text:s/></text:span><text:soft-page-break/><text:span text:style-name="T53">sistemą</text:span><text:span text:style-name="T54">. Ši sąvoka atitinka Reglamente<text:s/></text:span><text:a xlink:href="http://eur-lex.europa.eu/legal-content/LIT/TXT/?uri=CELEX:32019R0006&amp;locale=lt" office:target-frame-name="_blank" xlink:show="new"><text:span text:style-name="T55">(ES) 2019/6</text:span></text:a><text:span text:style-name="T56"><text:s/>vartojamą sąvoką „rinkodaros leidimo suteikimas“.“</text:span></text:p>
        <text:p text:style-name="P57"><text:span text:style-name="T58">3</text:span><text:span text:style-name="T59">.<text:s/></text:span><text:span text:style-name="T60">Pakeisti 2 straipsnio 22 dalį ir ją išdėstyti taip:</text:span></text:p>
        <text:p text:style-name="P61"><text:span text:style-name="T62">„</text:span><text:span text:style-name="T63">22</text:span><text:span text:style-name="T64">.<text:s/></text:span><text:span text:style-name="T65">Veterinarinio vaisto registracijos numeris</text:span><text:span text:style-name="T66"><text:s/>– veterinarinio vaisto atpažinimo numeris, suteikiamas<text:s/></text:span><text:span text:style-name="T67">įregistruojant</text:span><text:span text:style-name="T68"><text:s/></text:span><text:span text:style-name="T69">veterinarinį vaistą į Veterinarinių vaistų registro informacinę sistemą. Ši sąvoka atitinka Reglamente<text:s/></text:span><text:a xlink:href="http://eur-lex.europa.eu/legal-content/LIT/TXT/?uri=CELEX:32019R0006&amp;locale=lt" office:target-frame-name="_blank" xlink:show="new"><text:span text:style-name="T70">(ES) 2019/6</text:span></text:a><text:span text:style-name="T71"><text:s/>vartojamą sąvoką „veterinarinio vaisto rinkodaros leidimo numeris“.“</text:span></text:p>
        <text:p text:style-name="P72"/>
        <text:p text:style-name="P73"><text:span text:style-name="T74">2</text:span><text:span text:style-name="T75"><text:s/>straipsnis.<text:s/></text:span><text:span text:style-name="T76">Įstatymo papildymas<text:s/></text:span><text:span text:style-name="T77">2</text:span><text:span text:style-name="T78">1</text:span><text:span text:style-name="T79"><text:s/>straipsniu</text:span></text:p>
        <text:p text:style-name="P80"><text:span text:style-name="T81">Papildyti Įstatymo antrąjį skirsnį<text:s/></text:span><text:span text:style-name="T82">2</text:span><text:span text:style-name="T83">1</text:span><text:span text:style-name="T84"><text:s/>straipsniu:</text:span></text:p>
        <text:p text:style-name="P85"><text:span text:style-name="T86">„</text:span><text:span text:style-name="T87">2</text:span><text:span text:style-name="T88">1</text:span><text:span text:style-name="T89"><text:s/>straipsnis.<text:s/></text:span><text:span text:style-name="T90">Veterinarinių vaistų registravimas</text:span></text:p>
        <text:p text:style-name="P91"><text:span text:style-name="T92">1</text:span><text:span text:style-name="T93">. Veterinarinių vaistų registras – Veterinarinių vaistų registro informacinėje sistemoje<text:s/></text:span><text:span text:style-name="T94">tvarkomas duomenų apie registro objektus – veterinarinius vaistus, taip pat duomenų apie veterinarinių vaistų gamintojus, registruotojus ir šių vaistų lygiagrečiąją prekybą rinkinys</text:span><text:span text:style-name="T95">.</text:span></text:p>
        <text:p text:style-name="P96"><text:span text:style-name="T97">2</text:span><text:span text:style-name="T98">. Veterinarinių vaistų registro informacinės sistemos (toliau – Registro informacinė sistema) valdytoja ir duomenų, įskaitant asmens duomenis, valdytoja yra Valstybinė maisto ir veterinarijos tarnyba.</text:span></text:p>
        <text:p text:style-name="P99"><text:span text:style-name="T100">3</text:span><text:span text:style-name="T101">. Registro i</text:span><text:span text:style-name="T102">nformacinės sistemos duomenys tvarkomi</text:span><text:span text:style-name="T103"><text:s/></text:span><text:span text:style-name="T104">vykdant valstybinę veterinarinių vaistų priežiūrą</text:span><text:span text:style-name="T105"><text:s/></text:span><text:span text:style-name="T106">laikantis</text:span><text:span text:style-name="T107"><text:s/>2016 m. balandžio 27 d. Europos Parlamento ir Tarybos reglamento<text:s/></text:span><text:a xlink:href="http://eur-lex.europa.eu/legal-content/LIT/TXT/?uri=CELEX:32016R0679&amp;locale=lt" office:target-frame-name="_blank" xlink:show="new"><text:span text:style-name="T108">(ES) 2016/679</text:span></text:a><text:span text:style-name="T109"><text:s/>dėl fizinių asmenų apsaugos tvarkant asmens duomenis ir dėl laisvo tokių duomenų</text:span><text:span text:style-name="T110"><text:s/></text:span><text:span text:style-name="T111">judėjimo ir kuriuo panaikinama Direktyva<text:s/></text:span><text:a xlink:href="http://eur-lex.europa.eu/legal-content/LIT/TXT/?uri=CELEX:31995L0046&amp;locale=lt" office:target-frame-name="_blank" xlink:show="new"><text:span text:style-name="T112">95/46/EB</text:span></text:a><text:span text:style-name="T113"><text:s/>(Bendrojo duomenų apsaugos reglamento)</text:span><text:span text:style-name="T114"><text:s/></text:span><text:span text:style-name="T115">reikalavimų.</text:span></text:p>
        <text:p text:style-name="P116"><text:span text:style-name="T117">4</text:span><text:span text:style-name="T118">.</text:span><text:span text:style-name="T119"><text:s/></text:span><text:span text:style-name="T120">Registro</text:span><text:span text:style-name="T121"><text:s/></text:span><text:span text:style-name="T122">informacinės sistemos duomenys, išskyrus asmens duomenis, yra vieši.</text:span><text:span text:style-name="T123">“</text:span></text:p>
        <text:p text:style-name="P124"/>
        <text:p text:style-name="P125"><text:span text:style-name="T126">3</text:span><text:span text:style-name="T127"><text:s/>straipsnis.<text:s/></text:span><text:span text:style-name="T128">3 straipsnio pakeitimas</text:span></text:p>
        <text:p text:style-name="P129"><text:span text:style-name="T130">Pakeisti 3 straipsnio 9 dalį ir ją išdėstyti taip:</text:span></text:p>
        <text:p text:style-name="P131"><text:span text:style-name="T132">„</text:span><text:span text:style-name="T133">9</text:span><text:span text:style-name="T134">. Veterinarinio vaisto registracijos procedūra baigiama įsigaliojus sprendimui registruoti veterinarinį vaistą. Valstybinė maisto ir veterinarijos tarnyba ne vėliau kaip per 3 darbo dienas nuo sprendimo registruoti veterinarinį vaistą priėmimo dienos įrašo veterinarinį vaistą į<text:s/></text:span><text:span text:style-name="T135">Registro</text:span><text:span text:style-name="T136"><text:s/></text:span><text:span text:style-name="T137">informacinę sistemą</text:span><text:span text:style-name="T138">.“</text:span></text:p>
        <text:p text:style-name="P139"/>
        <text:p text:style-name="P140"><text:span text:style-name="T141">4</text:span><text:span text:style-name="T142"><text:s/>straipsnis.</text:span><text:span text:style-name="T143"><text:s/></text:span><text:span text:style-name="T144">5 straipsnio pakeitimas</text:span></text:p>
        <text:p text:style-name="P145"><text:span text:style-name="T146">Pakeisti 5 straipsnio 3 dalį ir ją išdėstyti taip:</text:span></text:p>
        <text:p text:style-name="P147"><text:span text:style-name="T148">„</text:span><text:span text:style-name="T149">3</text:span><text:span text:style-name="T150">. Lietuvos Respublikos rinkai tiekiami veterinariniai vaistai turi turėti pakuotės lapelį, atitinkantį Reglamento<text:s/></text:span><text:a xlink:href="http://eur-lex.europa.eu/legal-content/LIT/TXT/?uri=CELEX:32019R0006&amp;locale=lt" office:target-frame-name="_blank" xlink:show="new"><text:span text:style-name="T151">(ES) 2019/6</text:span></text:a><text:span text:style-name="T152"><text:s/>14 straipsnio reikalavimus, o homeopatiniai veterinariniai vaistai – Reglamento<text:s/></text:span><text:a xlink:href="http://eur-lex.europa.eu/legal-content/LIT/TXT/?uri=CELEX:32019R0006&amp;locale=lt" office:target-frame-name="_blank" xlink:show="new"><text:span text:style-name="T153">(ES) 2019/6</text:span></text:a><text:span text:style-name="T154"><text:s/>16 straipsnio reikalavimus. Pakuotės lapelis rengiamas lietuvių kalba popierine arba elektronine forma, išskyrus šio straipsnio 6 dalyje nurodytus atvejus. Jeigu pakuotės lapelis rengiamas elektronine forma, ant pakuotės būtina pateikti nuorodą į pakuotės lapelio informaciją<text:s/></text:span><text:span text:style-name="T155">Registro</text:span><text:span text:style-name="T156"><text:s/></text:span><text:span text:style-name="T157">informacinėje sistemoje</text:span><text:span text:style-name="T158">.“</text:span></text:p>
        <text:p text:style-name="P159"/>
        <text:p text:style-name="P160"><text:span text:style-name="T161">5</text:span><text:span text:style-name="T162"><text:s/>straipsnis.</text:span><text:span text:style-name="T163"><text:s/></text:span><text:span text:style-name="T164">6 straipsnio pakeitimas</text:span></text:p>
        <text:p text:style-name="P165"><text:span text:style-name="T166">1</text:span><text:span text:style-name="T167">. Pakeisti 6 straipsnio 11 dalies 4 punktą ir jį išdėstyti taip:</text:span></text:p>
        <text:p text:style-name="P168"><text:span text:style-name="T169">„</text:span><text:span text:style-name="T170">4</text:span><text:span text:style-name="T171">) panaikinus<text:s/></text:span><text:span text:style-name="T172">Registro</text:span><text:span text:style-name="T173"><text:s/></text:span><text:span text:style-name="T174">informacinėje sistemoje</text:span><text:span text:style-name="T175"><text:s/></text:span><text:span text:style-name="T176">registruoto veterinarinio vaisto, kurio kilmė tapati lygiagrečiai parduodamo veterinarinio vaisto kilmei, registracijos sustabdymą, kai veterinarinio vaisto lygiagrečios prekybos leidimo galiojimas buvo sustabdytas šio straipsnio 8 dalies 2 punkte nurodytu atveju;“.<text:s/></text:span></text:p>
        <text:p text:style-name="P177"><text:span text:style-name="T178">2</text:span><text:span text:style-name="T179">.<text:s/></text:span><text:span text:style-name="T180">Pakeisti 6 straipsnio 12 dalies 2 punktą ir jį išdėstyti taip:</text:span></text:p>
        <text:p text:style-name="P181"><text:span text:style-name="T182">„</text:span><text:span text:style-name="T183">2</text:span><text:span text:style-name="T184">) panaikinamas tos pačios kilmės veterinarinio vaisto registracijos galiojimas Lietuvos Respublikoje ir tos pačios kilmės veterinarinis vaistas<text:s/></text:span><text:span text:style-name="T185">išregistruojamas</text:span><text:span text:style-name="T186"><text:s/></text:span><text:span text:style-name="T187">iš Registro<text:s/></text:span><text:span text:style-name="T188">informacinės</text:span><text:span text:style-name="T189"><text:s/></text:span><text:span text:style-name="T190">sistemos</text:span><text:span text:style-name="T191">;“.</text:span></text:p>
        <text:p text:style-name="P192"><text:span text:style-name="T193">3</text:span><text:span text:style-name="T194">.<text:s/></text:span><text:span text:style-name="T195">Pakeisti 6 straipsnio 12 dalies 3 punktą ir jį išdėstyti taip: <text:s/></text:span></text:p>
        <text:p text:style-name="P196"><text:span text:style-name="T197">„</text:span><text:span text:style-name="T198">3</text:span><text:span text:style-name="T199">) nustatoma, kad dėl pakeistų lygiagrečiai parduodamo veterinarinio vaisto registracijos sąlygų šaltinio valstybėje narėje šio veterinarinio vaisto kilmė nėra tapati<text:s/></text:span><text:span text:style-name="T200">Registro informacinėje sistemoje</text:span><text:span text:style-name="T201"><text:s/></text:span><text:span text:style-name="T202">registruoto veterinarinio vaisto kilmei;“.</text:span></text:p>
        <text:p text:style-name="P203"><text:span text:style-name="T204">4</text:span><text:span text:style-name="T205">.<text:s/></text:span><text:span text:style-name="T206">Pakeisti 6 straipsnio 15 dalį ir ją išdėstyti taip:</text:span></text:p>
        <text:p text:style-name="P207"><text:span text:style-name="T208">„</text:span><text:span text:style-name="T209">15</text:span><text:span text:style-name="T210">. Veterinarinio vaisto lygiagrečios prekybos leidimas turi būti pakeistas, jeigu pasikeičia veterinarinio vaisto lygiagrečios prekybos leidime nurodyti duomenys,</text:span><text:span text:style-name="T211"><text:s/></text:span><text:span text:style-name="T212">Registro informacinėje sistemoje</text:span><text:span text:style-name="T213"><text:s/>registruoto veterinarinio vaisto, kurio kilmė tapati lygiagrečiai parduodamo veterinarinio vaisto kilmei, ir (ar) lygiagrečiai parduodamo veterinarinio vaisto registracijos sąlygos šaltinio valstybėje narėje, kurios buvo vertinamos išduodant veterinarinio vaisto lygiagrečios prekybos leidimą.“</text:span></text:p>
        <text:p text:style-name="P214"/>
        <text:p text:style-name="P215"><text:span text:style-name="T216">6</text:span><text:span text:style-name="T217"><text:s/>straipsnis.<text:s/></text:span><text:span text:style-name="T218">11 straipsnio pakeitimas</text:span></text:p>
        <text:p text:style-name="P219"><text:span text:style-name="T220">Pakeisti 11 straipsnio 9 dalį ir ją išdėstyti taip:</text:span></text:p>
        <text:p text:style-name="P221"><text:span text:style-name="T222">„</text:span><text:span text:style-name="T223">9</text:span><text:span text:style-name="T224">. Veterinarijos vaistinės veiklos licencijos turėtojai Reglamento<text:s/></text:span><text:a xlink:href="http://eur-lex.europa.eu/legal-content/LIT/TXT/?uri=CELEX:32019R0006&amp;locale=lt" office:target-frame-name="_blank" xlink:show="new"><text:span text:style-name="T225">(ES) 2019/6</text:span></text:a><text:span text:style-name="T226"><text:s/>104 straipsnyje nustatyta tvarka gali siūlyti įsigyti nuotoliniu būdu tik nereceptinius veterinarinius vaistus, atitinkančius šio įstatymo 5 straipsnį, jeigu prieš pradėdami prekybą nereceptiniais veterinariniais vaistais nuotoliniu būdu apie šią ketinamą vykdyti veiklą ir nereceptinių veterinarinių vaistų nuotolinės prekybos interneto svetainių adresus informuoja Valstybinę maisto ir veterinarijos tarnybą. Valstybinė maisto ir veterinarijos tarnyba apie šiuos veterinarijos vaistinės veiklos licencijos turėtojus Reglamento<text:s/></text:span><text:a xlink:href="http://eur-lex.europa.eu/legal-content/LIT/TXT/?uri=CELEX:32019R0006&amp;locale=lt" office:target-frame-name="_blank" xlink:show="new"><text:span text:style-name="T227">(ES) 2019/6</text:span></text:a><text:span text:style-name="T228"><text:s/>104 straipsnio 8 dalyje nustatytą informaciją paskelbia savo interneto svetainėje. Veterinarijos vaistinės interneto svetainėje, kurioje skelbiama informacija apie siūlomus įsigyti nuotoliniu būdu nereceptinius veterinarinius vaistus, turi būti pateikta pakuotės lapelyje skelbiama informacija arba nuoroda į<text:s/></text:span><text:span text:style-name="T229">Registro</text:span><text:span text:style-name="T230"><text:s/></text:span><text:span text:style-name="T231">informacinėje sistemoje</text:span><text:span text:style-name="T232"><text:s/></text:span><text:span text:style-name="T233">tvarkomą analogišką informaciją.“</text:span></text:p>
        <text:p text:style-name="P234"/>
        <text:p text:style-name="P235"><text:span text:style-name="T236">7</text:span><text:span text:style-name="T237"><text:s/>straipsnis.</text:span><text:span text:style-name="T238"><text:s/></text:span><text:span text:style-name="T239">Įstatymo įsigaliojimas</text:span><text:span text:style-name="T240"><text:s/></text:span><text:span text:style-name="T241">ir įgyvendinimas<text:s/></text:span></text:p>
        <text:p text:style-name="P242"><text:span text:style-name="T243">1</text:span><text:span text:style-name="T244">.<text:s/></text:span><text:span text:style-name="T245">Šis įstatymas, išskyrus šio straipsnio 2 dalį, įsigalioja 2027 m. sausio 1 d.</text:span></text:p>
        <text:p text:style-name="P246"><text:span text:style-name="T247">2</text:span><text:span text:style-name="T248">. Lietuvos Respublikos Vyriausybė ir<text:s/></text:span><text:span text:style-name="T249">Valstybinės maisto ir veterinarijos tarnybos direktorius<text:s/></text:span><text:span text:style-name="T250">iki<text:s/></text:span><text:span text:style-name="T251">2026 m. gruodžio 31 d. priima šio įstatymo<text:s/></text:span><text:span text:style-name="T252">įgyvendinamuosius teisės aktus.</text:span></text:p>
        <text:p text:style-name="P253"/>
        <text:p text:style-name="P254"><text:span text:style-name="T255">Skelbiu šį Lietuvos Respublikos Seimo priimtą įstatymą.</text:span></text:p>
        <text:p text:style-name="P256"/>
        <text:p text:style-name="P257"/>
        <text:p text:style-name="P258"/>
        <text:p text:style-name="P259"><text:span text:style-name="T260">Respublikos Prezidentas</text:span><text:span text:style-name="T261"><text:tab/></text:span><text:span text:style-name="T2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01T19:48:00Z</meta:creation-date>
    <dc:date>2025-10-01T19:48:00Z</dc:date>
    <meta:print-date>2025-09-18T09:03:00Z</meta:print-date>
    <meta:template xlink:href="Normal.dotm" xlink:type="simple"/>
    <meta:editing-cycles>2</meta:editing-cycles>
    <meta:editing-duration>PT0S</meta:editing-duration>
    <meta:document-statistic meta:page-count="3" meta:paragraph-count="56" meta:word-count="939" meta:character-count="7291" meta:row-count="206" meta:non-whitespace-character-count="6408"/>
  </office:meta>
</office:document-meta>
</file>