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font-size="9pt" style:font-size-asian="9pt" style:font-size-complex="9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text:span><text:span text:style-name="T13">VALSTYBINĖS ENERGETIKOS REGULIAVIMO TARYBOS 2019 M. RUGSĖJO 2 D. NUTARIMO NR. O3E-386 „DĖL REGULIUOJAMOSIOS VEIKLOS ATASKAITŲ PATIKROS TECHNINĖS UŽDUOTIES PATVIRTINIMO“ PAKEITIMO</text:span></text:p>
      <text:p text:style-name="P14"/>
      <text:p text:style-name="P15">2020 m. kovo 13 d. Nr. O3E-194</text:p>
      <text:p text:style-name="P16">Vilnius</text:p>
      <text:p text:style-name="P17"/>
      <text:p text:style-name="P18"/>
      <text:p text:style-name="P19"><text:span text:style-name="T20">Vadovaudamasi Lietuvos Respublikos energetikos įstatymo 2 straipsnio 34 dalimi, 8 straipsnio 11 dalies 31 punktu ir Lietuvos Respublikos geriamojo vandens tiekimo ir nuotekų tvarkymo įstatymo 3 straipsnio 42 dalimi bei 9 straipsnio 1 dalies 6 punktu bei atsižvelgdama į Valstybinės energetikos reguliavimo tarybos (toliau – Taryba) Šilumos ir vandens departamento Ekonominės analizės skyriaus 2020 m. kovo 9  d. pažymą Nr. O5E-145 „Dėl Valstybinės energetikos reguliavimo tarybos 2019 m. rugsėjo 2 d. nutarimo Nr. O3E-386 „Dėl Reguliuojamosios veiklos ataskaitų patikros techninės užduoties patvirtinimo“ pakeitimo“</text:span><text:span text:style-name="T21">,<text:s/></text:span><text:span text:style-name="T22">Taryba<text:s/></text:span><text:span text:style-name="T23">nutaria</text:span><text:span text:style-name="T24">:</text:span></text:p>
      <text:p text:style-name="P25"><text:span text:style-name="T26">1</text:span><text:span text:style-name="T27">. Papildyti Tarybos 2019 m. rugsėjo 2 d. nutarimą Nr. O3E-386 „Dėl Reguliuojamosios veiklos ataskaitų patikros techninės užduoties patvirtinimo“<text:s/></text:span><text:span text:style-name="T28">(toliau – Nutarimas)</text:span><text:span text:style-name="T29"><text:s/>4 punktu ir jį išdėstyti taip:</text:span></text:p>
      <text:p text:style-name="P30"><text:span text:style-name="T31">„</text:span><text:span text:style-name="T32">4</text:span><text:span text:style-name="T33">. Nustatyti, kad geriamojo vandens tiekėjų ir (ar) nuotekų tvarkytojų, teikiančių geriamojo vandens tiekimo ir (ar) nuotekų tvarkymo paslaugas mažiau kaip 150 vartotojų ir abonentų, 2019 metų ataskaitinio laikotarpio (finansinių metų) reguliuojamosios veiklos ataskaitų patikra gali būti vykdoma vadovaujantis šiuo nutarimu patvirtinta Technine užduotimi, atliekant tik Techninės užduoties 9.6.1, 9.6.2 ir 9.6.3 papunkčiuose nustatytas patikros procedūras ir šiame punkte nurodytiems geriamojo vandens tiekėjams ir (ar) nuotekų tvarkytojams pateikiant auditoriui tik Techninės užduoties 8.1.1, 8.1.2, 8.1.3, 8.1.6 ir 8.1.7 papunkčiuose nurodytus dokumentus.“<text:s/></text:span></text:p>
      <text:p text:style-name="P34"><text:span text:style-name="T35">2</text:span><text:span text:style-name="T36">. Pakeisti Nutarimu patvirtintą Reguliuojamosios veiklos ataskaitų patikros techninę užduotį:</text:span></text:p>
      <text:p text:style-name="P37"><text:span text:style-name="T38">2.1</text:span><text:span text:style-name="T39">. Pakeisti 3.6 papunktį  ir jį išdėstyti taip:</text:span></text:p>
      <text:p text:style-name="P40"><text:span text:style-name="T41">„</text:span><text:span text:style-name="T42">3.6</text:span><text:span text:style-name="T43">. Šilumos sektoriaus įmonių apskaitos atskyrimo ir sąnaudų paskirstymo reikalavimų aprašu, patvirtintu Tarybos 2018 m. gruodžio 31 d. nutarimu Nr. O3E-470 „Dėl Šilumos sektoriaus įmonių apskaitos atskyrimo ir sąnaudų paskirstymo reikalavimų aprašo patvirtinimo“;“</text:span></text:p>
      <text:p text:style-name="P44"><text:span text:style-name="T45">2.2</text:span><text:span text:style-name="T46">. Pakeisti 3.7 papunktį ir jį išdėstyti taip:</text:span></text:p>
      <text:p text:style-name="P47"><text:span text:style-name="T48">„</text:span><text:span text:style-name="T49">3.7</text:span><text:span text:style-name="T50">. Kogeneracinių jėgainių šilumos ir elektros energijos sąnaudų atskyrimo metodika, patvirtinta Valstybinės kainų ir energetikos kontrolės komisijos (toliau – Komisija) 2009 m. liepos 22 d. nutarimu Nr. O3-107 „Dėl Kogeneracinių jėgainių šilumos ir elektros energijos sąnaudų atskyrimo metodikos“;“</text:span></text:p>
      <text:p text:style-name="P51"><text:span text:style-name="T52">2.3</text:span><text:span text:style-name="T53">. Pakeisti 3.8 papunktį ir jį išdėstyti taip:</text:span></text:p>
      <text:p text:style-name="P54"><text:span text:style-name="T55">„</text:span><text:span text:style-name="T56">3.8</text:span><text:span text:style-name="T57">. Geriamojo vandens tiekimo ir nuotekų tvarkymo bei paviršinių nuotekų tvarkymo paslaugų įmonių apskaitos atskyrimo ir susijusių reikalavimų aprašu, patvirtintu Tarybos 2018 m. gruodžio 21 d. nutarimu Nr. O3E-459 „Dėl Geriamojo vandens tiekimo ir nuotekų tvarkymo bei paviršinių nuotekų tvarkymo paslaugų įmonių apskaitos atskyrimo ir susijusių reikalavimų aprašo patvirtinimo“;“</text:span></text:p>
      <text:p text:style-name="P58"><text:span text:style-name="T59">2.4</text:span><text:span text:style-name="T60">. Pakeisti 3.9 papunktį ir jį išdėstyti taip:</text:span></text:p>
      <text:p text:style-name="P61"><text:span text:style-name="T62">„</text:span><text:span text:style-name="T63">3.9</text:span><text:span text:style-name="T64">. Elektros energetikos įmonių apskaitos atskyrimo ir sąnaudų paskirstymo reikalavimų aprašu, patvirtintu</text:span><text:span text:style-name="T65"><text:s/></text:span><text:span text:style-name="T66">Tarybos 2018 m. gruodžio 21 d. nutarimu Nr. O3E-468 „Dėl Elektros energetikos įmonių apskaitos atskyrimo ir sąnaudų paskirstymo reikalavimų aprašo patvirtinimo“;“</text:span></text:p>
      <text:p text:style-name="P67"><text:span text:style-name="T68">2.5</text:span><text:span text:style-name="T69">. Pakeisti 8.1.4 papunktį ir jį išdėstyti taip:</text:span></text:p>
      <text:p text:style-name="P70"><text:span text:style-name="T71">„</text:span><text:span text:style-name="T72">8.1.4</text:span><text:span text:style-name="T73">. Individualius teisės aktus, priimtus Įmonės atžvilgiu, turinčius įtakos ataskaitinio laikotarpio RVA<text:s/></text:span><text:span text:style-name="T74">(išskyrus geriamojo vandens tiekėjams ir (ar) nuotekų tvarkytojams, teikiantiems geriamojo vandens tiekimo ir (ar) nuotekų tvarkymo paslaugas mažiau kaip 150 vartotojų ir abonentų)</text:span><text:span text:style-name="T75">.“</text:span></text:p>
      <text:p text:style-name="P76"><text:span text:style-name="T77">2.6</text:span><text:span text:style-name="T78">. Pakeisti 8.1.5 papunktį ir jį išdėstyti taip:</text:span></text:p>
      <text:p text:style-name="P79"><text:span text:style-name="T80">„</text:span><text:span text:style-name="T81">8.1.5</text:span><text:span text:style-name="T82">. Ilgalaikio materialiojo ir nematerialiojo turto sąrašą, naudotą ataskaitinio laikotarpio RVA parengimui<text:s/></text:span><text:span text:style-name="T83">(išskyrus geriamojo vandens tiekėjams ir (ar) nuotekų tvarkytojams, teikiantiems geriamojo vandens tiekimo ir (ar) nuotekų tvarkymo paslaugas mažiau kaip 150 vartotojų ir abonentų)</text:span><text:span text:style-name="T84">.</text:span><text:span text:style-name="T85"><text:s/></text:span><text:span text:style-name="T86">Ilgalaikio materialiojo ir nematerialiojo turto sąrašo duomenų struktūra pateikiama Techninės užduoties 1 priede (Patikros procedūrose naudojamos sąvokos – 2.6 papunktis).”</text:span></text:p>
      <text:p text:style-name="P87"><text:span text:style-name="T88">2.7</text:span><text:span text:style-name="T89">. Pakeisti 8.1.6 papunktį ir jį išdėstyti taip:</text:span></text:p>
      <text:p text:style-name="P90"><text:span text:style-name="T91">„</text:span><text:span text:style-name="T92">8.1.6</text:span><text:span text:style-name="T93">. Užpildytus Techninės užduoties 3–8 priedus (atsižvelgiant į sektorių, kuriame veikia Įmonė).</text:span><text:span text:style-name="T94"><text:s/></text:span><text:span text:style-name="T95">Geriamojo vandens tiekėjui ir (ar) nuotekų tvarkytojui, teikiančiam geriamojo vandens tiekimo ir (ar) nuotekų tvarkymo paslaugas mažiau kaip 150 vartotojų ir abonentų, nusprendus į Audito įmones kreiptis tik dėl Techninės užduoties 9.6.1, 9.6.2 ir 9.6.3 papunkčiuose nustatytų patikros procedūrų atlikimo - tik užpildytą Techninės užduoties 6.3 priedą.</text:span><text:span text:style-name="T96">“</text:span></text:p>
      <text:p text:style-name="P97"><text:span text:style-name="T98">2.8</text:span><text:span text:style-name="T99">. Pakeisti 8.4 papunktį ir jį išdėstyti taip:</text:span></text:p>
      <text:p text:style-name="P100"><text:span text:style-name="T101">„</text:span><text:span text:style-name="T102">8.4</text:span><text:span text:style-name="T103">. Užtikrinti, kad Tarybai per DSAIS teikiamų RVA duomenys atitiktų Patikros metu Audito įmonei pateiktų RVA, dėl kurių pateikiama Patikros ataskaita, duomenis.”</text:span></text:p>
      <text:p text:style-name="P104"><text:span text:style-name="T105">2.9</text:span><text:span text:style-name="T106">. Pakeisti 1 priedą ir jį išdėstyti nauja redakcija (pridedama).</text:span></text:p>
      <text:p text:style-name="P107"><text:span text:style-name="T108">2.10</text:span><text:span text:style-name="T109">. Pakeisti 6 priedą ir jį išdėstyti nauja redakcija (pridedama).</text:span></text:p>
      <text:p text:style-name="P110"/>
      <text:p text:style-name="P111"/>
      <text:p text:style-name="P112"/>
      <text:p text:style-name="P113"><text:span text:style-name="T114">Tarybos pirmininkė</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33"/>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3-13T20:37:00Z</meta:creation-date>
    <dc:date>2020-03-13T20:37:00Z</dc:date>
    <meta:print-date>2020-01-17T12:32: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50" meta:word-count="685" meta:character-count="5141" meta:row-count="187" meta:non-whitespace-character-count="4506"/>
  </office:meta>
</office:document-meta>
</file>