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5in" fo:text-indent="-0.25in">
        <style:tab-stops/>
      </style:paragraph-properties>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style:font-name-asian="Calibri" fo:font-weight="bold" style:font-weight-asian="bold" style:font-size-complex="12pt" fo:language="en" fo:country="GB"/>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style:font-name-asian="Calibri" fo:font-weight="bold" style:font-weight-asian="bold" style:font-size-complex="12pt" fo:language="en" fo:country="US"/>
    </style:style>
    <style:style style:name="T53" style:parent-style-name="DefaultParagraphFont" style:family="text">
      <style:text-properties style:font-name-asian="Calibri" fo:font-weight="bold" style:font-weight-asian="bold" style:font-size-complex="12pt" fo:language="en" fo:country="GB"/>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text:s/></text:span><text:span text:style-name="T14">„</text:span><text:span text:style-name="T15">IŠMOKOS UŽ VIETOVES, KURIOSE ESAMA GAMTINIŲ AR KITŲ SPECIFINIŲ <text:s/>KLIŪČIŲ</text:span><text:span text:style-name="T16">“ įgyvendinimo taisyklių patvirtinimo“ pakeitimo</text:span></text:p>
      <text:p text:style-name="P17"/>
      <text:p text:style-name="P18">2020 <text:s/>m. gegužės<text:s/><text:span text:style-name="T19">13</text:span><text:s/>d. Nr. 3D-366<text:s/></text:p>
      <text:p text:style-name="P20">Vilnius</text:p>
      <text:p text:style-name="P21"/>
      <text:p text:style-name="P22"/>
      <text:p text:style-name="P23"><text:span text:style-name="T24">P a k e i č i u<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5">1.<text:tab/><text:span text:style-name="T26">Pakeičiu<text:s/></text:span>33.7 papunktį ir jį išdėstau taip:<text:s/></text:p>
      <text:p text:style-name="P27"><text:span text:style-name="T28">„</text:span>33.7.<text:s/><text:span text:style-name="T29">už deklaruotą pluoštinių kanapių lauką, nemokant kompensacinės išmokos, jei Augalininkystės tarnyba </text:span><text:span text:style-name="T30">iki einamųjų metų lapkričio 1 d</text:span><text:span text:style-name="T31">.<text:s/></text:span><text:span text:style-name="T32">Agentūrai nepateikia pažymos apie pluoštinių kanapių augintojus ir pluoštinių kanapių mėginiuose nustatytus<text:s/></text:span><text:span text:style-name="T33">tetrahidrokanabinolio (toliau – THC) kiekius,<text:s/></text:span><text:span text:style-name="T34">arba, jei Augalininkystės tarnybos pažymoje nurodoma, kad THC kiekis viršija 0,2 proc.</text:span><text:span text:style-name="T35">;</text:span><text:span text:style-name="T36">“.</text:span></text:p>
      <text:p text:style-name="P37">2.<text:tab/><text:span text:style-name="T38">Pakeičiu<text:s/></text:span>33.9 papunktį ir jį išdėstau taip:<text:s/></text:p>
      <text:p text:style-name="P39">„<text:span text:style-name="T40">33.9</text:span><text:span text:style-name="T41">. jei pareiškėjai nesilaiko žemės ūkio veiklos vykdymo kriterijų (bent vieno iš jų), nustatytų TI taisyklių III skyriuje, laikoma, kad paramai netinkamame plote (lauke ar lauko dalyje su nustatytu pažeidimu) yra neteisingo deklaravimo atvejis.<text:s/></text:span><text:span text:style-name="T42">Nustačius neatitiktį bent vienam iš 8.1. 8.4 ir 8.6 papunkčiuose TI taisyklių III skyriuje nustatytų reikalavimų, parama neskiriama už lauką, kuriame nustatyti neatitikimai. Pastaroji nuostata netaikoma potvynių užliejamųjų pievų teritorijoms (Kintų, Lumpėnų, Rusnės, Stoniškių seniūnijose)</text:span><text:span text:style-name="T43">;</text:span>“.</text:p>
      <text:p text:style-name="P44">3.<text:tab/><text:span text:style-name="T45">Pakeičiu<text:s/></text:span>39.1 papunktį ir jį išdėstau taip:</text:p>
      <text:p text:style-name="P46">„39.1. valdos perėmėjas nuo einamųjų metų birželio 23 d. iki lėšų pervedimo pareiškėjui dienos praneša Agentūrai apie valdos perėmimą, pateikdamas pranešimą apie valdos perėmimą, prašymą skirti paramą.<text:s/><text:span text:style-name="T47">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p>
      <text:p text:style-name="P48">4.<text:tab/>Pakeičiu 4 priedo lentelės pavadinimą ir jį išdėstau taip:</text:p>
      <text:p text:style-name="P49">„<text:span text:style-name="T50">VIETOVĖS, KURIOMS TAIKOMAS PEREINAMASIS LAIKOTARPIS<text:s/></text:span></text:p>
      <text:p text:style-name="P51"><text:span text:style-name="T52">2020</text:span><text:span text:style-name="T53"><text:s/>M.</text:span>“</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4T05:18:00Z</meta:creation-date>
    <dc:date>2020-05-14T05:18:00Z</dc:date>
    <meta:template xlink:href="Normal.dotm" xlink:type="simple"/>
    <meta:editing-cycles>1</meta:editing-cycles>
    <meta:editing-duration>PT0S</meta:editing-duration>
    <meta:document-statistic meta:page-count="1" meta:paragraph-count="24" meta:word-count="334" meta:character-count="2546" meta:row-count="82" meta:non-whitespace-character-count="2236"/>
  </office:meta>
</office:document-meta>
</file>