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-asian="Lucida Sans Unicode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text-position="super 66.6%" fo:language="en" fo:country="US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text-position="super 66.6%" fo:language="en" fo:country="US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5" style:parent-style-name="DefaultParagraphFont" style:family="text">
      <style:text-properties style:font-name-asian="Segoe UI"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center" fo:text-indent="0.04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language="en" fo:country="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etter-spacing="0.0694in" style:language-asian="lt" style:country-asian="LT"/>
    </style:style>
    <style:style style:name="T109" style:parent-style-name="DefaultParagraphFont" style:family="text">
      <style:text-properties fo:letter-spacing="0.0694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Arial Unicode MS" style:font-size-complex="11pt" style:language-asian="lt" style:country-asian="LT"/>
    </style:style>
    <style:style style:name="T113" style:parent-style-name="DefaultParagraphFont" style:family="text">
      <style:text-properties style:font-name-asian="Arial Unicode MS" style:font-size-complex="11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Lucida Sans Unicode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per 66.6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6.6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position="super 66.6%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6.6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text-position="super 66.6%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text-position="super 66.6%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position="super 66.6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per 66.6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6.6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text-position="super 66.6%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position="super 66.6%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6.6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per 66.6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6.6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text-position="super 66.6%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per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Lucida Sans Unicode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language="en" fo:country="GB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text-position="super 66.6%" fo:language="en" fo:country="US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language="en" fo:country="GB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text-position="super 66.6%" fo:language="en" fo:country="US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name-asian="Lucida Sans Unicode" style:language-asian="lt" style:country-asian="LT"/>
    </style:style>
    <style:style style:name="T176" style:parent-style-name="DefaultParagraphFont" style:family="text">
      <style:text-properties fo:text-transform="uppercase" style:language-asian="lt" style:country-asian="LT"/>
    </style:style>
    <style:style style:name="T177" style:parent-style-name="DefaultParagraphFont" style:family="text">
      <style:text-properties fo:text-transform="uppercase" fo:language="en" fo:country="US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text-transform="uppercase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name-asian="Arial Unicode MS" style:language-asian="lt" style:country-asian="L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Arial Unicode MS" style:font-size-complex="11pt" style:language-asian="lt" style:country-asian="LT"/>
    </style:style>
    <style:style style:name="T185" style:parent-style-name="DefaultParagraphFont" style:family="text">
      <style:text-properties style:font-name-asian="Arial Unicode MS" style:font-size-complex="11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atliekų tvarkymo įstatymo Nr</text:span><text:span text:style-name="T17">.<text:s/></text:span><text:span text:style-name="T18">VIII-787 PAKEITIMO</text:span><text:span text:style-name="T19"><text:s/>ĮSTATYMO, LIETUVOS RESPUBLIKOS ATLIEKŲ TVARKYMO ĮSTATYMO NR. VIII-787 1, 2, 3, 3</text:span><text:span text:style-name="T20">1</text:span><text:span text:style-name="T21">, 3</text:span><text:span text:style-name="T22">2</text:span><text:span text:style-name="T23">, 4, 7, 11</text:span><text:span text:style-name="T24">1</text:span><text:span text:style-name="T25">, 12</text:span><text:span text:style-name="T26">1</text:span><text:span text:style-name="T27">, 18</text:span><text:span text:style-name="T28">2</text:span><text:span text:style-name="T29">, 22, 30, 32, 33, 34, 34</text:span><text:span text:style-name="T30">1</text:span><text:span text:style-name="T31">, 34</text:span><text:span text:style-name="T32">2</text:span><text:span text:style-name="T33">, 34</text:span><text:span text:style-name="T34">3</text:span><text:span text:style-name="T35">, 34</text:span><text:span text:style-name="T36">4</text:span><text:span text:style-name="T37">, 34</text:span><text:span text:style-name="T38">7</text:span><text:span text:style-name="T39">, 34</text:span><text:span text:style-name="T40">8</text:span><text:span text:style-name="T41">, 34</text:span><text:span text:style-name="T42">15</text:span><text:span text:style-name="T43">, 34</text:span><text:span text:style-name="T44">18</text:span><text:span text:style-name="T45">, 34</text:span><text:span text:style-name="T46">23</text:span><text:span text:style-name="T47">, 34</text:span><text:span text:style-name="T48">25</text:span><text:span text:style-name="T49">, 34</text:span><text:span text:style-name="T50">26</text:span><text:span text:style-name="T51">, 34</text:span><text:span text:style-name="T52">28</text:span><text:span text:style-name="T53">, 34</text:span><text:span text:style-name="T54">31</text:span><text:span text:style-name="T55"><text:s/>STRAIPSNIŲ, ŠEŠTOJO SKIRSNIO, 5 PRIEDO PAKEITIMO IR ĮSTATYMO PAPILDYMO 32</text:span><text:span text:style-name="T56">1</text:span><text:span text:style-name="T57"><text:s/>STRAIPSNIU IR ANTRUOJU</text:span><text:span text:style-name="T58">2</text:span><text:span text:style-name="T59"><text:s/>SKIRSNIU ĮSTATYMO NR. XIV-407<text:s/></text:span><text:span text:style-name="T60">14</text:span><text:span text:style-name="T61"><text:s/>IR 33 STRAIPSNIŲ PAKEITIMO<text:s/></text:span><text:span text:style-name="T62">ĮSTATYMO,</text:span><text:span text:style-name="T63"><text:s/>LIETUVOS RESPUBLIKOS PAKUOČIŲ IR PAKUOČIŲ ATLIEKŲ TVARKYMO ĮSTATYMO NR. IX-517 2, 6, 7, 7</text:span><text:span text:style-name="T64">1</text:span><text:span text:style-name="T65">, 7</text:span><text:span text:style-name="T66">2</text:span><text:span text:style-name="T67">, 10, 11</text:span><text:span text:style-name="T68">2</text:span><text:span text:style-name="T69"><text:s/>STRAIPSNIŲ PAKEITIMO IR ĮSTATYMO PAPILDYMO 10</text:span><text:span text:style-name="T70">1</text:span><text:span text:style-name="T71"><text:s/>STRAIPSNIU ĮSTATYMO, LIETUVOS RESPUBLIKOS MOKESČIO UŽ APLINKOS TERŠIMĄ ĮSTATYMO NR. VIII-1183<text:s/></text:span><text:span text:style-name="T72">1,<text:s/></text:span><text:span text:style-name="T73">2, 4, 6, 7, 9, 11 STRAIPSNIŲ IR 3, 7, 8 PRIEDŲ PAKEITIMO ĮSTATYMO, LIETUVOS RESPUBLIKOS MOKESČIO</text:span><text:span text:style-name="T74"><text:s/>UŽ APLINKOS TERŠIMĄ ĮSTATYMO NR. VIII-1183<text:s/></text:span><text:span text:style-name="T75">6, 9 STRAIPSNIŲ IR 4 PRIEDO PAKEITIMO</text:span><text:span text:style-name="T76"><text:s/>ĮSTATYMO NR. XIV-2173 2 STRAIPSNIO PAKEITIMO</text:span><text:span text:style-name="T77"><text:s/></text:span><text:span text:style-name="T78">ĮSTATYMO,</text:span><text:span text:style-name="T79"><text:s/>LIETUVOS RESPUBLIKOS RINKLIAVŲ ĮSTATYMO NR. VIII-1725 11 IR 13 STRAIPSNIŲ PAKEITIMO ĮSTATYMO, LIETUVOS RESPUBLIKOS APLINKOS APSAUGOS ĮSTATYMO NR. I-2223 47,<text:s/></text:span><text:span text:style-name="T80">84, 85, 94, 95, 99, 102, 105 IR 107 STRAIPSNIŲ PAKEITIMO<text:s/></text:span><text:span text:style-name="T81">IR ĮSTATYMO PAPILDYMO<text:s/></text:span><text:span text:style-name="T82">1</text:span><text:span text:style-name="T83">02</text:span><text:span text:style-name="T84">2</text:span><text:span text:style-name="T85"><text:s/>IR<text:s/></text:span><text:span text:style-name="T86">1</text:span><text:span text:style-name="T87">02</text:span><text:span text:style-name="T88">3<text:s/></text:span><text:span text:style-name="T89">STRAIPSNIAIS ĮSTATYMO IR<text:s/></text:span><text:span text:style-name="T90">LIETUVOS RESPUBLIKOS<text:s/></text:span><text:span text:style-name="T91">ADMINISTRACINIŲ NUSIŽENGIMŲ KODEKSO 241, 248, 249, 250, 25</text:span><text:span text:style-name="T92">2,</text:span><text:span text:style-name="T93"><text:s/>255, 608 STRAIPSNIŲ ir PRIEDO<text:s/></text:span><text:soft-page-break/><text:span text:style-name="T94">PAKEITIMO<text:s/></text:span><text:span text:style-name="T95">ĮSTATYMO</text:span><text:span text:style-name="T96"><text:s/>PROJEKTŲ</text:span><text:span text:style-name="T97"><text:s/>PATEIKIMO LIETUVOS RESPUBLIKOS SEIMUI</text:span></text:p>
      <text:p text:style-name="P98"/>
      <text:p text:style-name="P99"/>
      <text:p text:style-name="P100"><text:span text:style-name="T101">2024 m. birželio<text:s/></text:span><text:span text:style-name="T102">26 d.<text:s/></text:span><text:span text:style-name="T103">Nr.<text:s/></text:span>528</text:p>
      <text:p text:style-name="P104">Vilnius</text:p>
      <text:p text:style-name="P105"/>
      <text:p text:style-name="P106"><text:span text:style-name="T107">Lietuvos Respublikos Vyriausybė</text:span><text:span text:style-name="T108"><text:s/></text:span><text:span text:style-name="T109">nutari</text:span><text:span text:style-name="T110">a:</text:span></text:p>
      <text:p text:style-name="P111"><text:span text:style-name="T112">1</text:span><text:span text:style-name="T113">.<text:s/></text:span><text:span text:style-name="T114">Pritarti<text:s/></text:span><text:span text:style-name="T115">Lietuvos Respublikos atliekų tvarkymo įstatymo Nr. VIII-787 pakeitimo</text:span><text:span text:style-name="T116"><text:s/>įstatymo, Lietuvos Respublikos atliekų tvarkymo įstatymo Nr. VIII-787 1, 2, 3, 3</text:span><text:span text:style-name="T117">1</text:span><text:span text:style-name="T118">, 3</text:span><text:span text:style-name="T119">2</text:span><text:span text:style-name="T120">, 4, 7, 11</text:span><text:span text:style-name="T121">1</text:span><text:span text:style-name="T122">, 12</text:span><text:span text:style-name="T123">1</text:span><text:span text:style-name="T124">, 18</text:span><text:span text:style-name="T125">2</text:span><text:span text:style-name="T126">, 22, 30, 32, 33, 34, 34</text:span><text:span text:style-name="T127">1</text:span><text:span text:style-name="T128">, 34</text:span><text:span text:style-name="T129">2</text:span><text:span text:style-name="T130">, 34</text:span><text:span text:style-name="T131">3</text:span><text:span text:style-name="T132">, 34</text:span><text:span text:style-name="T133">4</text:span><text:span text:style-name="T134">, 34</text:span><text:span text:style-name="T135">7</text:span><text:span text:style-name="T136">, 34</text:span><text:span text:style-name="T137">8</text:span><text:span text:style-name="T138">, 34</text:span><text:span text:style-name="T139">15</text:span><text:span text:style-name="T140">, 34</text:span><text:span text:style-name="T141">18</text:span><text:span text:style-name="T142">, 34</text:span><text:span text:style-name="T143">23</text:span><text:span text:style-name="T144">, 34</text:span><text:span text:style-name="T145">25</text:span><text:span text:style-name="T146">, 34</text:span><text:span text:style-name="T147">26</text:span><text:span text:style-name="T148">, 34</text:span><text:span text:style-name="T149">28</text:span><text:span text:style-name="T150">, 34</text:span><text:span text:style-name="T151">31</text:span><text:span text:style-name="T152"><text:s/>straipsnių, šeštojo skirsnio, 5 priedo pakeitimo ir įstatymo papildymo 32</text:span><text:span text:style-name="T153">1</text:span><text:span text:style-name="T154"><text:s/>straipsniu ir antruoju</text:span><text:span text:style-name="T155">2</text:span><text:span text:style-name="T156"><text:s/>skirsniu įstatymo Nr. XIV-407 14 ir 33 straipsnių pakeitimo įstatymo, Lietuvos Respublikos pakuočių ir pakuočių atliekų tvarkymo įstatymo Nr. IX-517 2, 6, 7, 7</text:span><text:span text:style-name="T157">1</text:span><text:span text:style-name="T158">, 7</text:span><text:span text:style-name="T159">2</text:span><text:span text:style-name="T160">, 10, 11</text:span><text:span text:style-name="T161">2</text:span><text:span text:style-name="T162"><text:s/>straipsnių pakeitimo ir įstatymo papildymo 10</text:span><text:span text:style-name="T163">1</text:span><text:span text:style-name="T164"><text:s/>straipsniu įstatymo, Lietuvos Respublikos mokesčio už aplinkos teršimą įstatymo Nr. VIII-1183 1, 2, 4, 6, 7, 9, 11 straipsnių ir 3, 7, 8 priedų pakeitimo įstatymo, Lietuvos Respublikos mokesčio už aplinkos teršimą įstatymo Nr. VIII-1183 6, 9 straipsnių ir 4 priedo pakeitimo įstatymo Nr. XIV-2173 2 straipsnio pakeitimo įstatymo, Lietuvos Respublikos rinkliavų įstatymo Nr. VIII-1725 11 ir 13 straipsnių pakeitimo įstatymo, Lietuvos Respublikos aplinkos apsaugos įstatymo Nr. I-2223 47,<text:s/></text:span><text:span text:style-name="T165">84, 85, 94, 95, 99, 102, 105 ir 107 straipsnių pakeitimo<text:s/></text:span><text:soft-page-break/><text:span text:style-name="T166">ir įstatymo papildymo<text:s/></text:span><text:span text:style-name="T167">1</text:span><text:span text:style-name="T168">02</text:span><text:span text:style-name="T169">2</text:span><text:span text:style-name="T170"><text:s/>ir<text:s/></text:span><text:span text:style-name="T171">1</text:span><text:span text:style-name="T172">02</text:span><text:span text:style-name="T173">3<text:s/></text:span><text:span text:style-name="T174">straipsniais įstatymo ir Lietuvos Respublikos administracinių nusižengimų kodekso</text:span><text:span text:style-name="T175"><text:s/></text:span><text:span text:style-name="T176">241, 248, 249, 250, 25</text:span><text:span text:style-name="T177">2</text:span><text:span text:style-name="T178">,<text:s/></text:span><text:span text:style-name="T179">255, 608</text:span><text:span text:style-name="T180"><text:s/></text:span><text:span text:style-name="T181">straipsnių ir priedo pakeitimo įstatymo projektams ir pateikti juos<text:s/></text:span><text:span text:style-name="T182">Lietuvos Respublikos Seimui.</text:span></text:p>
      <text:p text:style-name="P183"><text:span text:style-name="T184">2</text:span><text:span text:style-name="T185">.<text:s/></text:span><text:span text:style-name="T186">Įgalioti aplinkos ministrą Simoną Gentvilą, o jam negalint dalyvauti – aplinkos viceministrę Ramintą Radavičienę, atstovauti Lietuvos Respublikos Vyriausybei, svarstant nurodytus įstatymų projektus Lietuvos Respublikos Seime.<text:s/></text:span><text:span text:style-name="T187">Jeigu<text:s/></text:span><text:span text:style-name="T188">aplinkos viceministrė Raminta Radavičienė</text:span><text:span text:style-name="T189"><text:s/>negali dalyvauti, Vyriausybei atstovauja aplinkos viceministras Kęstutis Šetkus.</text:span></text:p>
      <text:p text:style-name="P190"/>
      <text:p text:style-name="P191"/>
      <text:p text:style-name="P192"/>
      <text:p text:style-name="P193">Ministrė Pirmininkė<text:tab/>Ingrida Šimonytė</text:p>
      <text:p text:style-name="P194"/>
      <text:p text:style-name="P195"/>
      <text:p text:style-name="P196">Aplinkos ministras<text:tab/>Simonas Gentvilas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7T12:36:00Z</meta:creation-date>
    <dc:date>2024-06-27T12:3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0" meta:character-count="3344" meta:row-count="23" meta:non-whitespace-character-count="2850"/>
  </office:meta>
</office:document-meta>
</file>