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36" style:family="table">
      <style:table-properties style:width="6.4972in" fo:margin-left="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1 D. NUTARIMO NR. XIII-60 „DĖL LIETUVOS RESPUBLIKOS SEIMO I (RUDENS) SESIJOS DARBŲ PROGRAMOS“ PAKEITIMO</text:p>
      <text:p text:style-name="P21"/>
      <text:p text:style-name="P22">2016 m. gruodžio 20 d. Nr. XIII-15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6 m. gruodžio 1 d. nutarimu Nr. XIII-60 „Dėl Lietuvos Respublikos Seimo I (rudens) sesijos darbų programos“ patvirtintos Lietuvos Respublikos Seimo I (rudens) sesijos darbų programos III skyrių „Lietuvos Respublikos Seimo frakcijų ir Lietuvos Respublikos Seimo narių siūlomi teisės aktų projektai“ 41–44 punktais:</text:span></text:p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„41.</text:p>
            </table:table-cell>
            <table:table-cell table:style-name="TableCell45">
              <text:p text:style-name="P46"><text:span text:style-name="T47">XIIIP-</text:span><text:span text:style-name="T48">241</text:span></text:p>
              <text:p text:style-name="P49"/>
            </table:table-cell>
            <table:table-cell table:style-name="TableCell50">
              <text:p text:style-name="P51">Piniginės socialinės paramos nepasiturintiems gyventojams įstatymo Nr. IX-1675 7, 11 ir 23 straipsnių pakeitimo įstatymas</text:p>
            </table:table-cell>
            <table:table-cell table:style-name="TableCell52">
              <text:p text:style-name="P53">Seimo nariai</text:p>
            </table:table-cell>
            <table:table-cell table:style-name="TableCell54">
              <text:p text:style-name="P55"><text:span text:style-name="T56">Seimo nariai</text:span></text:p>
            </table:table-cell>
          </table:table-row>
          <table:table-row table:style-name="TableRow57">
            <table:table-cell table:style-name="TableCell58">
              <text:p text:style-name="P59">42.</text:p>
            </table:table-cell>
            <table:table-cell table:style-name="TableCell60">
              <text:p text:style-name="P61"><text:span text:style-name="T62">XIIIP-</text:span><text:span text:style-name="T63">208</text:span></text:p>
              <text:p text:style-name="P64"/>
            </table:table-cell>
            <table:table-cell table:style-name="TableCell65">
              <text:p text:style-name="Normal"><text:span text:style-name="T66">Karo prievolės įstatymo Nr. I-1593 6 straipsnio pakeitimo ir Įstatymo papildymo 6</text:span><text:span text:style-name="T67">1</text:span><text:span text:style-name="T68"><text:s/>straipsniu <text:s/>įstatymas</text:span></text:p>
            </table:table-cell>
            <table:table-cell table:style-name="TableCell69">
              <text:p text:style-name="P70">J. Olekas</text:p>
            </table:table-cell>
            <table:table-cell table:style-name="TableCell71">
              <text:p text:style-name="P72">J. Olekas</text:p>
            </table:table-cell>
          </table:table-row>
          <table:table-row table:style-name="TableRow73">
            <table:table-cell table:style-name="TableCell74">
              <text:p text:style-name="P75">43.</text:p>
            </table:table-cell>
            <table:table-cell table:style-name="TableCell76">
              <text:p text:style-name="P77"><text:span text:style-name="T78">XIIP-</text:span><text:span text:style-name="T79">2420</text:span></text:p>
            </table:table-cell>
            <table:table-cell table:style-name="TableCell80">
              <text:p text:style-name="P81">Valstybinių pensijų įstatymo Nr. I-730 4, 5, 6 straipsnių pakeitimo įstatymas</text:p>
            </table:table-cell>
            <table:table-cell table:style-name="TableCell82">
              <text:p text:style-name="P83">Seimo nariai</text:p>
            </table:table-cell>
            <table:table-cell table:style-name="TableCell84">
              <text:p text:style-name="P85">Seimo nariai</text:p>
            </table:table-cell>
          </table:table-row>
          <table:table-row table:style-name="TableRow86">
            <table:table-cell table:style-name="TableCell87">
              <text:p text:style-name="P88">44.</text:p>
            </table:table-cell>
            <table:table-cell table:style-name="TableCell89">
              <text:p text:style-name="P90"><text:span text:style-name="T91">XIIIP-</text:span><text:span text:style-name="T92">22</text:span></text:p>
              <text:p text:style-name="P93"/>
            </table:table-cell>
            <table:table-cell table:style-name="TableCell94">
              <text:p text:style-name="P95">Statybos įstatymo Nr. I-1240 6, 24, 27 ir 28 straipsnių pakeitimo įstatymas</text:p>
            </table:table-cell>
            <table:table-cell table:style-name="TableCell96">
              <text:p text:style-name="P97">Seimo nariai</text:p>
            </table:table-cell>
            <table:table-cell table:style-name="TableCell98">
              <text:p text:style-name="P99">Seimo nariai“</text:p>
            </table:table-cell>
          </table:table-row>
        </table:table>
        <text:p text:style-name="P100"/>
        <text:p text:style-name="P101"/>
        <text:p text:style-name="P102"/>
        <text:p text:style-name="P103"/>
        <text:p text:style-name="P104">Seimo Pirmininkas<text:span text:style-name="T10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3T07:38:00Z</meta:creation-date>
    <dc:date>2016-12-23T07:38:00Z</dc:date>
    <meta:print-date>2016-12-21T06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43" meta:row-count="33" meta:non-whitespace-character-count="1093"/>
  </office:meta>
</office:document-meta>
</file>