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ab-stops>
          <style:tab-stop style:type="left" style:position="0.7875in"/>
        </style:tab-stops>
      </style:paragraph-properties>
    </style:style>
    <style:style style:name="T2"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P3" style:parent-style-name="Normal" style:family="paragraph">
      <style:paragraph-properties fo:text-align="center" fo:margin-bottom="0in" fo:line-height="100%">
        <style:tab-stops>
          <style:tab-stop style:type="left" style:position="0.7875in"/>
        </style:tab-stops>
      </style:paragraph-properties>
    </style:style>
    <style:style style:name="T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6"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7" style:parent-style-name="Normal" style:family="paragraph">
      <style:paragraph-properties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8"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9"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1"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2" style:parent-style-name="Normal" style:family="paragraph">
      <style:paragraph-properties fo:text-align="center"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3" style:parent-style-name="Normal" style:family="paragraph">
      <style:paragraph-properties fo:margin-bottom="0in" fo:line-height="100%" fo:text-indent="0.3937in">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4" style:parent-style-name="Normal" style:family="paragraph">
      <style:paragraph-properties fo:margin-bottom="0in" fo:line-height="100%" fo:text-indent="0.3937in">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15" style:parent-style-name="Normal" style:family="paragraph">
      <style:paragraph-properties fo:text-align="justify" fo:margin-bottom="0in" fo:line-height="100%" fo:text-indent="0.5909in">
        <style:tab-stops>
          <style:tab-stop style:type="left" style:position="0.5in"/>
          <style:tab-stop style:type="left" style:position="0.7875in"/>
        </style:tab-stops>
      </style:paragraph-properties>
    </style:style>
    <style:style style:name="T16"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0"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1"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T32" style:parent-style-name="DefaultParagraphFont" style:family="text">
      <style:text-properties style:font-name="Times New Roman" style:font-name-asian="Calibri" style:font-name-complex="Times New Roman" fo:letter-spacing="0.0347in" fo:font-size="12pt" style:font-size-asian="12pt" style:font-size-complex="12pt" fo:language="lt" fo:country="LT" style:language-asian="lt" style:country-asian="LT"/>
    </style:style>
    <style:style style:name="P33" style:parent-style-name="Normal" style:family="paragraph">
      <style:paragraph-properties fo:text-align="justify" fo:margin-bottom="0in" fo:line-height="100%" fo:text-indent="0.5909in">
        <style:tab-stops>
          <style:tab-stop style:type="left" style:position="0.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34"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fo:language="lt" fo:country="LT" style:language-asian="lt" style:country-asian="LT"/>
    </style:style>
    <style:style style:name="P35" style:parent-style-name="Normal" style:family="paragraph">
      <style:paragraph-properties fo:text-align="justify" fo:margin-bottom="0in" fo:line-height="100%" fo:text-indent="0.3937in"/>
      <style:text-properties style:font-name="Times New Roman" style:font-name-asian="Calibri" style:font-name-complex="Times New Roman" fo:font-size="12pt" style:font-size-asian="12pt" style:font-size-complex="12pt" fo:language="lt" fo:country="LT" style:language-asian="lt" style:country-asian="LT"/>
    </style:style>
    <style:style style:name="TableColumn37" style:family="table-column">
      <style:table-column-properties style:column-width="2.2805in"/>
    </style:style>
    <style:style style:name="TableColumn38" style:family="table-column">
      <style:table-column-properties style:column-width="2.2812in"/>
    </style:style>
    <style:style style:name="TableColumn39" style:family="table-column">
      <style:table-column-properties style:column-width="2.4777in"/>
    </style:style>
    <style:style style:name="Table36" style:family="table">
      <style:table-properties style:width="7.0395in" fo:margin-left="-0.0736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fo:margin-bottom="0in" fo:line-height="100%" fo:margin-right="-0.3701in">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7"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8"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1" style:parent-style-name="Normal" style:family="paragraph">
      <style:paragraph-properties fo:break-before="page" fo:margin-bottom="0in" fo:line-height="100%" fo:margin-left="3.5437in">
        <style:tab-stops/>
      </style:paragraph-properties>
      <style:text-properties style:font-name="Times New Roman" style:font-name-asian="Calibri" style:font-name-complex="Times New Roman" fo:font-size="12pt" style:font-size-asian="12pt" style:font-size-complex="12pt" fo:language="lt" fo:country="LT" style:language-asian="lt" style:country-asian="LT"/>
    </style:style>
    <style:style style:name="P52" style:parent-style-name="Normal" style:family="paragraph">
      <style:paragraph-properties fo:margin-bottom="0in" fo:line-height="100%" fo:margin-left="3.5437in">
        <style:tab-stops/>
      </style:paragraph-properties>
    </style:style>
    <style:style style:name="T53" style:parent-style-name="DefaultParagraphFont" style:family="text">
      <style:text-properties style:font-name="Times New Roman" style:font-name-asian="Calibri" style:font-name-complex="Times New Roman" fo:font-size="12pt" style:font-size-asian="12pt" style:font-size-complex="12pt" fo:language="lt" fo:country="LT" style:language-asian="lt" style:country-asian="LT"/>
    </style:style>
    <style:style style:name="P54" style:parent-style-name="Normal" style:family="paragraph">
      <style:paragraph-properties fo:margin-bottom="0in" fo:line-height="100%" fo:text-indent="3.5437in"/>
      <style:text-properties style:font-name="Times New Roman" style:font-name-asian="Calibri" style:font-name-complex="Times New Roman" fo:font-size="12pt" style:font-size-asian="12pt" style:font-size-complex="12pt" fo:language="lt" fo:country="LT" style:language-asian="lt" style:country-asian="LT"/>
    </style:style>
    <style:style style:name="P55" style:parent-style-name="Normal" style:family="paragraph">
      <style:paragraph-properties fo:margin-bottom="0in" fo:line-height="100%" fo:text-indent="3.5437in"/>
      <style:text-properties style:font-name="Times New Roman" style:font-name-asian="Calibri" style:font-name-complex="Times New Roman" fo:font-size="12pt" style:font-size-asian="12pt" style:font-size-complex="12pt" fo:language="lt" fo:country="LT" style:language-asian="lt" style:country-asian="LT"/>
    </style:style>
    <style:style style:name="P56" style:parent-style-name="Normal" style:family="paragraph">
      <style:paragraph-properties fo:text-align="center" fo:margin-bottom="0in" fo:line-height="100%" fo:text-indent="0.3937in"/>
      <style:text-properties style:font-name="Times New Roman" style:font-name-asian="Calibri" style:font-name-complex="Times New Roman" fo:font-size="12pt" style:font-size-asian="12pt" style:font-size-complex="12pt" fo:language="lt" fo:country="LT" style:language-asian="lt" style:country-asian="LT"/>
    </style:style>
    <style:style style:name="P57" style:parent-style-name="Normal" style:family="paragraph">
      <style:paragraph-properties fo:text-align="center" fo:margin-bottom="0in" fo:line-height="100%" fo:text-indent="0.3937in"/>
      <style:text-properties style:font-name="Times New Roman" style:font-name-asian="Calibri" style:font-name-complex="Times New Roman" fo:font-size="12pt" style:font-size-asian="12pt" style:font-size-complex="12pt" fo:language="lt" fo:country="LT" style:language-asian="lt" style:country-asian="LT"/>
    </style:style>
    <style:style style:name="P58"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lt" fo:country="LT" style:language-asian="lt" style:country-asian="LT"/>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1" style:parent-style-name="Normal" style:family="paragraph">
      <style:paragraph-properties fo:text-align="center" fo:margin-bottom="0in" fo:line-height="150%"/>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style>
    <style:style style:name="P65"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fo:language="lt" fo:country="LT"/>
    </style:style>
    <style:style style:name="P66" style:parent-style-name="Normal" style:family="paragraph">
      <style:paragraph-properties fo:text-align="justify" fo:margin-bottom="0in" fo:line-height="150%" fo:text-indent="0.5909in"/>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9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9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0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0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0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0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0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2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3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3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3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3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3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3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3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3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3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4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141" style:parent-style-name="Normal" style:family="paragraph">
      <style:paragraph-properties fo:text-align="justify" fo:margin-bottom="0in" fo:line-height="150%" fo:text-indent="0.5909in">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42" style:parent-style-name="Normal" style:family="paragraph">
      <style:paragraph-properties fo:text-align="justify" fo:margin-bottom="0in" fo:line-height="150%" fo:text-indent="0.5909in"/>
      <style:text-properties style:font-name="Times New Roman" style:font-name-asian="Times New Roman" style:font-name-complex="Times New Roman" fo:color="#000000" fo:font-size="12pt" style:font-size-asian="12pt" style:font-size-complex="12pt" fo:language="lt" fo:country="LT"/>
    </style:style>
    <style:style style:name="P143" style:parent-style-name="Normal" style:family="paragraph">
      <style:paragraph-properties fo:text-align="justify" fo:margin-bottom="0in" fo:line-height="150%" fo:text-indent="0.5909in"/>
    </style:style>
    <style:style style:name="T14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4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5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9" style:parent-style-name="Normal" style:family="paragraph">
      <style:paragraph-properties fo:text-align="justify" fo:margin-bottom="0in" fo:line-height="150%" fo:text-indent="0.5909in"/>
    </style:style>
    <style:style style:name="T1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1"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7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73"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74"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75"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7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77"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78"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79"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80"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8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82"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83"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84"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8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8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8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90" style:parent-style-name="Normal" style:family="paragraph">
      <style:paragraph-properties fo:text-align="justify" fo:margin-bottom="0in" fo:line-height="150%" fo:text-indent="0.5909in"/>
    </style:style>
    <style:style style:name="T19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1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13"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14"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P215"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olumn217" style:family="table-column">
      <style:table-column-properties style:column-width="0.525in"/>
    </style:style>
    <style:style style:name="TableColumn218" style:family="table-column">
      <style:table-column-properties style:column-width="4.6923in"/>
    </style:style>
    <style:style style:name="TableColumn219" style:family="table-column">
      <style:table-column-properties style:column-width="1.3472in"/>
    </style:style>
    <style:style style:name="Table216" style:family="table">
      <style:table-properties style:width="6.5645in" fo:margin-left="0.2722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25"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33"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41"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vertical-align="baseline" fo:margin-bottom="0in" fo:line-height="100%"/>
      <style:text-properties fo:hyphenate="false"/>
    </style:style>
    <style:style style:name="T249" style:parent-style-name="DefaultParagraphFont" style:family="text">
      <style:text-properties style:font-name="Times New Roman" style:font-name-asian="Times New Roman" style:font-name-complex="Times New Roman" style:letter-kerning="true" fo:font-size="12pt" style:font-size-asian="12pt" style:font-size-complex="12pt" fo:language="lt" fo:country="LT" style:language-asian="zh" style:country-asian="CN"/>
    </style:style>
    <style:style style:name="T250"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251" style:parent-style-name="DefaultParagraphFont" style:family="text">
      <style:text-properties style:font-name="Times New Roman" style:font-name-asian="Times New Roman" style:font-name-complex="Times New Roman" style:letter-kerning="true" fo:font-size="12pt" style:font-size-asian="12pt" style:font-size-complex="12pt" fo:language="lt" fo:country="LT" style:language-asian="zh" style:country-asian="C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54"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55"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56" style:parent-style-name="Normal" style:family="paragraph">
      <style:paragraph-properties fo:text-align="center" style:vertical-align="baseline" fo:margin-bottom="0in" fo:line-height="100%"/>
      <style:text-properties fo:hyphenate="false"/>
    </style:style>
    <style:style style:name="T257"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P263"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66" style:parent-style-name="Normal" style:family="paragraph">
      <style:paragraph-properties fo:text-align="center" style:vertical-align="baseline" fo:margin-bottom="0in" fo:line-height="100%"/>
      <style:text-properties fo:hyphenate="false"/>
    </style:style>
    <style:style style:name="T267"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style:style>
    <style:style style:name="T268"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true" fo:font-size="12pt" style:font-size-asian="12pt" style:font-size-complex="12pt" fo:language="lt" fo:country="LT" style:language-asian="zh" style:country-asian="CN"/>
    </style:style>
    <style:style style:name="T269"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fo:hyphenate="false"/>
    </style:style>
    <style:style style:name="P277" style:parent-style-name="Normal" style:family="paragraph">
      <style:paragraph-properties fo:text-align="center" style:vertical-align="baseline" fo:margin-bottom="0in" fo:line-height="100%"/>
      <style:text-properties fo:hyphenate="false"/>
    </style:style>
    <style:style style:name="T278"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baseline" fo:margin-bottom="0in" fo:line-height="100%"/>
      <style:text-properties fo:hyphenate="false"/>
    </style:style>
    <style:style style:name="T282" style:parent-style-name="DefaultParagraphFont" style:family="text">
      <style:text-properties style:font-name="Times New Roman" style:font-name-asian="Times New Roman" style:font-name-complex="Times New Roman" style:letter-kerning="true" fo:font-size="12pt" style:font-size-asian="12pt" style:font-size-complex="12pt" fo:language="lt" fo:country="LT" style:language-asian="zh" style:country-asian="CN"/>
    </style:style>
    <style:style style:name="T283"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P286"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P289" style:parent-style-name="Normal"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fo:hyphenate="false"/>
    </style:style>
    <style:style style:name="P290" style:parent-style-name="Normal" style:family="paragraph">
      <style:paragraph-properties fo:text-align="center" style:vertical-align="baseline" fo:margin-bottom="0in" fo:line-height="100%"/>
      <style:text-properties fo:hyphenate="false"/>
    </style:style>
    <style:style style:name="T291"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vertical-align="baseline" fo:margin-bottom="0in" fo:line-height="100%"/>
      <style:text-properties style:font-name="Times New Roman" style:font-name-asian="Times New Roman" style:font-name-complex="Times New Roman" style:letter-kerning="true" fo:font-size="12pt" style:font-size-asian="12pt" style:font-size-complex="12pt" fo:language="lt" fo:country="LT" style:language-asian="zh" style:country-asian="CN"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vertical-align="baseline" fo:margin-bottom="0in" fo:line-height="100%"/>
      <style:text-properties fo:hyphenate="false"/>
    </style:style>
    <style:style style:name="T299" style:parent-style-name="DefaultParagraphFont" style:family="text">
      <style:text-properties style:font-name="Times New Roman" style:font-name-asian="Times New Roman" style:font-name-complex="Times New Roman" fo:font-weight="bold" style:font-weight-asian="bold" style:letter-kerning="true" fo:font-size="12pt" style:font-size-asian="12pt" style:font-size-complex="12pt" fo:language="lt" fo:country="LT" style:language-asian="zh" style:country-asian="CN"/>
    </style:style>
    <style:style style:name="T300" style:parent-style-name="DefaultParagraphFont" style:family="text">
      <style:text-properties style:font-name="Times New Roman" style:font-name-asian="Times New Roman" style:font-name-complex="Times New Roman" style:letter-kerning="true" fo:font-size="12pt" style:font-size-asian="12pt" style:font-size-complex="12pt" fo:language="lt" fo:country="LT" style:language-asian="zh" style:country-asian="CN"/>
    </style:style>
    <style:style style:name="T301" style:parent-style-name="DefaultParagraphFont" style:family="text">
      <style:text-properties style:font-name="Times New Roman" style:font-name-asian="Times New Roman" style:font-name-complex="Times New Roman" fo:font-style="italic" style:font-style-asian="italic" style:letter-kerning="true" fo:font-size="12pt" style:font-size-asian="12pt" style:font-size-complex="12pt" fo:language="lt" fo:country="LT" style:language-asian="zh" style:country-asian="CN"/>
    </style:style>
    <style:style style:name="P302" style:parent-style-name="Normal" style:family="paragraph">
      <style:paragraph-properties fo:text-align="justify" fo:margin-bottom="0in" fo:line-height="150%" fo:text-indent="0.5in"/>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303" style:parent-style-name="Normal" style:family="paragraph">
      <style:paragraph-properties fo:text-align="justify" fo:margin-bottom="0in" fo:line-height="150%" fo:text-indent="0.5909in"/>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304" style:parent-style-name="Normal" style:family="paragraph">
      <style:paragraph-properties fo:text-align="justify" fo:margin-bottom="0in" fo:line-height="150%" fo:text-indent="0.5909in"/>
    </style:style>
    <style:style style:name="T30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0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0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0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1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1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1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319" style:parent-style-name="Normal" style:family="paragraph">
      <style:paragraph-properties fo:text-align="justify" fo:margin-bottom="0in" fo:line-height="150%" fo:text-indent="0.5909in"/>
    </style:style>
    <style:style style:name="T3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2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2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24" style:parent-style-name="DefaultParagraphFont" style:family="text">
      <style:text-properties style:font-name="Times New Roman" style:font-name-complex="Times New Roman" fo:color="#000000" fo:font-size="12pt" style:font-size-asian="12pt" style:font-size-complex="12pt" fo:language="lt" fo:country="LT"/>
    </style:style>
    <style:style style:name="T3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2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3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32" style:parent-style-name="Normal" style:family="paragraph">
      <style:paragraph-properties fo:text-align="justify" fo:margin-bottom="0in" fo:line-height="150%" fo:text-indent="0.5909in"/>
      <style:text-properties style:font-name="Times New Roman" style:font-name-asian="Times New Roman" style:font-name-complex="Times New Roman" fo:color="#000000" fo:font-size="12pt" style:font-size-asian="12pt" style:font-size-complex="12pt" fo:language="lt" fo:country="LT"/>
    </style:style>
    <style:style style:name="P333"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fo:language="lt" fo:country="LT"/>
    </style:style>
    <style:style style:name="P334" style:parent-style-name="Normal" style:family="paragraph">
      <style:paragraph-properties fo:text-align="center" fo:margin-bottom="0in" fo:line-height="150%" fo:text-indent="0.5909in"/>
    </style:style>
    <style:style style:name="T335" style:parent-style-name="DefaultParagraphFont" style:family="text">
      <style:text-properties style:font-name="Times New Roman" style:font-name-complex="Times New Roman" fo:font-size="12pt" style:font-size-asian="12pt" style:font-size-complex="12pt" fo:language="lt" fo:country="LT"/>
    </style:style>
    <style:style style:name="P336" style:parent-style-name="Normal" style:family="paragraph">
      <style:paragraph-properties fo:text-indent="0.5in"/>
      <style:text-properties style:font-name="Times New Roman" style:font-name-asian="Times New Roman" style:font-name-complex="Times New Roman"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126"/></text:span></text:p>
      <text:p text:style-name="P3"><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DĖL PAKRUOJO RAJONO SAVIVALDYBĖS TARYBOS<text:s/>ETIKOS KOMISIJOS<text:s/><text:s/>2017<text:s/>METŲ VEIKLOS ATASKAITOS PATVIRTINIMO</text:p>
      <text:p text:style-name="P10"/>
      <text:p text:style-name="P11">2018<text:s/>m.<text:s/>kovo<text:s/>29<text:s/>d. Nr.<text:s/>T-56</text:p>
      <text:p text:style-name="P12">Pakruojis</text:p>
      <text:p text:style-name="P13"/>
      <text:p text:style-name="P14"/>
      <text:p text:style-name="P15"><text:span text:style-name="T16">Vadovaudamasi Lietuvos Respublikos vietos savivaldos įstatymo 1</text:span><text:span text:style-name="T17">5</text:span><text:span text:style-name="T18"><text:s/>straipsnio<text:s/></text:span><text:span text:style-name="T19">3</text:span><text:span text:style-name="T20"><text:s/>dalies<text:s/></text:span><text:span text:style-name="T21">6 punktu</text:span><text:span text:style-name="T22">, Pakruojo rajono savivaldybės tarybos 2018 m. sausio 25 d. sprendimu Nr. T-14 „Dėl Pakruojo rajono savivaldybės tarybos veiklos reglamento patvirtinimo“ patvirtinto Pakruojo rajono savivaldybės tarybos veiklos reglamento 282 punktu</text:span><text:span text:style-name="T23"><text:s/>ir Pakruo</text:span><text:span text:style-name="T24">jo rajono savivaldybės tarybos<text:s/></text:span><text:span text:style-name="T25">E</text:span><text:span text:style-name="T26">tikos komisijos</text:span><text:span text:style-name="T27"><text:s/>veiklos nuostatų 46<text:s/></text:span><text:span text:style-name="T28">punktu</text:span><text:span text:style-name="T29">,<text:s/></text:span><text:span text:style-name="T30">Pakruojo</text:span><text:span text:style-name="T31"><text:s/>rajono savivaldybės taryba<text:s/></text:span><text:span text:style-name="T32">nusprendžia:</text:span></text:p>
      <text:p text:style-name="P33">Patvirtinti<text:s/>Pakruojo rajono savivaldybės tarybos<text:s/>Etikos komisijos<text:s/>2017<text:s/>metų veiklos ataskaitą<text:s/>(pridedama).</text:p>
      <text:p text:style-name="P34">Šis sprendimas gali būti skundžiamas Lietuvos Respublikos administracinių bylų teisenos įstatymo nustatyta tvarka.</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Savivaldybės meras</text:p>
          </table:table-cell>
          <table:table-cell table:style-name="TableCell43">
            <text:p text:style-name="P44"/>
          </table:table-cell>
          <table:table-cell table:style-name="TableCell45">
            <text:p text:style-name="P46"><text:s text:c="22"/>Saulius Gegieckas<text:s/></text:p>
          </table:table-cell>
        </table:table-row>
      </table:table>
      <text:p text:style-name="P47"/>
      <text:p text:style-name="P48"/>
      <text:p text:style-name="P49"><text:span text:style-name="T50">-</text:span></text:p>
      <text:p text:style-name="P51"/>
      <text:p text:style-name="P52"><text:span text:style-name="T53">PATVIRTINTA</text:span></text:p>
      <text:p text:style-name="P54">Pakruojo rajono savivaldybės tarybos</text:p>
      <text:p text:style-name="P55">2018<text:s/>m.<text:s/>kovo<text:s/>29<text:s/>d. sprendimu Nr. T-56</text:p>
      <text:p text:style-name="P56"/>
      <text:p text:style-name="P57"/>
      <text:p text:style-name="P58"/>
      <text:p text:style-name="P59"><text:span text:style-name="T60">PAKRUOJO RAJONO SAVIVALDYBĖS TARYBOS ETIKOS KOMISIJOS</text:span></text:p>
      <text:p text:style-name="P61"><text:span text:style-name="T62">201</text:span><text:span text:style-name="T63">7</text:span><text:span text:style-name="T64"><text:s/>METŲ VEIKLOS ATASKAITA</text:span></text:p>
      <text:p text:style-name="P65"/>
      <text:p text:style-name="P66"><text:span text:style-name="T67">Pakruojo rajono savivaldybės tarybos 2015</text:span><text:span text:style-name="T68"><text:s/></text:span><text:span text:style-name="T69">m. ba</text:span><text:span text:style-name="T70">landžio 30 d. sprendimu Nr. T-</text:span><text:span text:style-name="T71">145 patvirtinta Pakruojo rajono savivaldybės tarybos Etikos komisija (toliau</text:span><text:span text:style-name="T72"><text:s/>–</text:span><text:span text:style-name="T73"><text:s/>Komisija). Komisijos paskirtis<text:s/></text:span><text:span text:style-name="T74">–</text:span><text:span text:style-name="T75"><text:s/></text:span><text:span text:style-name="T76">vadovaujantis Pakruojo rajono savivaldybės tarybos Etikos komisijos veiklos nuostatais, Viešųjų ir privačių interesų derinimo valstybinėje tarnyboje</text:span><text:span text:style-name="T77"><text:s/></text:span><text:span text:style-name="T78">įstatymo<text:s/></text:span><text:span text:style-name="T79">(toliau – Įstatymas)</text:span><text:span text:style-name="T80">,</text:span><text:span text:style-name="T81"><text:s/></text:span><text:span text:style-name="T82">Lietuvos Respublikos vietos savivaldos įstatymo reikalavimais, kitais galiojančiais teisės aktais tirti fizinių ir juridinių asmenų skundus, prašymus ar pranešimus apie tarybos narių galimai padarytus Elgesio kodekse ar ki</text:span><text:span text:style-name="T83">tuose teisės aktuose nustatytų<text:s/></text:span><text:span text:style-name="T84">principų ir reikalavimų pažeidimus, įgyvendinti prevencines pažeidimų priemones. Komisija buvo sudaryta iš rajono politikų ir Pakruojo rajono bendruomenių atstovų. Jos nariais rajono savivaldybės tarybos 2015</text:span><text:span text:style-name="T85"><text:s/></text:span><text:span text:style-name="T86">m. balandžio 30 d. sprendimu Nr. T</text:span><text:span text:style-name="T87">-1</text:span><text:span text:style-name="T88">45 buvo patvirtinti <text:s/>tarybos<text:s/></text:span><text:span text:style-name="T89">nariai</text:span><text:span text:style-name="T90">:</text:span><text:span text:style-name="T91"><text:s/></text:span><text:span text:style-name="T92">Povilas Karvelis, Vytautas Kilčiauskas, Justinas Macijauskas, Gintaras Šurna, Žydrūnas Zederštremas, Alvydas Žuvininkas, bendruomenių atstova</text:span><text:span text:style-name="T93">i</text:span><text:span text:style-name="T94">:</text:span><text:span text:style-name="T95"><text:s/>Sandra Bučienė, Kęstutis Valentinavičius, Povilas Grigaliūnas, pirmininku<text:s/></text:span><text:span text:style-name="T96">–</text:span><text:span text:style-name="T97"><text:s/>opozicinės socialdemokratų frakcijos atstovas<text:s/></text:span><text:span text:style-name="T98">Virginijus Kacilevičius, nuo</text:span><text:span text:style-name="T99"><text:s/></text:span><text:span text:style-name="T100">2016 m. birželio 30 d.</text:span><text:span text:style-name="T101"><text:s/>pakeitęs tarybos narį</text:span><text:span text:style-name="T102"><text:s/>Jon</text:span><text:span text:style-name="T103">ą</text:span><text:span text:style-name="T104"><text:s/>Juozapai</text:span><text:span text:style-name="T105">tį</text:span><text:span text:style-name="T106">,<text:s/></text:span><text:span text:style-name="T107">tapus</text:span><text:span text:style-name="T108">į</text:span><text:span text:style-name="T109"><text:s/>valdančiosios daugumos nariu</text:span><text:span text:style-name="T110">.</text:span><text:span text:style-name="T111"><text:s/></text:span><text:span text:style-name="T112">S</text:span><text:span text:style-name="T113">avivaldybės administracijos dir</text:span><text:span text:style-name="T114">ektoriaus</text:span><text:span text:style-name="T115"><text:s/></text:span><text:span text:style-name="T116">į</text:span><text:span text:style-name="T117">sakymu komisijos sekretore</text:span><text:span text:style-name="T118"><text:s/>nuo</text:span><text:span text:style-name="T119"><text:s/></text:span><text:span text:style-name="T120">2017</text:span><text:span text:style-name="T121"><text:s/>m. kovo 1</text:span><text:span text:style-name="T122">3</text:span><text:span text:style-name="T123"><text:s/>d.</text:span><text:span text:style-name="T124"><text:s/></text:span><text:span text:style-name="T125">paskirta Pakruojo rajono savivaldybės administracijos Teisės<text:s/></text:span><text:span text:style-name="T126">ir civ</text:span><text:span text:style-name="T127">i</text:span><text:span text:style-name="T128">l</text:span><text:span text:style-name="T129">inės metrikacijos<text:s/></text:span><text:span text:style-name="T130">skyriaus</text:span><text:span text:style-name="T131"><text:s/></text:span><text:span text:style-name="T132">vyriausi</text:span><text:span text:style-name="T133">oji<text:s/></text:span><text:span text:style-name="T134">specialist</text:span><text:span text:style-name="T135">ė</text:span><text:span text:style-name="T136"><text:s/>Regin</text:span><text:span text:style-name="T137">a</text:span><text:span text:style-name="T138"><text:s/></text:span><text:span text:style-name="T139">Valentinavičien</text:span><text:span text:style-name="T140">ė.</text:span></text:p>
      <text:p text:style-name="P141">Siekdama padėti rajono politikams tinkamai vykdyti<text:s/>Įstatymo nuostatas bei vadovaudamasi 2016 m. sausio 1 d. priimtu Lietuvos Respublikos vietos savivaldos įstatymo Nr. I-533 13, 15 ir 23 straipsnių pakeitimo įstatymu, kurio 15 straipsnio 3 dalyje<text:s/>numatyta, jog Etikos komisija <text:s/>teikia tarybos nariams rekomendacijas dėl<text:s/>Įstatymo nuostatų įgyvendinimo,<text:s/>Komisija daug<text:s/>dėmesio<text:s/>skyrė<text:s/>prevencinei, aiškinamajai veiklai.</text:p>
      <text:p text:style-name="P142">2016 m. balandžio 28 d. Pakruojo rajono savivaldybės tarybos sprendimu Nr. T-165 „Dėl Pakruojo rajono savivaldybės tarybos Etikos komisijos veiklos nuostatų“<text:s/>buvo pakeisti<text:s/>Pakruojo rajono savivaldybės tarybos Etikos komisijos veiklos nuostatų 6 ir 12 punktai<text:s/>ir<text:s/>sudaryta galimybė į Komisijos<text:s/>veiklą<text:s/>įtraukti seniūnaičius bei visuomenės atstovus, o pati Komisija įpareigota posėdžius rengti ne rečiau, kaip kartą per mėnesį.</text:p>
      <text:soft-page-break/>
      <text:p text:style-name="P143"><text:span text:style-name="T144">Komisijos veiklos nuostatuose įtvirtinta jos prie</text:span><text:span text:style-name="T145">dermė analizuoti tarybos narių<text:s/></text:span><text:span text:style-name="T146">nedalyvavimo tarybos posėdžiuose, komite</text:span><text:span text:style-name="T147">tų ir komis</text:span><text:span text:style-name="T148">i</text:span><text:span text:style-name="T149">jų posėdžių veikloje</text:span><text:span text:style-name="T150"><text:s/></text:span><text:span text:style-name="T151">prieža</text:span><text:span text:style-name="T152">stis bei<text:s/></text:span><text:span text:style-name="T153">lankomumo<text:s/></text:span><text:span text:style-name="T154">statistiką. 2017 metais<text:s/></text:span><text:span text:style-name="T155">56 % tarybos narių<text:s/></text:span><text:span text:style-name="T156">dalyvav</text:span><text:span text:style-name="T157">o visuose tarybos posėdžiuose (</text:span><text:span text:style-name="T158">Rasutė Anušauskienė, Robertas Ašmanavičius, Kazimiera Bacevičienė, Saulius Gegieckas, Virginijus Grigonis, Gediminas Grybė, Virginijus Kacilevičius, Povilas Karvelis, Vytautas Kilčiauskas, Kęstutis Malinauskas, Gintaras Šurna, Alvidas Vasiliauskas, Algirdas Vepštas ir Arvydas Žuvininkas). Po vieną tarybos posėdį praleido Rimvidas Gasparavičius, Antanas Indriulis, Artūras Jacevičius, Edikas Drupas, Emilijus Junevičius, Jonas Jurgeliūnas, Justinas Macijauskas. Dviejuose posėdžiuose nedalyvavo Zenonas Pekelis ir Žydrūnas Zederštremas, dėl ligos du posėdžius praleido Jonas Juozapaitis ir vieną posėdį Valentinas Misiūnas.</text:span></text:p>
      <text:p text:style-name="P159"><text:span text:style-name="T160">Komitetų posėdžių lankomumo rodikliai<text:s/></text:span><text:span text:style-name="T161">prastesni.</text:span><text:span text:style-name="T162"><text:s/></text:span><text:span text:style-name="T163">Visuose</text:span><text:span text:style-name="T164"><text:s/>komitet</text:span><text:span text:style-name="T165">ų</text:span><text:span text:style-name="T166"><text:s/>posėdži</text:span><text:span text:style-name="T167">uose</text:span><text:span text:style-name="T168"><text:s/></text:span><text:span text:style-name="T169">dalyvavo<text:s/></text:span><text:span text:style-name="T170">33,3% tarybos narių.</text:span><text:span text:style-name="T171"><text:s/>Nė vieno komiteto posėdžio nepraleido tarybos nar</text:span><text:span text:style-name="T172">iai</text:span><text:span text:style-name="T173"><text:s/>Gediminas Grybė</text:span><text:span text:style-name="T174"><text:s/>ir</text:span><text:span text:style-name="T175"><text:s/>Gintaras Šurna</text:span><text:span text:style-name="T176"><text:s/>(E</text:span><text:span text:style-name="T177">konomikos ir finansų komitetas), Kazimiera Ba</text:span><text:span text:style-name="T178">cevičienė ir Zenonas Pekelis (Vietinio ūkio</text:span><text:span text:style-name="T179">, kaimo ir aplinkos komitetas)</text:span><text:span text:style-name="T180">, Antanas Indriulis (Švietimo, kultūros ir sporto komitetas</text:span><text:span text:style-name="T181">),</text:span><text:span text:style-name="T182"><text:s/>Rasutė Anušauskienė, Valentinas Misiūnas, Povilas Karvelis ir Alvydas<text:s/></text:span><text:span text:style-name="T183">Žuvininkas (S</text:span><text:span text:style-name="T184">veikatos apsaugos ir socialinių reikalų komitetas).<text:s/></text:span><text:span text:style-name="T185">9<text:s/></text:span><text:span text:style-name="T186">tarybos nariai</text:span><text:span text:style-name="T187"><text:s/>nedalyvavo</text:span><text:span text:style-name="T188"><text:s/>trijuose ir</text:span><text:span text:style-name="T189"><text:s/>daugiau komitetų posėdžiuose.</text:span></text:p>
      <text:p text:style-name="P190"><text:span text:style-name="T191">2017 metais Komisija, reaguodama į<text:s/></text:span><text:span text:style-name="T192">rajono savivaldybės tarybos narių prašymus ar pranešimus,</text:span><text:span text:style-name="T193"><text:s/>atliko tyrimus dėl rajono tarybos narių elgesio atitikties<text:s/></text:span><text:span text:style-name="T194">Į</text:span><text:span text:style-name="T195">statym</text:span><text:span text:style-name="T196">ui</text:span><text:span text:style-name="T197"><text:s/>bei Valstybės politikų elgesio kodekse numatytiems reikalavimams. 2017 metais Komisija surengė 11 posėdžių, buvo priimti</text:span><text:span text:style-name="T198"><text:s/>sprendimai dėl tarybos narių Artūro</text:span><text:span text:style-name="T199"><text:s/></text:span><text:span text:style-name="T200">Jacevičiaus, Rasutės Anušauskienės, Ediko</text:span><text:span text:style-name="T201"><text:s/>Dru</text:span><text:span text:style-name="T202">po, V</text:span><text:span text:style-name="T203">irginijaus Kacilevičiaus, Gintaro</text:span><text:span text:style-name="T204"><text:s/>Šurnos</text:span><text:span text:style-name="T205">, Gedimino</text:span><text:span text:style-name="T206"><text:s/>Grybės,<text:s/></text:span><text:span text:style-name="T207">Virginijaus</text:span><text:span text:style-name="T208"><text:s/>Grigonio elgesio atitikties v</text:span><text:span text:style-name="T209">iešų ir privačių interesų ar politikų elgesio įstatymų reikalavimams. Su Komisijos priimtais sprendimais galima susipažinti savivaldybės interne</text:span><text:span text:style-name="T210">t</text:span><text:span text:style-name="T211">o</text:span><text:span text:style-name="T212"><text:s/>svetainėje.<text:s/></text:span></text:p>
      <text:p text:style-name="P213">Informacija apie Pakruojo rajono savivaldybės tarybos Etikos komisijos veiklą 2017 m.</text:p>
      <text:p text:style-name="P214"/>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Priemonės pavadinimas</text:p>
            <text:p text:style-name="P225"/>
          </table:table-cell>
          <table:table-cell table:style-name="TableCell226">
            <text:p text:style-name="P227">Skaičius</text:p>
          </table:table-cell>
        </table:table-row>
        <table:table-row table:style-name="TableRow228">
          <table:table-cell table:style-name="TableCell229">
            <text:p text:style-name="P230">1.</text:p>
          </table:table-cell>
          <table:table-cell table:style-name="TableCell231">
            <text:p text:style-name="P232">Įvyko Etikos komisijos posėdžių (iš viso per metus)</text:p>
            <text:p text:style-name="P233"/>
          </table:table-cell>
          <table:table-cell table:style-name="TableCell234">
            <text:p text:style-name="P235">11</text:p>
          </table:table-cell>
        </table:table-row>
        <table:table-row table:style-name="TableRow236">
          <table:table-cell table:style-name="TableCell237">
            <text:p text:style-name="P238">2.</text:p>
          </table:table-cell>
          <table:table-cell table:style-name="TableCell239">
            <text:p text:style-name="P240">Etikos komisija iš viso per metus išnagrinėjo klausimų</text:p>
            <text:p text:style-name="P241">Iš jų:</text:p>
          </table:table-cell>
          <table:table-cell table:style-name="TableCell242">
            <text:p text:style-name="P243">20</text:p>
          </table:table-cell>
        </table:table-row>
        <table:table-row table:style-name="TableRow244">
          <table:table-cell table:style-name="TableCell245">
            <text:p text:style-name="P246">2.1.</text:p>
          </table:table-cell>
          <table:table-cell table:style-name="TableCell247">
            <text:p text:style-name="P248"><text:span text:style-name="T249">dėl rekomendacijų savivaldybės tarybos nariams teikimo pagal Vietos savivaldos įstatymo 15 straipsnio 3 dalies 6 punktą<text:s/></text:span><text:span text:style-name="T250">(dėl Viešųjų ir privačių interesų derinimo valstybinėje tarnyboje įstatymo nuostatų įgyvendinimo)</text:span><text:span text:style-name="T251">;</text:span></text:p>
          </table:table-cell>
          <table:table-cell table:style-name="TableCell252">
            <text:p text:style-name="P253"/>
            <text:p text:style-name="P254">-</text:p>
            <text:p text:style-name="P255"/>
            <text:p text:style-name="P256"><text:span text:style-name="T257">(asmenų)</text:span></text:p>
          </table:table-cell>
        </table:table-row>
        <table:table-row table:style-name="TableRow258">
          <table:table-cell table:style-name="TableCell259">
            <text:p text:style-name="P260">2.2.</text:p>
          </table:table-cell>
          <table:table-cell table:style-name="TableCell261">
            <text:p text:style-name="P262">dėl savivaldybės tarybos narių elgesio įvertinimo tik pagal Valstybės politikų elgesio kodeksą,</text:p>
            <text:p text:style-name="P263">Iš jų:</text:p>
          </table:table-cell>
          <table:table-cell table:style-name="TableCell264">
            <text:p text:style-name="P265"/>
            <text:p text:style-name="P266"><text:span text:style-name="T267">1</text:span><text:span text:style-name="T268"><text:s/></text:span><text:span text:style-name="T269"><text:s text:c="20"/>(asmenų)</text:span></text:p>
          </table:table-cell>
        </table:table-row>
        <table:table-row table:style-name="TableRow270">
          <table:table-cell table:style-name="TableCell271">
            <text:p text:style-name="P272">2.2.1.</text:p>
          </table:table-cell>
          <table:table-cell table:style-name="TableCell273">
            <text:p text:style-name="P274">nustatyta pažeidimų</text:p>
          </table:table-cell>
          <table:table-cell table:style-name="TableCell275">
            <text:p text:style-name="P276">0</text:p>
            <text:p text:style-name="P277"><text:span text:style-name="T278">(asmenų)</text:span></text:p>
          </table:table-cell>
        </table:table-row>
        <table:table-row table:style-name="TableRow279">
          <table:table-cell table:style-name="TableCell280">
            <text:p text:style-name="P281"><text:span text:style-name="T282">2.3</text:span><text:span text:style-name="T283">.</text:span></text:p>
          </table:table-cell>
          <table:table-cell table:style-name="TableCell284">
            <text:p text:style-name="P285">dėl savivaldybės tarybos narių veikos įvertinimo tik pagal Viešųjų ir privačių interesų derinimo valstybinėje tarnyboje įstatymą arba pagal šį įstatymą ir Valstybės politikų elgesio kodeksą,</text:p>
            <text:p text:style-name="P286">Iš jų:</text:p>
          </table:table-cell>
          <table:table-cell table:style-name="TableCell287">
            <text:p text:style-name="P288"/>
            <text:p text:style-name="P289"><text:s/>6<text:s/></text:p>
            <text:p text:style-name="P290"><text:span text:style-name="T291">(asmenų)</text:span></text:p>
          </table:table-cell>
        </table:table-row>
        <table:table-row table:style-name="TableRow292">
          <table:table-cell table:style-name="TableCell293">
            <text:p text:style-name="P294">2.3.1.</text:p>
          </table:table-cell>
          <table:table-cell table:style-name="TableCell295">
            <text:p text:style-name="P296">nustatyta pažeidimų</text:p>
          </table:table-cell>
          <table:table-cell table:style-name="TableCell297">
            <text:p text:style-name="P298"><text:span text:style-name="T299">2 <text:s/></text:span><text:span text:style-name="T300"><text:s text:c="13"/></text:span><text:span text:style-name="T301">(asmenų)</text:span></text:p>
          </table:table-cell>
        </table:table-row>
      </table:table>
      <text:p text:style-name="P302"/>
      <text:p text:style-name="P303">Vyriausioji rinkimų komisija, nesutikusi su<text:s/>trijų<text:s/>Komisijos priimtų sprendimų nutartimis,<text:s/>2017<text:s/>m. pažeidusiais<text:s/>Įstatymo reikalavimus<text:s/>pripažino rajono savivaldybės tarybos narius Rasutę<text:s/>Anušauskienę, Virginijų<text:s/>Kacilevičių,<text:s/>Gintarą<text:s/>Šurną.</text:p>
      <text:p text:style-name="P304"><text:span text:style-name="T305">Per ataskaitinį<text:s/></text:span><text:span text:style-name="T306">laikotarpį<text:s/></text:span><text:span text:style-name="T307">20 tarybos narių pateikė 118<text:s/></text:span><text:span text:style-name="T308">p</text:span><text:span text:style-name="T309">r</text:span><text:span text:style-name="T310">ašym</text:span><text:span text:style-name="T311">ų<text:s/></text:span><text:span text:style-name="T312">leisti nusišalinti nuo interesų konfliktą keliančių klausimų svarstymo</text:span><text:span text:style-name="T313"><text:s/>tarybos posėdžių metu. 63 atvejais<text:s/></text:span><text:span text:style-name="T314">(</text:span><text:span text:style-name="T315">53,4</text:span><text:span text:style-name="T316">% visų prašymų</text:span><text:span text:style-name="T317">)<text:s/></text:span><text:span text:style-name="T318">nusišalinimo nuo interesų konfliktą keliančių klausimų svarstymo pareiškimai buvo nepriimti.</text:span></text:p>
      <text:p text:style-name="P319"><text:span text:style-name="T320">Po dalies Komisijos narių atsistatydinimo<text:s/></text:span><text:span text:style-name="T321">2017 m. gruodžio</text:span><text:span text:style-name="T322"><text:s/>27 d. rajono taryba sprendimu<text:s/></text:span><text:span text:style-name="T323">Nr. T-314</text:span><text:span text:style-name="T324"><text:s/></text:span><text:span text:style-name="T325">pakeitė Pakruojo rajono savivaldybės tarybos 2016 m. birželio 30 d. sprendimo Nr. T-222 ,,Dėl Pakruojo rajono savivaldybės tarybos Etikos komisijos sudarymo ir komisijos pirmininko skyrimo“</text:span><text:span text:style-name="T326"><text:s text:c="2"/></text:span><text:span text:style-name="T327">2.1.</text:span><text:span text:style-name="T328">1 punktą  ir patvirtino<text:s/></text:span><text:span text:style-name="T329">naują<text:s/></text:span><text:span text:style-name="T330">Etikos komisiją. Ją sudaro</text:span><text:span text:style-name="T331">:</text:span></text:p>
      <text:p text:style-name="P332">Pakruojo rajono savivaldybės<text:s/>tarybos nariai:<text:s/>Robertas Ašmanavičius,<text:s/>Artūras Jacevičius,<text:s text:c="2"/>Jonas Jurgeliūnas,<text:s/>Justinas Macijauskas,<text:s/>Zenonas Pekelis,<text:s/>Kęstutis Malinauskas,<text:s/>Alvydas Žuvininkas,<text:s/>Guostagalio seniūnijos Dvariūkų  seniūnaitijos seniūnaitė<text:s/>Alma Bajelienė,<text:s/>Šukionių kaimo bendruomenės pirmininkas,<text:s/>Šukionių seniūnaitijos seniūnaitis<text:s/>Stanislovas Montvidas, Klovainių bendruomenės pirmininkė<text:s/>Ramunė Šumskienė,<text:s/>Jovarų kaimo bendruomenės pirmininkė<text:s/>Asta Štarevičienė.<text:s/>Komisijos<text:s/>pirmininku tarybos opozicijos (mažumos) siūlymu ir mero teikimu patvirtintas tarybos narys Robertas Ašmanavičius.</text:p>
      <text:p text:style-name="P333">Norėdama pagerinti Komisijos veiklą, išvengti <text:s/>nevienareikšmiškai vertinamų situacijų,<text:s/>rajono taryba turėtų peržiūrėti ir<text:s/>išanalizuoti Pakruojo rajono savivaldybės tarybos Etikos komisijos veiklos nuostatus ir,<text:s/>esant reikalui, atlikti būtinus pakeitimus bei pataisymus,<text:s/>kad aiškiai būtų reglamentuota Pakruojo rajono savivaldybės tarybos Etikos komisijos sprendimų priėmimo tvarka, sprendimų priėmimo, jų išsiuntimo suinteresuotiems asmenims<text:s/>terminai.</text:p>
      <text:p text:style-name="P334"><text:span text:style-name="T335">_______</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NoSpacingChar" style:display-name="No Spacing Char"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rMiskininkas</meta:initial-creator>
    <dc:creator>adlibuser</dc:creator>
    <meta:creation-date>2018-04-03T22:26:00Z</meta:creation-date>
    <dc:date>2018-04-03T22:26:00Z</dc:date>
    <meta:template xlink:href="Normal.dotm" xlink:type="simple"/>
    <meta:editing-cycles>2</meta:editing-cycles>
    <meta:editing-duration>PT0S</meta:editing-duration>
    <meta:document-statistic meta:page-count="3" meta:paragraph-count="161" meta:word-count="1024" meta:character-count="8422" meta:row-count="397" meta:non-whitespace-character-count="7559"/>
  </office:meta>
</office:document-meta>
</file>