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ĮSTATYMO PROJEKTO IŠVADŲ</text:p>
      <text:p text:style-name="P21"/>
      <text:p text:style-name="P22"><text:span text:style-name="T23">2022</text:span><text:span text:style-name="T24"><text:s/>m.<text:s/></text:span><text:span text:style-name="T25">gegužės</text:span><text:span text:style-name="T26"><text:s/></text:span><text:span text:style-name="T27">11</text:span><text:span text:style-name="T28"><text:s/>d. Nr. SV-S-</text:span><text:span text:style-name="T29">494</text:span></text:p>
      <text:p text:style-name="P30">Vilnius</text:p>
      <text:p text:style-name="P31"/>
      <text:p text:style-name="P32"/>
      <text:section text:name="Sect1" text:style-name="S1">
        <text:p text:style-name="P33"/>
        <text:p text:style-name="P34"><text:span text:style-name="T35">Lietuvos Respublikos Seimo valdyba, vadovaudamasi Lietuvos Respublikos Seimo statuto 138, 145 straipsniais ir atsižvelgdama į Seimo Biudžeto ir finansų komiteto siūlymą,<text:s/></text:span><text:span text:style-name="T36">nusprendži</text:span><text:span text:style-name="T37">a:</text:span></text:p>
        <text:p text:style-name="P38"><text:span text:style-name="T39">Prašyti Lietuvos Respublikos Vyriausybės pateikti Lietuvos Respublikos Seimui išvadas dėl Seimo narių Mykolo Majausko, Jurgio Razmos, Kęstučio Masiulio, Vytauto Mitalo, Algirdo Butkevičiaus, Rasos Budbergytės, Simono Gentvilo 2022 m. balandžio 28 d. pasiūlymo dėl<text:s/></text:span><text:soft-page-break/><text:span text:style-name="T40">Lietuvos Respublikos mokesčių administravimo įstatymo Nr. IX-2112 40</text:span><text:span text:style-name="T41">1</text:span><text:span text:style-name="T42"><text:s/>straipsnio pakeitimo įstatymo projekto Nr. XIVP-527(2).</text:span></text:p>
        <text:p text:style-name="P43"/>
        <text:p text:style-name="P44"/>
        <text:p text:style-name="P45"/>
        <text:p text:style-name="P46"><text:span text:style-name="T47">Seimo Pirmininkė</text:span><text:span text:style-name="T48"><text:tab/></text:span><text:span text:style-name="T4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11T19:33:00Z</meta:creation-date>
    <dc:date>2022-05-11T19:33:00Z</dc:date>
    <meta:print-date>2004-12-10T05:45:00Z</meta:print-date>
    <meta:template xlink:href="Normal.dotm" xlink:type="simple"/>
    <meta:editing-cycles>2</meta:editing-cycles>
    <meta:editing-duration>PT0S</meta:editing-duration>
    <meta:document-statistic meta:page-count="2" meta:paragraph-count="7" meta:word-count="96" meta:character-count="749" meta:row-count="24" meta:non-whitespace-character-count="660"/>
  </office:meta>
</office:document-meta>
</file>