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9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DO GEDVILO DALYVAVIMO SKULPTORIAUS ANTANO MONČIO 100-ŲJŲ GIMIMO METINIŲ MINĖJIMO RENGINIUOSE<text:s/>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0</text:span><text:span text:style-name="T28"><text:s/>d. Nr. SV-S-</text:span><text:span text:style-name="T29">1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1. Komandiruoti Lietuvos Respublikos Seimo narį Aidą Gedvilą 2021 m. rugsėjo<text:s/><text:line-break/>17–20 d. dalyvauti skulptoriaus Antano Mončio 100-ųjų gimimo metinių minėjimo renginiuose Paryžiuje<text:span text:style-name="T39"><text:s/>(Prancūzijos Respublika).</text:span></text:p>
        <text:p text:style-name="P40"><text:span text:style-name="T41">2</text:span><text:span text:style-name="T42">. Pavesti Lietuvos Respublikos Seimo kanceliarij</text:span><text:span text:style-name="T43">ai apmokėti komandiruotės išlaidas iš Seimo nenumatytoms komandiruotėms skirtų lėšų</text:span>.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0T19:47:00Z</meta:creation-date>
    <dc:date>2021-09-10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42" meta:row-count="15" meta:non-whitespace-character-count="560"/>
  </office:meta>
</office:document-meta>
</file>