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1.477in"/>
        </style:tab-stops>
      </style:paragraph-properties>
    </style:style>
    <style:style style:name="T5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AS</text:p>
      <text:p text:style-name="P11"/>
      <text:p text:style-name="P12"/>
      <text:p text:style-name="P13"><text:span text:style-name="T14">REZOLIUCIJA</text:span></text:p>
      <text:p text:style-name="P15">DĖL LIETUVOS RESPUBLIKOS ŠVIETIMO IR MOKSLO MINISTERIJOS PAVADINIMO</text:p>
      <text:p text:style-name="P16"/>
      <text:p text:style-name="P17"><text:span text:style-name="T18">2018</text:span><text:span text:style-name="T19"><text:s/>m.<text:s/></text:span><text:span text:style-name="T20">birželio</text:span><text:span text:style-name="T21"><text:s/></text:span><text:span text:style-name="T22">28</text:span><text:span text:style-name="T23"><text:s/>d. Nr.<text:s/></text:span><text:span text:style-name="T24">XIII-1359</text:span></text:p>
      <text:p text:style-name="P25">Vilnius</text:p>
      <text:p text:style-name="P26"/>
      <text:p text:style-name="P27"/>
      <text:section text:name="Sect1" text:style-name="S1">
        <text:p text:style-name="P28"/>
        <text:p text:style-name="P29"><text:span text:style-name="T30">Lietuvos Respublikos Seimas,</text:span></text:p>
        <text:p text:style-name="P31"><text:span text:style-name="T32">siekdamas</text:span><text:span text:style-name="T33"><text:s/>sudaryti sąlygas reikšmingai padidinti sporto prestižą visuomenėje ir valstybės bei savivaldybių institucijose ir įstaigose;</text:span></text:p>
        <text:p text:style-name="P34"><text:span text:style-name="T35">pripažindamas<text:s/></text:span><text:span text:style-name="T36">sporto šviečiamąją, ugdomąją,<text:s/></text:span><text:span text:style-name="T37">sveikatinimo, socialinę ir ekonominę reikšmę siekiant strateginių Lietuvos tikslų;</text:span></text:p>
        <text:p text:style-name="P38"><text:span text:style-name="T39">atsižvelgdamas<text:s/></text:span><text:span text:style-name="T40">į Septynioliktosios<text:s/></text:span><text:span text:style-name="T41">Lietuvos Respublikos Vyriausybės programos, patvirtintos Lietuvos Respublikos Seimo 2016 m. gruodžio 13 d. nutarimu Nr. XIII-82 „Dėl Lietu</text:span><text:span text:style-name="T42">vos Respublikos Vyriausybės programos“, 169 punkte įtvirtintą siekį kūno kultūrą ir sporto politiką pakelti į aukštesnį lygmenį ir taip užtikrinti valstybės politikos kūno kultūros ir sporto srityje formavimo ir įgyvendinimo nuoseklumą ir ambicingumą;</text:span></text:p>
        <text:p text:style-name="P43"><text:span text:style-name="T44">įgyv</text:span><text:span text:style-name="T45">endindamas</text:span><text:span text:style-name="T46"><text:s/>2012–2020 metų valstybinę sporto plėtros strategiją, patvirtintą<text:s/></text:span><text:span text:style-name="T47">Lietuvos Respublikos<text:s/></text:span><text:span text:style-name="T48">Seimo 2011 m. kovo 24 d. nutarimu Nr. XI-1296 „Dėl 2011–2020 metų valstybinės sporto plėtros strategijos patvirtinimo“, ir jos prioritetines sporto plėtros Lie</text:span><text:span text:style-name="T49">tuvoje kryptis –sporto vaidmens visuomenėje didinimas (suvokimo, kad sveika gyvensena, sportavimas yra neatsiejami nuo gyvenimo kokybės, skatinimas ir sporto prestižo, jo bendruomeninės funkcijos stiprinimas) ir valstybinės sporto institucijos galių ir kom</text:span><text:span text:style-name="T50">petencijos didinimas sporto plėtrai užtikrinti, jos statuso stiprinimas valstybės valdymo sistemoje (valstybės sporto politikai formuoti, organizuoti, koordinuoti ir jos įgyvendinimui kontroliuoti steigiama Sporto ministerija);</text:span></text:p>
        <text:p text:style-name="P51"><text:span text:style-name="T52">siekdamas</text:span><text:span text:style-name="T53"><text:s/>pagerinti tarptaut</text:span><text:span text:style-name="T54">inį bendradarbiavimą fizinio aktyvumo ir sporto srityse ir sustiprinti valstybės sporto institucijos – Lietuvos Respublikos švietimo ir mokslo ministerijos –vaidmenį sporto srityje,</text:span></text:p>
        <text:soft-page-break/>
        <text:p text:style-name="P55"><text:span text:style-name="T56">pažymi</text:span><text:span text:style-name="T57">,<text:s/></text:span><text:span text:style-name="T58">kad būtų tikslinga</text:span><text:span text:style-name="T59"> <text:s/></text:span><text:span text:style-name="T60">Lietuvos Respublikos švietimo ir mokslo minist</text:span><text:span text:style-name="T61">erijos pavadinimą pakeisti pavadinimu „Lietuvos Respublikos švietimo, mokslo ir sporto ministerija“;</text:span></text:p>
        <text:p text:style-name="P62"><text:span text:style-name="T63">kviečia</text:span><text:span text:style-name="T64"><text:s/></text:span><text:span text:style-name="T65">Lietuvos Respublikos Vyriausybę, vadovaujantis Lietuvos Respublikos Konstitucijos 67 straipsnio 8 punktu, iki 2018 m. spalio 1 d. inicijuoti Lietuv</text:span><text:span text:style-name="T66">os Respublikos Vyriausybės įstatymo pakeitimus, susijusius su Lietuvos Respublikos švietimo ir mokslo ministerijos pavadinimo pakeitimu.<text:s/></text:span></text:p>
        <text:p text:style-name="P67"/>
        <text:p text:style-name="P68"/>
        <text:p text:style-name="P69"/>
        <text:p text:style-name="P70"><text:span text:style-name="T71">Seimo Pirmininkas</text:span><text:span text:style-name="T72"><text:tab/></text:span><text:span text:style-name="T7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6-29T19:41:00Z</meta:creation-date>
    <dc:date>2018-06-29T19:41:00Z</dc:date>
    <meta:print-date>2018-06-28T14:04:00Z</meta:print-date>
    <meta:template xlink:href="Normal.dotm" xlink:type="simple"/>
    <meta:editing-cycles>2</meta:editing-cycles>
    <meta:editing-duration>PT0S</meta:editing-duration>
    <meta:document-statistic meta:page-count="2" meta:paragraph-count="18" meta:word-count="294" meta:character-count="2334" meta:row-count="66" meta:non-whitespace-character-count="2058"/>
  </office:meta>
</office:document-meta>
</file>