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KAUPIMO ĮSTATYMO NR. IX-1691 PAKEITIMO ĮSTATYMO<text:s/><text:line-break/>NR. XIII-1360 2 IR 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 dalį ir ją išdėstyti taip:<text:s/></text:span></text:p>
        <text:p text:style-name="P39"><text:span text:style-name="T40">„</text:span><text:span text:style-name="T41">1</text:span><text:span text:style-name="T42">. Šis įstatymas, išskyrus 1 straipsnyje išdėstyto Lietuvos Respublikos pensijų kaupimo įstatymo 29, 30, 31, 32, 33 ir 34 straipsnius ir šio straipsnio 2, 5, 6, 7 dalis, įsigalioja 2019 m. sausio 1 d. Šio įstatymo 1 straipsnyje išdėstyto Pensijų kaupimo įst</text:span><text:span text:style-name="T43">atymo 29, 30, 31, 32, 33 ir 34 straipsniai įsigalioja 2020 m.<text:s/></text:span><text:span text:style-name="T44">liepos<text:s/></text:span><text:span text:style-name="T45">1 d.“</text:span></text:p>
        <text:p text:style-name="P46"><text:span text:style-name="T47">2</text:span><text:span text:style-name="T48">. Pakeisti 2 straipsnio 2 dalį ir ją išdėstyti taip:<text:s/></text:span></text:p>
        <text:p text:style-name="P49"><text:span text:style-name="T50">„</text:span><text:span text:style-name="T51">2</text:span><text:span text:style-name="T52">. Lietuvos Respublikos Vyriausybė ar jos įgaliota institucija ir Lietuvos bankas iki 2018 m. rugsėjo 30 d. priima<text:s/></text:span><text:span text:style-name="T53">šio įstatymo įgyvendinamuosius teisės aktus, išskyrus teisės aktus, reikalingus šio įstatymo 1 straipsnyje išdėstyto Pensijų kaupimo įstatymo 29, 30, 31, 32, 33 ir 34 straipsnių nuostatoms įgyvendinti. Lietuvos Respublikos Vyriausybė ar jos įgaliota instit</text:span><text:span text:style-name="T54">ucija ir Lietuvos bankas šio įstatymo 1 straipsnyje išdėstyto Pensijų kaupimo įstatymo 29, 30, 31, 32, 33 ir 34 straipsnių nuostatoms įgyvendinti reikalingus teisės aktus priima iki<text:s/></text:span><text:span text:style-name="T55">2020</text:span><text:span text:style-name="T56"><text:s/>m.<text:s/></text:span><text:span text:style-name="T57">kovo 31<text:s/></text:span><text:span text:style-name="T58">d.“</text:span></text:p>
        <text:p text:style-name="P59"><text:span text:style-name="T60">3</text:span><text:span text:style-name="T61">. Pakeisti 2 straipsnio 11 dalį ir ją išdėsty</text:span><text:span text:style-name="T62">ti taip:</text:span></text:p>
        <text:p text:style-name="P63"><text:span text:style-name="T64">„</text:span><text:span text:style-name="T65">11</text:span><text:span text:style-name="T66">. Pensijų anuitetus pagal sutartis, sudarytas iki<text:s/></text:span><text:span text:style-name="T67">2020</text:span><text:span text:style-name="T68"><text:s/>m.<text:s/></text:span><text:span text:style-name="T69">birželio 30<text:s/></text:span><text:span text:style-name="T70">d., gyvybės draudimo bendrovės moka laikydamosi sudarytų sutarčių sąlygų iki tol, kol pasibaigs jų mokėjimo terminas.“</text:span></text:p>
        <text:p text:style-name="P71"/>
        <text:p text:style-name="P72"><text:span text:style-name="T73">2</text:span><text:span text:style-name="T74"><text:s/>straipsnis.<text:s/></text:span><text:span text:style-name="T75">3 straipsnio pakeitimas</text:span></text:p>
        <text:p text:style-name="P76"><text:span text:style-name="T77">Pakeisti 3 straipsnį ir jį išdėstyti taip:<text:s/></text:span></text:p>
        <text:p text:style-name="P78"><text:span text:style-name="T79">„</text:span><text:span text:style-name="T80">3</text:span><text:span text:style-name="T81"><text:s/>straipsnis.<text:s/></text:span><text:span text:style-name="T82">Pensijų išmokų rūšys ir pensijų išmokų mokėjimas iki<text:s/></text:span><text:span text:style-name="T83">2020<text:s/></text:span><text:span text:style-name="T84">m.<text:s/></text:span><text:span text:style-name="T85">birželio 30<text:s/></text:span><text:span text:style-name="T86">d.</text:span></text:p>
        <text:p text:style-name="P87"><text:span text:style-name="T88">Nuo šio įstatymo įsigaliojimo iki<text:s/></text:span><text:span text:style-name="T89">2020</text:span><text:span text:style-name="T90"><text:s/>m.<text:s/></text:span><text:span text:style-name="T91">birželio 30<text:s/></text:span><text:span text:style-name="T92">d. pensijų išmokų rūšys nustatomos ir pensijų išmokos mokamos<text:s/></text:span><text:span text:style-name="T93">pagal teisės aktų nuostatas, galiojusias iki 2018 m. gruodžio 31 d.“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22:33:00Z</meta:creation-date>
    <dc:date>2019-12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8" meta:character-count="1983" meta:row-count="52" meta:non-whitespace-character-count="1773"/>
  </office:meta>
</office:document-meta>
</file>