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text-position="super 62.5%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text-position="super 62.5%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8 M. BIRŽELIO 28 D. ĮSAKYMO NR. V-636 „DĖL SIUNTIMŲ AMBULATORINĖMS SPECIALIZUOTOMS ASMENS SVEIKATOS PRIEŽIŪROS PASLAUGOMS GAUTI IR BRANGIESIEMS TYRIMAMS BEI PROCEDŪROMS ATLIKTI ĮFORMINIMO, IŠDAVIMO IR ATSAKYMŲ PATEIKIMO TVARKOS APRAŠO PATVIRTINIMO“ PAKEITIMO</text:p>
      <text:p text:style-name="P15"/>
      <text:p text:style-name="P16">2014 m. birželio 13 d. Nr. V- 693</text:p>
      <text:p text:style-name="P17">Vilnius</text:p>
      <text:p text:style-name="P18"/>
      <text:p text:style-name="P19"/>
      <text:p text:style-name="P20"><text:span text:style-name="T21">P a k e i č i u<text:s/></text:span><text:span text:style-name="T22">Siuntimų ambulatorinėms specializuotoms asmens sveikatos priežiūros paslaugoms gauti ir brangiesiems tyrimams bei procedūroms atlikti įforminimo, išdavimo ir atsakymų pateikimo tvarkos aprašą, patvirtintą</text:span><text:span text:style-name="T23"><text:s/></text:span><text:span text:style-name="T24">Lietuvos Respublikos sveikatos apsaugos ministro 2008 m. birželio 28 d. įsakymu Nr. V-636 „Dėl<text:s/></text:span><text:span text:style-name="T25">Siuntimų ambulatorinėms specializuotoms asmens sveikatos priežiūros paslaugoms gauti ir brangiesiems tyrimams bei procedūroms atlikti įforminimo, išdavimo ir atsakymų pateikimo tvarkos aprašo patvirtinimo“ ir papildau 7</text:span><text:span text:style-name="T26">1<text:s/></text:span><text:span text:style-name="T27">papunkčiu:</text:span></text:p>
      <text:p text:style-name="P28"><text:span text:style-name="T29">„</text:span><text:span text:style-name="T30">7</text:span><text:span text:style-name="T31">1</text:span><text:span text:style-name="T32">. Siunčiant pacientą pas skirtingos profesinės kvalifikacijos gydytojus specialistus gauti specializuotų asmens sveikatos priežiūros paslaugų ar atlikti brangiųjų tyrimų bei procedūrų į vieną ASPĮ, kurioje pacientui užvedama / užvesta viena Ambulatorinė asmens sveikatos istorija (forma Nr.<text:s/></text:span><text:span text:style-name="T33">025/a</text:span><text:span text:style-name="T34">), išduodamas vienas siuntimas.“</text:span></text:p>
      <text:p text:style-name="P35"/>
      <text:p text:style-name="P36"/>
      <text:p text:style-name="P37"/>
      <text:p text:style-name="Normal"><text:span text:style-name="T38">Sveikatos apsaugos minist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ytenis Povilas Andriu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CLUSadmin</dc:creator>
    <meta:creation-date>2015-06-26T12:03:00Z</meta:creation-date>
    <dc:date>2015-06-26T12:03:00Z</dc:date>
    <meta:print-date>2014-06-12T11:5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86" meta:character-count="1397" meta:row-count="45" meta:non-whitespace-character-count="1222"/>
  </office:meta>
</office:document-meta>
</file>