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line-height="11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line-height="115%"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5909in">
        <style:tab-stops>
          <style:tab-stop style:type="left" style:position="0.984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5909in">
        <style:tab-stops>
          <style:tab-stop style:type="left" style:position="0.984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fo:background-color="#FFFFFF"/>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9847in"/>
        </style:tab-stops>
      </style:paragraph-properties>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tyle-complex="italic"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style:punctuation-wrap="simple" style:vertical-align="baseline">
        <style:tab-stops>
          <style:tab-stop style:type="left" style:position="5.1187in"/>
        </style:tab-stops>
      </style:paragraph-properties>
    </style:style>
    <style:style style:name="P83" style:parent-style-name="Normal" style:family="paragraph">
      <style:paragraph-properties style:punctuation-wrap="simple" style:vertical-align="baseline">
        <style:tab-stops>
          <style:tab-stop style:type="left" style:position="5.1187in"/>
        </style:tab-stops>
      </style:paragraph-properties>
    </style:style>
    <style:style style:name="P84" style:parent-style-name="Normal" style:family="paragraph">
      <style:paragraph-properties style:punctuation-wrap="simple" style:vertical-align="baseline">
        <style:tab-stops>
          <style:tab-stop style:type="left" style:position="5.1187in"/>
        </style:tab-stops>
      </style:paragraph-properties>
    </style:style>
    <style:style style:name="P8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87" style:parent-style-name="Normal" style:family="paragraph">
      <style:paragraph-properties style:punctuation-wrap="simple" style:vertical-align="baseline"/>
      <style:text-properties style:font-size-complex="12pt"/>
    </style:style>
    <style:style style:name="P88" style:parent-style-name="Normal" style:family="paragraph">
      <style:paragraph-properties style:punctuation-wrap="simple" style:vertical-align="baseline"/>
      <style:text-properties style:font-size-complex="12pt"/>
    </style:style>
    <style:style style:name="P89" style:parent-style-name="Normal" style:family="paragraph">
      <style:paragraph-properties style:punctuation-wrap="simple" style:vertical-align="baseline"/>
      <style:text-properties style:font-size-complex="12pt"/>
    </style:style>
    <style:style style:name="P90" style:parent-style-name="Normal" style:family="paragraph">
      <style:paragraph-properties style:punctuation-wrap="simple" style:vertical-align="baseline"/>
      <style:text-properties style:font-size-complex="12pt"/>
    </style:style>
    <style:style style:name="P91" style:parent-style-name="Normal" style:family="paragraph">
      <style:paragraph-properties style:punctuation-wrap="simple" style:vertical-align="baseline"/>
      <style:text-properties style:font-size-complex="12pt"/>
    </style:style>
    <style:style style:name="P9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pan><text:s/><text:span text:style-name="T17">LIETUVOS RESPUBLIKOS ŠVIETIMO, MOKSLO IR SPORTO MINISTRO<text:s/></text:span><text:span text:style-name="T18">2019 M. GRUODŽIO</text:span><text:span text:style-name="T19"><text:s text:c="2"/>23 D. ĮSAKYMO NR. V-1537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text:s/></text:span><text:span text:style-name="T20"><text:s/>PAKEITIMO<text:s/></text:span></text:p>
      <text:p text:style-name="P21"/>
      <text:p text:style-name="P22">2020 m. gruodžio 11 d. Nr. V-1978</text:p>
      <text:p text:style-name="P23">Vilnius</text:p>
      <text:p text:style-name="P24"/>
      <text:p text:style-name="P25"/>
      <text:p text:style-name="P26">P a k e i č i u <text:s/>2014–2020 metų Europos Sąjungos fondų investicijų veiksmų programos 1 prioriteto „Mokslinių tyrimų, eksperimentinės plėtros ir inovacijų infrastruktūros skatinimas“<text:s/><text:span text:style-name="T27">01.2.2-MITA-K-702 priemonės<text:s/></text:span>„MTEP rezultatų komercinimo ir tarptautiškumo skatinimas“<text:s/><text:span text:style-name="T28">projektų finansavimo sąlygų aprašą Nr. 5</text:span><text:span text:style-name="T29">, patvirtintą<text:s/></text:span>Lietuvos Respublikos švietimo, mokslo ir sporto ministro ministro<text:s/><text:span text:style-name="T30">2019 m. gruodžio</text:span><text:span text:style-name="T31"><text:s text:c="2"/></text:span><text:span text:style-name="T32">23 d. įsakymu Nr. V-1537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5 patvirtinimo“:</text:span></text:p>
      <text:p text:style-name="Normal"/>
      <text:p text:style-name="P33"><text:span text:style-name="T34">1</text:span><text:span text:style-name="T35">. <text:s/>Pakeičiu 8 punktą ir jį išdėstau taip:</text:span></text:p>
      <text:p text:style-name="P36"><text:span text:style-name="T37">„</text:span><text:span text:style-name="T38">8</text:span><text:span text:style-name="T39">. Pagal Aprašą projektams įgyvendinti numatoma skirti iki<text:s/></text:span><text:span text:style-name="T40">2 072 913,37 Eur</text:span><text:span text:style-name="T41"><text:s/></text:span><text:span text:style-name="T42">(dviejų milijonų septyniasdešimt dviejų tūkstančių devynių šimtų trylikos eurų, 37 ct)<text:s/></text:span><text:span text:style-name="T43">Europos Sąjungos (toliau – ES)</text:span><text:span text:style-name="T44"><text:s/>fondų (Europos regioninės plėtros fondo) lėšų.</text:span>“</text:p>
      <text:p text:style-name="P45"><text:span text:style-name="T46">2</text:span><text:span text:style-name="T47">. Papildau 8</text:span><text:span text:style-name="T48">1<text:s/></text:span><text:span text:style-name="T49">punktu:</text:span></text:p>
      <text:p text:style-name="P50">„<text:span text:style-name="T51">8</text:span><text:span text:style-name="T52">1</text:span><text:span text:style-name="T53">. Atsižvelgiant į Priemonių įgyvendinimo plano I skyriaus Antrojo skirsnio 7 punktą, pagal šį Aprašą projektams skiriama finansavimo suma gali viršyti Aprašo 8 punkte numatomą skirti finansavimo sumą, bet ne daugiau kaip iki 2 909 442 Eur (dviejų milijonų devynių šimtų devynių tūkstančių keturių šimtų keturiasdešimt dviejų eurų 0 ct) Europos regioninės plėtros fondo lėšų.“</text:span></text:p>
      <text:p text:style-name="P54">3. Pakeičiu 26 punktą ir jį išdėstau taip:</text:p>
      <text:p text:style-name="P55"><text:span text:style-name="T56">„</text:span><text:span text:style-name="T57">26</text:span><text:span text:style-name="T58">. Projektų atranka vykdoma vadovaujantis prioritetiniais projektų atrankos kriterijais, nurodytais Aprašo 2 priede. Už atitiktį šiems prioritetiniams projektų atrankos kriterijams projektams skiriami balai. Pagal Aprašą privaloma surinkti minimali balų suma yra 60 balų.“<text:s/></text:span></text:p>
      <text:p text:style-name="P59"><text:span text:style-name="T60">4</text:span><text:span text:style-name="T61">. Pakeičiu 27 punktą ir jį išdėstau taip:</text:span></text:p>
      <text:p text:style-name="P62"><text:span text:style-name="T63">„</text:span><text:span text:style-name="T64">27</text:span><text:span text:style-name="T65">. Jei projekto naudos ir kokybės vertinimo metu projektas nesurenka Aprašo 26 punkte nurodytos minimalios balų sumos<text:s/></text:span><text:span text:style-name="T66">nurodytos Aprašo 2 priede</text:span><text:span text:style-name="T67">, paraiška atmetama.“</text:span></text:p>
      <text:p text:style-name="P68"><text:span text:style-name="T69">5</text:span><text:span text:style-name="T70">. Pakeičiu 76 punktą ir jį išdėstau taip:</text:span></text:p>
      <text:p text:style-name="P71"><text:span text:style-name="T72">„</text:span><text:span text:style-name="T73">76</text:span><text:span text:style-name="T74">. Dotacijos sutartyje nustatomas privalomas finansinis projekto lėšų įsisavinimo spartos rodiklis, t. y. nurodoma privaloma įsisavinti procentinė lėšų dalis nuo visų projektui įgyvendinti<text:s/></text:span><text:soft-page-break/><text:span text:style-name="T75">skirtų projekto finansavimo lėšų per 6, 12 ir 18 mėnesių nuo dotacijos sutarties pasirašymo dienos (priklausomai nuo projekto įgyvendinimo termino šių terminų skaičius kas 6 mėnesius gali būti mažinamas arba didinamas skaičiuojant terminą, kol iki projekto veiklų dotacijos sutartyje įgyvendinimo pabaigos lieka 6 mėnesiai).<text:s/></text:span><text:span text:style-name="T76">Svarstant sutaupytų lėšų panaudojimo projekte klausimą<text:s/></text:span><text:span text:style-name="T77">įvertinama, kaip projekto vykdytojas vykdo projekto sutartyje nustatytus įsipareigojimus: ar laikosi nustatyto projekto veiklų įgyvendinimo pirminio grafiko ir lėšų įsisavinimo spartos rodiklio. Jeigu veiklų įgyvendinimo terminų yra laikomasi, lėšų įsisavinimo spartos rodiklis atitinka sutartyje numatytąjį rodiklį, sutaupytos lėšos skiriamos Projektų taisyklių 20 skirsnyje nustatytais atvejais.<text:s/></text:span><text:span text:style-name="T78">Papildomas finansavimas Projektui neskiriamas.“</text:span></text:p>
      <text:p text:style-name="P79"><text:span text:style-name="T80">6</text:span><text:span text:style-name="T81">. Pakeičiu 2 priedą ir jį išdėstau nauja redakcija (pridedama).</text:span></text:p>
      <text:p text:style-name="P82"/>
      <text:p text:style-name="P83"/>
      <text:p text:style-name="P84"/>
      <text:p text:style-name="P85">Laikinai einantis švietimo, mokslo ir sporto ministro</text:p>
      <text:p text:style-name="P86">pareigas<text:tab/>Algirdas Monkevičius</text:p>
      <text:p text:style-name="P87"/>
      <text:p text:style-name="P88"/>
      <text:p text:style-name="P89"/>
      <text:p text:style-name="P90">SUDERINTA</text:p>
      <text:p text:style-name="P91">Mokslo, inovacijų ir technologijų agentūros <text:s text:c="11"/></text:p>
      <text:p text:style-name="P92">2020 m. gruodžio <text:s/>7 d. raštu Nr. 01.2.2-MITA-K-702-SR-4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44d67de-ec66-49b5-8a9a-a8f8fba4f750</dc:title>
    <meta:initial-creator>Gaidamavičienė Agnė</meta:initial-creator>
    <dc:creator>adlibuser</dc:creator>
    <meta:creation-date>2020-12-11T21:04:00Z</meta:creation-date>
    <dc:date>2020-12-11T21:04: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33" meta:word-count="532" meta:character-count="3839" meta:row-count="128" meta:non-whitespace-character-count="3340"/>
  </office:meta>
</office:document-meta>
</file>