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3937in" fo:background-color="#FFFFFF"/>
      <style:text-properties style:font-size-complex="12pt" style:language-asian="lt" style:country-asian="LT"/>
    </style:style>
    <style:style style:name="P18" style:parent-style-name="Normal" style:family="paragraph">
      <style:paragraph-properties fo:text-align="center"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fo:background-color="#FFFFFF"/>
      <style:text-properties style:font-size-complex="12pt" style:language-asian="lt" style:country-asian="LT"/>
    </style:style>
    <style:style style:name="P23" style:parent-style-name="Normal" style:family="paragraph">
      <style:paragraph-properties fo:text-align="justify" fo:text-indent="0.3937in" fo:background-color="#FFFFFF"/>
      <style:text-properties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weight-complex="bold" fo:text-transform="uppercase" fo:color="#000000" style:font-size-complex="12pt" fo:background-color="#FFFFFF" style:language-asian="lt" style:country-asian="LT"/>
    </style:style>
    <style:style style:name="T33" style:parent-style-name="DefaultParagraphFont" style:family="text">
      <style:text-properties style:font-weight-complex="bold"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justify" style:vertical-align="baseline"/>
      <style:text-properties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text-align="center" fo:text-indent="0.3937in"/>
      <style:text-properties fo:font-weight="bold" style:font-weight-asian="bold" style:font-weight-complex="bold" style:font-size-complex="12pt"/>
    </style:style>
    <style:style style:name="P67" style:parent-style-name="Normal" style:family="paragraph">
      <style:paragraph-properties fo:text-indent="0.3937in"/>
      <style:text-properties fo:font-weight="bold" style:font-weight-asian="bold" style:font-weight-complex="bold" style:font-size-complex="12p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3937in"/>
      <style:text-properties fo:font-weight="bold" style:font-weight-asian="bold" style:font-weight-complex="bold" style:font-size-complex="12pt"/>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3937in"/>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3937in"/>
      <style:text-properties fo:font-weight="bold" style:font-weight-asian="bold"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center" fo:text-indent="0.3937in"/>
    </style:style>
    <style:style style:name="P95" style:parent-style-name="Normal" style:family="paragraph">
      <style:paragraph-properties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3937in"/>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3937in"/>
      <style:text-properties fo:font-weight="bold" style:font-weight-asian="bold"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3937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3937in"/>
      <style:text-properties fo:font-weight="bold" style:font-weight-asian="bold"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indent="0.3937in"/>
      <style:text-properties fo:font-weight="bold" style:font-weight-asian="bold" style:font-weight-complex="bold"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text-indent="0.3937in"/>
      <style:text-properties fo:font-weight="bold" style:font-weight-asian="bold"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center" fo:text-indent="0.3937in" fo:background-color="#FFFFFF"/>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3937in" fo:background-color="#FFFFFF"/>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center" fo:text-indent="0.3937in"/>
    </style:style>
    <style:style style:name="T29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MOKYKLOS, ĮGYVENDINANČIOS BENDROJO UGDYMO PROGRAMAS, VEIKLOS KOKYBĖS ĮSIVERTINIMO METODIKOS PATVIRTINIMO</text:span></text:p>
      <text:p text:style-name="P17"/>
      <text:p text:style-name="P18"><text:span text:style-name="T19">2016 m. kovo 29 d. Nr. V-267</text:span></text:p>
      <text:p text:style-name="P20"><text:span text:style-name="T21">Vilnius</text:span></text:p>
      <text:p text:style-name="P22"/>
      <text:p text:style-name="P23"/>
      <text:p text:style-name="P24"><text:span text:style-name="T25">Vadovaudamasi Lietuvos Respublikos<text:s/></text:span><text:span text:style-name="T26">švietimo įstatymo</text:span><text:span text:style-name="T27"><text:s/>37 straipsnio 4 ir 5 dalimis, <text:s/>įgyvendindama Valstybinės švietimo 2013–2022 metų strategijos, patvirtintos<text:s/></text:span><text:span text:style-name="T28">Lietuvos Respublikos Seimo</text:span><text:span text:style-name="T29"><text:s/></text:span><text:span text:style-name="T30">2013 m. gruodžio 23 d. nutarimu Nr. XII-745 „</text:span><text:span text:style-name="T31">Dėl Valstybinės švietimo 2013–2022 metų strategijos patvirtinimo</text:span><text:span text:style-name="T32">“, 13.2<text:s/></text:span><text:span text:style-name="T33">papunktį</text:span><text:span text:style-name="T34"><text:s/>ir Geros mokyklos koncepcijos, patvirtintos Lietuvos Respublikos švietimo ir mokslo ministro 2015 m. gruodžio 21 d. įsakymu Nr. V-1308 „Dėl Geros mokyklos koncepcijos patvirtinimo“, 16 punktą:</text:span></text:p>
      <text:p text:style-name="P35"><text:span text:style-name="T36">1</text:span><text:span text:style-name="T37">. T v i r t i n u <text:s/>Mokyklos, įgyvendinančios bendrojo ugdymo programas, veiklos kokybės įsivertinimo metodiką (pridedama).</text:span></text:p>
      <text:p text:style-name="P38"><text:span text:style-name="T39">2</text:span><text:span text:style-name="T40">. R e k o m e n d u o j u <text:s/>mokykloms,</text:span><text:span text:style-name="T41"><text:s/></text:span><text:span text:style-name="T42">įgyvendinančioms bendrojo ugdymo programas, įsivertinant veiklos kokybę, vadovautis<text:s/></text:span><text:span text:style-name="T43">Mokyklos, įgyvendinančios bendrojo ugdymo programas, veiklos kokybės įsivertinimo metodika</text:span><text:span text:style-name="T44">.</text:span></text:p>
      <text:p text:style-name="P45"><text:span text:style-name="T46">3</text:span><text:span text:style-name="T47">. P r i p a ž į s t u <text:s/>netekusiu galios Lietuvos Respublikos švietimo ir mokslo ministro<text:s/></text:span><text:span text:style-name="T48">2009 m. kovo 30 d. įsakymą Nr. ISAK-607 „Dėl pritarimo Bendrojo lavinimo mokyklos veiklos kokybės įsivertinimo rekomendacijoms“.</text:span></text:p>
      <text:p text:style-name="P49"><text:span text:style-name="T50">4</text:span><text:span text:style-name="T51">. Šis įsakymas įsigalioja 2016 m. rugsėjo 1 dieną.</text:span></text:p>
      <text:p text:style-name="P52"/>
      <text:p text:style-name="P53"/>
      <text:p text:style-name="P54"/>
      <text:p text:style-name="P55"><text:span text:style-name="T56">Švietimo ir mokslo ministrė</text:span><text:span text:style-name="T57"><text:s/></text:span><text:span text:style-name="T58"><text:tab/></text:span><text:span text:style-name="T59"><text:tab/></text:span><text:span text:style-name="T60"><text:tab/></text:span><text:span text:style-name="T61"><text:tab/>Audronė Pitrėnienė</text:span></text:p>
      <text:p text:style-name="P62"/>
      <text:soft-page-break/>
      <text:p text:style-name="P63">PATVIRTINTA</text:p>
      <text:p text:style-name="P64">Lietuvos Respublikos švietimo ir mokslo ministro</text:p>
      <text:p text:style-name="P65">2016 m. kovo 29 d. įsakymu Nr. V-267</text:p>
      <text:p text:style-name="P66"/>
      <text:p text:style-name="P67"/>
      <text:p text:style-name="P68"><text:span text:style-name="T69">MOKYKLOS, ĮGYVENDINANČIOS BENDROJO UGDYMO PROGRAMAS,</text:span><text:span text:style-name="T70"><text:s/></text:span><text:span text:style-name="T71">VEIKLOS KOKYBĖS ĮSIVERTINI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kyklos, įgyvendinančios bendrojo ugdymo programas,</text:span><text:span text:style-name="T82"><text:s/>veiklos kokybės įsivertinimo metodika (toliau – Metodika) nustato vieną iš<text:s/></text:span><text:span text:style-name="T83">m</text:span><text:span text:style-name="T84">okyklos,<text:s/></text:span><text:span text:style-name="T85">įgyvendinančios bendrojo ugdymo programas</text:span><text:span text:style-name="T86">, veiklos įsivertinimo būdų.</text:span></text:p>
      <text:p text:style-name="P87"><text:span text:style-name="T88">2</text:span><text:span text:style-name="T89">. Metodikoje apibrėžiami mokyklos,</text:span><text:span text:style-name="T90"><text:s/>įgyvendinančios bendrojo ugdymo programas</text:span><text:span text:style-name="T91"><text:s/>(toliau – mokykla), veiklos kokybės įsivertinimo tikslai, uždaviniai ir principai, pateikiamas<text:s/></text:span><text:span text:style-name="T92">m</text:span><text:span text:style-name="T93">okyklos veiklos kokybės įsivertinimo modelis, mokyklos veiklos kokybės įsivertinimo etapai ir organizavimas.<text:s/></text:span></text:p>
      <text:p text:style-name="P94"/>
      <text:p text:style-name="P95"><text:span text:style-name="T96">II</text:span><text:span text:style-name="T97"><text:s/>SKYRIUS</text:span></text:p>
      <text:p text:style-name="P98"><text:span text:style-name="T99">MOKYKLOS VEIKLOS KOKYBĖS ĮSIVERTINIMO TIKSLAI</text:span></text:p>
      <text:p text:style-name="P100"/>
      <text:p text:style-name="P101"><text:span text:style-name="T102">3</text:span><text:span text:style-name="T103">. Mokyklos veiklos kokybės įsivertinimo tikslai:<text:s/></text:span></text:p>
      <text:p text:style-name="P104"><text:span text:style-name="T105">3.1</text:span><text:span text:style-name="T106">. plėtoti duomenimis grįsto valdymo kultūrą mokykloje;</text:span></text:p>
      <text:p text:style-name="P107"><text:span text:style-name="T108">3.2</text:span><text:span text:style-name="T109">. skatinti mokyklos bendruomenės kryptingą, į rezultatus orientuotą diskusiją apie gerą mokyklą;</text:span></text:p>
      <text:p text:style-name="P110"><text:span text:style-name="T111">3.3</text:span><text:span text:style-name="T112">. stiprinti mokyklos bendruomenės narių įsipareigojimą ugdymo kokybei ir atsakomybę, taikant įsivertinimą kaip kasdienę praktiką – savistabą, refleksiją, dialogą;</text:span></text:p>
      <text:p text:style-name="P113"><text:span text:style-name="T114">3.4</text:span><text:span text:style-name="T115">. į mokyklos tobulinimo procesus įtraukti visus bendruomenės narius, kitas suinteresuotas grupes.<text:s/></text:span></text:p>
      <text:p text:style-name="P116"/>
      <text:p text:style-name="P117"><text:span text:style-name="T118">III</text:span><text:span text:style-name="T119"><text:s/>SKYRIUS</text:span></text:p>
      <text:p text:style-name="P120"><text:span text:style-name="T121">MOKYKLOS VEIKLOS KOKYBĖS ĮSIVERTINIMO UŽDAVINIAI IR PRINCIPAI</text:span></text:p>
      <text:p text:style-name="P122"/>
      <text:p text:style-name="P123"><text:span text:style-name="T124">4</text:span><text:span text:style-name="T125">. Mokyklos veiklos kokybės įsivertinimo uždaviniai:</text:span></text:p>
      <text:p text:style-name="P126"><text:span text:style-name="T127">4.1</text:span><text:span text:style-name="T128">. atrasti mokyklos veiklos kokybės sėkmes bei trukdžius ir nustatyti tobulintinas sritis;</text:span></text:p>
      <text:p text:style-name="P129"><text:span text:style-name="T130">4.2</text:span><text:span text:style-name="T131">. atkreipti mokyklos bendruomenės dėmesį į veiklos aspektus, lemiančius ugdymo šiuolaikiškumą ir kokybę;</text:span></text:p>
      <text:p text:style-name="P132"><text:span text:style-name="T133">4.3</text:span><text:span text:style-name="T134">. remiantis mokyklos veiklos kokybės įsivertinimo rezultatais, priimti bendrus sprendimus dėl būtinų veiksmų, gerinant mokyklos veiklą;</text:span></text:p>
      <text:p text:style-name="P135"><text:span text:style-name="T136">4.4</text:span><text:span text:style-name="T137">. remiantis mokyklos veiklos kokybės įsivertinimo rezultatais, rengti ir koreguoti mokyklos strateginius, metinius veiklos, ugdymo planus;</text:span></text:p>
      <text:p text:style-name="P138"><text:span text:style-name="T139">4.5</text:span><text:span text:style-name="T140">. sudaryti sąlygas visiems mokyklos bendruomenės nariams, reflektavus savo ir mokyklos veiklą, susitelkti siekiant nuolatinio vertybėmis pagrįsto ugdymo(si) proceso tobulinimo;</text:span></text:p>
      <text:p text:style-name="P141"><text:span text:style-name="T142">4.6</text:span><text:span text:style-name="T143">. sudaryti sąlygas visai mokyklos bendruomenei, mokyklos veikla suinteresuotiems partneriams sistemingai, argumentuotai ir rezultatyviai diskutuoti apie mokinių asmenybės ugdymą ir mokymąsi;</text:span></text:p>
      <text:p text:style-name="P144"><text:span text:style-name="T145">4.7</text:span><text:span text:style-name="T146">. pripažinti mokytojų meistriškumą ir gerąsias praktikas kaip tinkamus pavyzdžius mokytojų bendruomenės, mokyklos kaip organizacijos mokymuisi;</text:span></text:p>
      <text:p text:style-name="P147"><text:span text:style-name="T148">4.8</text:span><text:span text:style-name="T149">. atsiskaityti už savo veiklos kokybę mokyklos savininko teises ir pareigas įgyvendinančiai institucijai, dalyvių susirinkimui (savininkui), švietimo valdymo subjektams, įgyvendinant viešąjį interesą, kitiems suinteresuotiems asmenims ir partneriams.</text:span></text:p>
      <text:p text:style-name="P150"><text:span text:style-name="T151">5</text:span><text:span text:style-name="T152">. Mokyklos veiklos kokybės įsivertinimas remiasi šiais principais: bendradarbiavimo, kūrybiškumo, atsakingumo, objektyvumo, tvarios ir pasidalytos lyderystės mokymuisi, humaniškumo, demokratiškumo, konfidencialumo bei tolerancijos.</text:span></text:p>
      <text:p text:style-name="P153"/>
      <text:p text:style-name="P154"><text:span text:style-name="T155">IV</text:span><text:span text:style-name="T156"><text:s/>SKYRIUS</text:span></text:p>
      <text:p text:style-name="P157"><text:span text:style-name="T158">MOKYKLOS</text:span><text:span text:style-name="T159"><text:s/></text:span><text:span text:style-name="T160">VEIKLOS KOKYBĖS</text:span><text:span text:style-name="T161"><text:s/>ĮSIVERTINIMO MODELIS<text:s/></text:span></text:p>
      <text:p text:style-name="P162"/>
      <text:p text:style-name="P163"><text:span text:style-name="T164">6</text:span><text:span text:style-name="T165">.</text:span><text:span text:style-name="T166"><text:s/></text:span><text:span text:style-name="T167">Mokyklos veiklos kokybės įsivertinimo modelis sudarytas iš vertinimo sričių, kurios detalizuojamos temomis, o šios skaidomos į rodiklius. Mokyklos veiklos kokybės įsivertinimo modelio sandara pateikta Metodikos 1 priede.</text:span></text:p>
      <text:p text:style-name="P168"><text:span text:style-name="T169">7</text:span><text:span text:style-name="T170">. Mokyklos veiklos kokybės įsivertinimo modelį sudaro keturios vertinimo sritys, susijusios priežastiniais ryšiais: rezultatai, ugdymas(is) ir mokinių patirtys, ugdymo(si) aplinkos, lyderystė ir vadyba. Kaip atskira sritis neišskirta mokyklos kultūra, jos aspektai aprašyti rezultatus lemiančiose srityse. Mokyklos veiklos kokybės įsivertinimo sričių priežastiniai ryšiai nurodyti Metodikos 2 priede. <text:s text:c="2"/></text:span></text:p>
      <text:p text:style-name="P171"><text:span text:style-name="T172">8</text:span><text:span text:style-name="T173">. Pirmoji sritis – rezultatai – yra svarbiausias mokyklos veiklos kokybės požymis. Vertinant šią sritį, siekiama išsiaiškinti, kas pasiekiama ugdant kiekvieną mokinį ir kokie yra apibendrinti mokyklos veiklos rezultatai, taip pat suvokti rezultatų kaitą – mokinio ir mokyklos pažangą.<text:s/></text:span></text:p>
      <text:p text:style-name="P174"><text:span text:style-name="T175">9</text:span><text:span text:style-name="T176">. Antroji sritis – ugdymas(is) ir mokinių patirtys – lemia ugdymo rezultatus dviem ugdymo proceso aspektais: formaliuoju ugdymu ir visu mokykliniu gyvenimu, visomis mokykloje ar mokyklai organizuojant įgyjamomis mokinių patirtimis, įskaitant mokyklos kultūros poveikį („paslėptoji ugdymo programa“). Vertinant šią sritį, siekiama išsiaiškinti, kaip planuojamas ir organizuojamas ugdymas ir ką mokykloje patiria mokiniai.<text:s/></text:span></text:p>
      <text:p text:style-name="P177"><text:span text:style-name="T178">10</text:span><text:span text:style-name="T179">. Trečioji sritis – ugdymo(si) aplinkos – akcentuoja fizinių ir virtualių mokymosi aplinkų reikšmę ugdymui. Vertinant šią sritį, pabrėžiamas aplinkų kūrimo ir ugdymo ryšys, ugdymo proceso dalyvių įtraukimas į erdvių bendrakūrą. Vadovaujamasi atviros mokyklos, „mokymosi be sienų“, neformalių mokymosi bendruomenių ir nuolatinio mokymosi idėjomis.<text:s/></text:span></text:p>
      <text:p text:style-name="P180"><text:span text:style-name="T181">11</text:span><text:span text:style-name="T182">. Ketvirtoji sritis – lyderystė ir vadyba – akcentuoja, kiek nuosekliai ir darniai veikia visa mokyklos bendruomenė, siekdama mokinių mokymosi pažangos ir pasiekimų ir asmenybės brandos (ūgties). Vertinama, kaip mokyklos bendruomenėje susitariama dėl veiklos perspektyvos, kokiomis nuostatomis grindžiama bet kuri vykstanti veikla, kaip siekiama asmeninio profesinio meistriškumo.</text:span></text:p>
      <text:p text:style-name="P183"><text:span text:style-name="T184">12</text:span><text:span text:style-name="T185">. Kiekvienoje srityje išskirtos temos, apibrėžiančios mokyklos kokybės kryptis, ir rodikliai, nusakantys mokyklos kokybės matmenį.</text:span></text:p>
      <text:p text:style-name="P186"><text:span text:style-name="T187">13</text:span><text:span text:style-name="T188">. Kiekvienam rodikliui paaiškinti pateikiami raktiniai žodžiai, lakoniškai apibūdinantys esminius rodikliui priskirtų mokyklos veiklos aspektų kokybės kriterijus.<text:s/></text:span></text:p>
      <text:p text:style-name="P189"><text:span text:style-name="T190">14</text:span><text:span text:style-name="T191">. Raktiniams žodžiams teikiamas konkretesnis požymių, liudijančių tam tikru rodikliu įvardytų reiškinių kokybę, aprašymas, vadinamas detaliuoju rodiklio aprašymu arba iliustracija.<text:s/></text:span></text:p>
      <text:p text:style-name="P192"><text:span text:style-name="T193">15</text:span><text:span text:style-name="T194">. Detaliajame rodiklio aprašyme nurodytas pageidaujamas, idealus mokyklos veiklos būvis, atitinkantis aukščiausią kokybę.<text:s/></text:span></text:p>
      <text:p text:style-name="P195"/>
      <text:p text:style-name="P196"><text:span text:style-name="T197">V</text:span><text:span text:style-name="T198"><text:s/>SKYRIUS</text:span></text:p>
      <text:p text:style-name="P199"><text:span text:style-name="T200">MOKYKLOS VEIKLOS KOKYBĖS ĮSIVERTINIMO ORGANIZAVIMAS</text:span></text:p>
      <text:p text:style-name="P201"/>
      <text:p text:style-name="P202"><text:span text:style-name="T203">16</text:span><text:span text:style-name="T204">. Mokyklos veiklos kokybės įsivertinimas yra vadybos ciklo dalis. Įsivertinimo principai įpareigoja mokyklos vadovą, pavaduotoją (-us) ugdymui (skyrių vedėją (-us)), mokytojus veikti kartu tariantis su mokiniais, jų tėvais (globėjais, rūpintojais) dėl mokinių siektinų vertybių, jų pažangos ir pasiekimų gerinimo, kuriant pasitikėjimo ir pagarbos vieni kitiems atmosferą.<text:s/></text:span></text:p>
      <text:p text:style-name="P205"><text:span text:style-name="T206">17</text:span><text:span text:style-name="T207">. Mokyklos veiklos kokybės įsivertinimą inicijuoja mokyklos vadovas.</text:span></text:p>
      <text:p text:style-name="P208"><text:span text:style-name="T209">18</text:span><text:span text:style-name="T210">. Mokyklos veiklos įsivertinimo sritis, atlikimo metodiką pasirenka mokyklos taryba.</text:span></text:p>
      <text:p text:style-name="P211"><text:span text:style-name="T212">19</text:span><text:span text:style-name="T213">. Mokyklos veiklos kokybės įsivertinimo grupė (ar kita mokytojų komanda, pvz., mokyklos strateginio plano rengimo grupė, metodinė taryba ar kt., jeigu jai ši veikla yra deleguota) suplanuoja ir įgyvendina mokyklos veiklos kokybės įsivertinimą. Visi mokyklos bendruomenės nariai<text:s/></text:span><text:soft-page-break/><text:span text:style-name="T214">atsakingai dalyvauja įsivertinime ne tik pateikdami ar rinkdami duomenis, bet ir reflektuoja juos ir prisiima atsakomybę už mokyklos veiklos tobulinimo procesus ir sprendimų įgyvendinimą.</text:span></text:p>
      <text:p text:style-name="P215"><text:span text:style-name="T216">20</text:span><text:span text:style-name="T217">. Mokyklos veiklos kokybės įsivertinimas gali būti atliekamas šiais būdais:</text:span></text:p>
      <text:p text:style-name="P218"><text:span text:style-name="T219">20.1</text:span><text:span text:style-name="T220">. platusis (arba visuminis) įsivertinimas. Jo metu, atsižvelgus į mokyklos tipą, jos kontekstą, mokyklos bendruomenė vertina visas sritis, temas ir rodiklius remdamasi detaliuosiuose rodiklių aprašymuose pateiktu aukščiausiu kokybės būviu. Vertinimo rezultatai gali tapti atspirties tašku gilesniam teminiam ar iškilusios problemos tyrimui;</text:span></text:p>
      <text:p text:style-name="P221"><text:span text:style-name="T222">20.2</text:span><text:span text:style-name="T223">. teminis įsivertinimas. Teminiam įsivertinimui pasirenkama sritis ar tema ar siauresnis veiklos aspektas atidesniam kokybės būvio tyrinėjimui. Teminis vertinimas gali būti atliekamas be išankstinės nuostatos, kas konkrečiai ir kodėl mokyklos bendruomenei nepatinka; juo iš pradžių siekiama konstatuoti padėtį, o, surinkus pakankamai įrodymų, interpretuojama ir vertinama pasirinktoji tema;</text:span></text:p>
      <text:p text:style-name="P224"><text:span text:style-name="T225">20.3</text:span><text:span text:style-name="T226">. iškilusios mokykloje problemos analizė. Problemos analizė pradedama problemos, išreiškiančios neatitikimą tarp esamos ir pageidaujamos padėties, identifikavimu. Problemos tyrimą gali suponuoti mokinių socialinė, emocinė ir elgesio raida bei kompetencijų raiška, išorinis vertinimas, egzaminų ar testų rezultatai, rizikos veiksniai, plačiojo (visuminio) įsivertinimo ar bendruomenės narių struktūruotos diskusijos apie esamą kokybės padėtį mokykloje išvados ir pan. <text:s/>Problemos analizės tikslas – surinkti duomenis, atskleidžiančius nepasitenkinimą keliančios situacijos priežastis, ir remiantis jais, pateikti problemos sprendimo būdą.<text:s/></text:span></text:p>
      <text:p text:style-name="P227"><text:span text:style-name="T228">21</text:span><text:span text:style-name="T229">. Atliekant mokyklos veiklos kokybės įsivertinimą, yra renkami patikimi duomenys, pasirenkant tinkamus socialinio tyrimo metodus. Duomenims rinkti ir jiems apdoroti rekomenduojama naudotis Nacionalinės mokyklų vertinimo agentūros tiesiogine internetine sistema<text:s/></text:span><text:span text:style-name="T230">www.iqesonline.lt</text:span><text:span text:style-name="T231">.</text:span></text:p>
      <text:p text:style-name="P232"><text:span text:style-name="T233">22</text:span><text:span text:style-name="T234">. Mokyklos veiklos kokybės įsivertinimui plačiai taikomi antrinių duomenų šaltiniai: kiekybiniai mokyklos stebėsenos duomenys, mokinių pažangos ir mokymosi pasiekimų duomenys, mokytojų ir vadovų įsivertinimo ir atestacijos duomenys, įvairių mokykloje vykdytų apklausų ir tyrimų duomenys ir kt. Šie duomenys papildo įsivertinimo metu tiesiogiai gautus duomenis, naudojami analizuojant situaciją ir grindžiant sprendimus dėl mokyklos kokybės bei tobulinimo krypčių. <text:s/></text:span></text:p>
      <text:p text:style-name="P235"/>
      <text:p text:style-name="P236"><text:span text:style-name="T237">VI</text:span><text:span text:style-name="T238"><text:s/>SKYRIUS</text:span></text:p>
      <text:p text:style-name="P239"><text:span text:style-name="T240">MOKYKLOS VEIKLOS KOKYBĖS ĮSIVERTINIMO ORGANIZAVIMO ETAPAI<text:s/></text:span></text:p>
      <text:p text:style-name="P241"/>
      <text:p text:style-name="P242"><text:span text:style-name="T243">23</text:span><text:span text:style-name="T244">. Mokyklos veiklos kokybės įsivertinimo grupei rekomenduojama įgyvendinti penkis įsivertinimo proceso etapus:</text:span></text:p>
      <text:p text:style-name="P245"><text:span text:style-name="T246">23.1</text:span><text:span text:style-name="T247">. pasirengimo etapas. Jo metu diskutuojama ir<text:s/></text:span><text:span text:style-name="T248">priimamas bendras sprendimas dėl pagrindinio motyvo pasirinkti tam tikrus įsivertinimo aspektus, dėl įsivertinimo atlikimo būdo, dėl probleminio vertinimo klausimo formulavimo;</text:span></text:p>
      <text:p text:style-name="P249"><text:span text:style-name="T250">23.2</text:span><text:span text:style-name="T251">. įsivertinimo plano parengimo etapas. Jo metu apibrėžiami mokyklos įsivertinimo tikslai, numatomi dalyviai ir jų funkcijos, duomenų šaltiniai, respondentų grupės, sukonkretinami rodiklio detaliajame aprašyme nurodyti kokybės požymiai pagal mokyklos kontekstą, numatomi duomenų interpretavimo kriterijai, parengiamas vertinimo eigos planas, numatoma, kas ir kaip pasinaudos vertinimo rezultatais;</text:span></text:p>
      <text:p text:style-name="P252"><text:span text:style-name="T253">23.3</text:span><text:span text:style-name="T254">. įsivertinimo instrumento (-ų) parengimo etapas. Jo metu pasirenkami, parengiami arba pritaikomi įsivertinimo instrumentai (galima naudotis Nacionalinės mokyklų vertinimo agentūros tiesiogine internetine sistema<text:s/></text:span><text:span text:style-name="T255">www.iqesonline.lt). Rengiant įsivertinimo instrumentą (-us), nustatomos respondentų grupės, jos instruktuojamos ir motyvuojamos įsivertinimo duomenims teikti. Aptariama, kokie jau esantys mokyklos duomenys bus panaudoti įsivertinimui;</text:span></text:p>
      <text:p text:style-name="P256"><text:span text:style-name="T257">23.4</text:span><text:span text:style-name="T258">. įsivertinimo atlikimo etapas. Jo metu surenkami patikimi duomenys ir informacija. Gauti duomenys analizuojami, interpretuojami, reflektuojami, aptariami su respondentų grupėmis ir suformuluojamos išvados. Numatoma, kaip įsivertinimo duomenis panaudoti bendruomenės sprendimams ir įsipareigojimams dėl veiklos tobulinimo;</text:span></text:p>
      <text:p text:style-name="P259"><text:span text:style-name="T260">23.5</text:span><text:span text:style-name="T261">. atsiskaitymo ir informavimo etapas. Jo metu parengiama mokyklos veiklos kokybės įsivertinimo ataskaita. Ataskaitoje pateikiami mokyklos veiklos kokybės įsivertinimo apibendrinti duomenys, jų analizė, suformuluojamos įsivertinimo išvados ir rekomendacijos mokyklos veiklos kokybei tobulinti. Apie mokyklos veiklos kokybės apibendrintus įsivertinimo rezultatus ir tobulinimo kryptis informuojama mokyklos bendruomenė, mokyklos savininko teises ir pareigas įgyvendinanti institucija, dalyvių susirinkimas (savininkas), kiti suinteresuoti asmenys. K</text:span><text:span text:style-name="T262">onkretūs įsivertinimo metu gauti duomenys yra konfidenciali mokyklos bendruomenės informacija. Juos teikti kitiems asmenims ar institucijoms mokykla gali, tik gavusi mokyklos bendruomenės sutikimą.</text:span></text:p>
      <text:p text:style-name="P263"/>
      <text:p text:style-name="P264"><text:span text:style-name="T265">VII</text:span><text:span text:style-name="T266"><text:s/>SKYRIUS</text:span></text:p>
      <text:p text:style-name="P267"><text:span text:style-name="T268">BAIGIAMOSIOS NUOSTATOS</text:span></text:p>
      <text:p text:style-name="P269"/>
      <text:p text:style-name="P270"><text:span text:style-name="T271">24</text:span><text:span text:style-name="T272">. Mokyklos veiklos kokybės įsivertinimas ir tobulinimas yra tarpusavyje susiję priežasties ir pasekmės ryšiais, daro įtaką vienas kitam. Mokykla kaip pradinį tašką gali pasirinkti tobulinimo aspektą, o vėliau įsivertinti taikytų priemonių naudingumą ir atvirkščiai pradėti nuo įsivertinimo ir pereiti prie tobulinimo veiksmų. Tobulinimo ir vertinimo ciklas paprastai siejamas su mokyklos strateginio planavimo ciklu.</text:span></text:p>
      <text:p text:style-name="P273"><text:span text:style-name="T274">25</text:span><text:span text:style-name="T275">.<text:s/></text:span><text:span text:style-name="T276">Mokyklos veiklos kokybės įsivertinimo rezultatai yra pagrindas bendru sutarimu priimti sprendimus dėl pasiektos veiklos kokybės, dėl pasiektos mokyklos pažangos ir dėl mokinių socialinio, emocinio ir dorovinio ugdymo, jų mokymosi pažangos ir pasiekimų bei mokyklos kaip organizacijos veiklos kokybės tobulinimo.</text:span><text:span text:style-name="T277"><text:s/></text:span></text:p>
      <text:p text:style-name="P278"><text:span text:style-name="T279">26</text:span><text:span text:style-name="T280">.<text:s/></text:span><text:span text:style-name="T281">Mokyklos taryba analizuoja<text:s/></text:span><text:span text:style-name="T282">veiklos kokybės<text:s/></text:span><text:span text:style-name="T283">įsivertinimo rezultatus ir priima sprendimus dėl veiklos tobulinimo.<text:s/></text:span></text:p>
      <text:p text:style-name="P284"><text:span text:style-name="T285">27</text:span><text:span text:style-name="T286">. Mokykla</text:span><text:span text:style-name="T287"><text:s/></text:span><text:span text:style-name="T288">informaciją apie veiklos kokybės įsivertinimo apibendrintus rezultatus ir tobulinimo kryptis skelbia viešai atsiskaitydama visuomenei apie mokyklos kaip organizacijos</text:span><text:span text:style-name="T289"><text:s/></text:span><text:span text:style-name="T290">siekiamas vertybes ir pažangą.</text:span></text:p>
      <text:p text:style-name="P291"><text:span text:style-name="T292">28</text:span><text:span text:style-name="T293">. Mokyklos veiklos kokybės tobulinimui reikiamą pagalbą teikia mokyklos<text:s/></text:span><text:span text:style-name="T294">savininko teises ir pareigas įgyvendinanti institucija, dalyvių</text:span><text:span text:style-name="T295"><text:s/>susirinkimas (savininkas).</text:span></text:p>
      <text:p text:style-name="P296"><text:span text:style-name="T297">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Metodikos <text:s/>įsakym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todikos įsakymas.docx</dc:title>
    <meta:initial-creator>Graželienė Loreta</meta:initial-creator>
    <dc:creator>CLUSadmin</dc:creator>
    <meta:creation-date>2016-08-31T22:06:00Z</meta:creation-date>
    <dc:date>2016-08-31T22:06:00Z</dc:date>
    <meta:print-date>2016-01-20T11:43: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126" meta:word-count="1707" meta:character-count="14066" meta:row-count="499" meta:non-whitespace-character-count="12485"/>
  </office:meta>
</office:document-meta>
</file>