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KRUOJO RAJONO SAVIVALDYBĖS TARYBA<text:s/></text:p>
      <text:p text:style-name="P10"/>
      <text:p text:style-name="P11">SPRENDIMAS</text:p>
      <text:p text:style-name="P12">DĖL PAKRUOJO RAJONO SAVIVALDYBĖS 2017–2019 METŲ STRATEGINIO VEIKLOS PLANO PAKEITIMO<text:s/></text:p>
      <text:p text:style-name="P13"/>
      <text:p text:style-name="P14">2017 m. kovo 30 d. Nr. T-92 <text:s/></text:p>
      <text:p text:style-name="P15">Pakruojis</text:p>
      <text:p text:style-name="P16"/>
      <text:p text:style-name="P17"/>
      <text:p text:style-name="P18"><text:span text:style-name="T19">Vadovaudamasi Lietuvos Respublikos vietos savivaldos įstatymo 16 straipsnio 2 dalies 40 punktu ir Pakruojo rajono savivaldybės tarybos 2015 m. gegužės 28 d. sprendimu Nr. T-184 „Dėl Strateginio planavimo Pakruojo rajono savivaldybėje organizavimo tvarkos aprašo patvirtinimo“, Pakruojo rajono savivaldybės taryba<text:s/></text:span><text:span text:style-name="T20">nusprendžia:</text:span></text:p>
      <text:p text:style-name="P21"><text:span text:style-name="T22">Pakeisti Pakruojo rajono savivaldybės tarybos 2016 m. gruodžio 22 d. sprendimu Nr. T-354 „Dėl Pakruojo rajono savivaldybės 2017–2019 metų strateginio veiklos plano patvirtinimo“ patvirtintą Pakruojo rajono savivaldybės 2017–2019 metų strateginį veiklos planą (toliau – planas) taip:</text:span></text:p>
      <text:p text:style-name="P23"><text:span text:style-name="T24">1</text:span><text:span text:style-name="T25">. Papildyti plano 1 priedą „Pakruojo rajono savivaldybės Efektyvaus, į gyventojų ir verslo poreikius orientuoto valdymo programa“ ir jį išdėstyti nauja redakcija (pridedama).</text:span></text:p>
      <text:p text:style-name="P26"><text:span text:style-name="T27">2</text:span><text:span text:style-name="T28">. Papildyti plano 4 priedą „Pakruojo rajono savivaldybės Modernios rajono infrastruktūros plėtojimo programa“ ir jį išdėstyti nauja redakcija (pridedama).</text:span></text:p>
      <text:p text:style-name="P29"><text:span text:style-name="T30">3</text:span><text:span text:style-name="T31">. Patikslinti plano 5 priedą „Pakruojo rajono savivaldybės Socialiai saugios ir sveikos visuomenės formavimo programa“ ir jį išdėstyti nauja redakcija (pridedama)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Savivaldybės meras <text:s text:c="98"/>Saulius Gegi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7-05-30T14:05:00Z</meta:creation-date>
    <dc:date>2017-05-30T14:05:00Z</dc:date>
    <meta:print-date>2017-03-15T14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8" meta:character-count="1550" meta:row-count="54" meta:non-whitespace-character-count="1366"/>
  </office:meta>
</office:document-meta>
</file>