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RUODŽIO 9 D. NUTARIMO NR. 1575 „DĖL PAJAMŲ ARBA IŠMOKŲ APIBŪDINIMO IŠ NAUJO TAISYKLIŲ PATVIRTINIMO“<text:s/></text:span><text:span text:style-name="T19">PAKEITIMO</text:span></text:p>
      <text:p text:style-name="P20"/>
      <text:p text:style-name="P21"><text:span text:style-name="T22">2014 m. gruodžio 3 d.</text:span><text:span text:style-name="T23"><text:s/>Nr.<text:s/></text:span><text:span text:style-name="T24">135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text:span><text:span text:style-name="T34">Pakeisti Pajamų arba išmokų apibūdinimo iš naujo taisykles, patvirtintas<text:s/></text:span><text:span text:style-name="T35">Lietuvos Respublikos Vyriausybės 2003 m. gruodžio 9 d. nutarimu Nr. 1575 „Dėl Pajamų arba išmokų apibūdinimo iš naujo taisyklių patvirtinimo“:</text:span></text:p>
      <text:p text:style-name="P36"><text:span text:style-name="T37">1.1</text:span><text:span text:style-name="T38">. Pakeisti 2 punkto trečiąją pastraipą ir ją išdėstyti taip:</text:span></text:p>
      <text:p text:style-name="P39"><text:span text:style-name="T40">„Tais atvejais, kai Lietuvos vienetas yra individuali (personalinė) įmonė arba ūkinė bendrija ir netvarko apskaitos kaip ribotos civilinės atsakomybės vienetas, laikoma, kad jo nuosavą kapitalą sudaro 3 000 eurų ir ilgalaikio materialaus turto, nuosavybės teise priklausančio individualiai įmonei arba ūkinei bendrijai, naudojamo ilgiau kaip metus šios įmonės pajamoms uždirbti ar įmonės ekonominei naudai gauti, įsigijimo kaina, sumažinta to turto nusidėvėjimo suma, įtraukta į ribojamų dydžių leidžiamus atskaitymus.“</text:span></text:p>
      <text:p text:style-name="P41"><text:span text:style-name="T42">1.2</text:span><text:span text:style-name="T43">. Pakeisti 5 punktą ir jį išdėstyti taip:</text:span></text:p>
      <text:p text:style-name="P44"><text:span text:style-name="T45">„</text:span><text:span text:style-name="T46">5</text:span><text:span text:style-name="T47">. Jeigu skolintas kapitalas yra užsienio valiuta, apskaičiuojant skolinto ir fiksuoto kapitalo santykį, skolintas kapitalas turi būti išreikštas eurais taikant<text:s/></text:span><text:span text:style-name="T48">euro<text:s/></text:span><text:span text:style-name="T49">ir užsienio valiutos santykį, nustatytą paskutinę mokestinio laikotarpio dieną pagal Lietuvos Respublikos buhalterinės apskaitos įstatymą.“</text:span></text:p>
      <text:p text:style-name="P50"><text:span text:style-name="T51">2</text:span><text:span text:style-name="T52">. Šis nutarimas įsigalioja<text:s/></text:span><text:span text:style-name="T53">2015 m. sausio 1 dieną</text:span><text:span text:style-name="T54">.</text:span></text:p>
      <text:p text:style-name="P55"/>
      <text:p text:style-name="P56"/>
      <text:p text:style-name="P57"/>
      <text:p text:style-name="P58">Ministras Pirmininkas<text:tab/>Algirdas Butkevičius</text:p>
      <text:p text:style-name="P59"/>
      <text:p text:style-name="P60"/>
      <text:p text:style-name="P61"/>
      <text:p text:style-name="P62">Finansų ministras<text:tab/>Rimantas Šadž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9:16:00Z</meta:creation-date>
    <dc:date>2015-01-03T19:16:00Z</dc:date>
    <meta:print-date>2014-12-01T14:12:00Z</meta:print-date>
    <meta:template xlink:href="Normal" xlink:type="simple"/>
    <meta:editing-cycles>2</meta:editing-cycles>
    <meta:editing-duration>PT0S</meta:editing-duration>
    <meta:document-statistic meta:page-count="1" meta:paragraph-count="32" meta:word-count="215" meta:character-count="1578" meta:row-count="77" meta:non-whitespace-character-count="1395"/>
  </office:meta>
</office:document-meta>
</file>