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he" style:country-complex="IL"/>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T22" style:parent-style-name="DefaultParagraphFont" style:family="text">
      <style:text-properties style:font-size-complex="12pt" style:language-asian="lt" style:country-asian="LT" style:language-complex="he" style:country-complex="IL"/>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language-complex="he" style:country-complex="IL"/>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35" style:parent-style-name="Normal" style:family="paragraph">
      <style:paragraph-properties fo:margin-left="3.6in">
        <style:tab-stops/>
      </style:paragraph-properties>
      <style:text-properties style:font-name-asian="Calibri" style:font-size-complex="12pt" style:language-asian="lt" style:country-asian="LT"/>
    </style:style>
    <style:style style:name="P36" style:parent-style-name="Normal" style:family="paragraph">
      <style:paragraph-properties fo:margin-left="3.6in">
        <style:tab-stops/>
      </style:paragraph-properties>
      <style:text-properties style:font-name-asian="Calibri" style:font-size-complex="12pt" style:language-asian="lt" style:country-asian="LT"/>
    </style:style>
    <style:style style:name="P37" style:parent-style-name="Normal" style:family="paragraph">
      <style:paragraph-properties fo:margin-left="3.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margin-left="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margin-left="3.6in">
        <style:tab-stops/>
      </style:paragraph-properties>
      <style:text-properties style:font-name-asian="Calibri"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tab-stops>
          <style:tab-stop style:type="left" style:position="2.6583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tab-stops>
          <style:tab-stop style:type="left" style:position="2.6583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fo:text-indent="0.7875in">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language-complex="he" style:country-complex="IL"/>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tab-stops>
          <style:tab-stop style:type="left" style:position="0.984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7875in">
        <style:tab-stops>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tab-stops>
          <style:tab-stop style:type="left" style:position="0.984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tab-stops>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1.03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7875in"/>
      <style:text-properties fo:font-weight="bold" style:font-weight-asian="bold" style:font-size-complex="12pt" style:language-asian="lt" style:country-asian="LT"/>
    </style:style>
    <style:style style:name="P120" style:parent-style-name="Normal" style:family="paragraph">
      <style:paragraph-properties fo:text-align="justify" fo:text-indent="0.7875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7875in">
        <style:tab-stops>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787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tab-stops>
          <style:tab-stop style:type="left" style:position="0.7875in"/>
        </style:tab-stops>
      </style:paragraph-properties>
      <style:text-properties style:font-weight-complex="bold" fo:color="#1F497D" style:font-size-complex="12pt" style:language-asian="lt" style:country-asian="LT"/>
    </style:style>
    <style:style style:name="P160" style:parent-style-name="Normal" style:family="paragraph">
      <style:paragraph-properties fo:text-align="center" fo:text-indent="1.03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7875in">
        <style:tab-stops>
          <style:tab-stop style:type="left" style:position="0.787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7875in">
        <style:tab-stops>
          <style:tab-stop style:type="left" style:position="0.7875in"/>
        </style:tab-stops>
      </style:paragraph-properties>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78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787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4F81B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1.083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7875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787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7875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7875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7875in">
        <style:tab-stops>
          <style:tab-stop style:type="left" style:position="0.787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7875in">
        <style:tab-stops>
          <style:tab-stop style:type="left" style:position="0.78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olumn354" style:family="table-column">
      <style:table-column-properties style:column-width="1.1777in"/>
    </style:style>
    <style:style style:name="TableColumn355" style:family="table-column">
      <style:table-column-properties style:column-width="2.0138in"/>
    </style:style>
    <style:style style:name="TableColumn356" style:family="table-column">
      <style:table-column-properties style:column-width="2.1548in"/>
    </style:style>
    <style:style style:name="Table353" style:family="table">
      <style:table-properties style:width="5.3465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style:tab-stops>
          <style:tab-stop style:type="left" style:position="0.7875in"/>
          <style:tab-stop style:type="left" style:position="1.3784in"/>
        </style:tab-stops>
      </style:paragraph-properties>
    </style:style>
    <style:style style:name="P41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1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1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1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28" style:family="table-column">
      <style:table-column-properties style:column-width="1.1777in"/>
    </style:style>
    <style:style style:name="TableColumn429" style:family="table-column">
      <style:table-column-properties style:column-width="2.0138in"/>
    </style:style>
    <style:style style:name="TableColumn430" style:family="table-column">
      <style:table-column-properties style:column-width="2.1548in"/>
    </style:style>
    <style:style style:name="Table427" style:family="table">
      <style:table-properties style:width="5.3465in" fo:margin-left="0in" table:align="center"/>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7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1.2875in" fo:text-indent="-0.5in">
        <style:tab-stops>
          <style:tab-stop style:type="left" style:position="-0.2041in"/>
        </style:tab-stops>
      </style:paragraph-properties>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style:text-properties style:font-size-complex="12pt" fo:background-color="#FFFFFF"/>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style>
    <style:style style:name="P51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1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1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tab-stops>
          <style:tab-stop style:type="left" style:position="0.9166in"/>
          <style:tab-stop style:type="left" style:position="1.0833in"/>
        </style:tab-stops>
      </style:paragraph-properties>
    </style:style>
    <style:style style:name="P517" style:parent-style-name="Normal" style:family="paragraph">
      <style:paragraph-properties fo:text-align="center">
        <style:tab-stops>
          <style:tab-stop style:type="left" style:position="0.9166in"/>
          <style:tab-stop style:type="left" style:position="1.0833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9166in"/>
          <style:tab-stop style:type="left" style:position="1.083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52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2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2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529" style:parent-style-name="Normal" style:family="paragraph">
      <style:paragraph-properties fo:widows="0" fo:orphans="0" fo:text-align="justify" fo:text-indent="0.7875in"/>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text-properties style:font-size-complex="12pt" style:language-asian="lt" style:country-asian="LT"/>
    </style:style>
    <style:style style:name="TableColumn552" style:family="table-column">
      <style:table-column-properties style:column-width="1.375in"/>
    </style:style>
    <style:style style:name="TableColumn553" style:family="table-column">
      <style:table-column-properties style:column-width="2.1652in"/>
    </style:style>
    <style:style style:name="TableColumn554" style:family="table-column">
      <style:table-column-properties style:column-width="3.0048in"/>
    </style:style>
    <style:style style:name="Table551" style:family="table">
      <style:table-properties style:width="6.5451in" fo:margin-left="0in" table:align="center"/>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5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9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tab-stops>
          <style:tab-stop style:type="left" style:position="1.0833in"/>
        </style:tab-stops>
      </style:paragraph-properties>
    </style:style>
    <style:style style:name="P611" style:parent-style-name="Normal" style:family="paragraph">
      <style:paragraph-properties fo:text-align="center">
        <style:tab-stops>
          <style:tab-stop style:type="left" style:position="1.0833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1.0833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7" style:parent-style-name="Normal" style:family="paragraph">
      <style:paragraph-properties fo:widows="0" fo:orphans="0"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78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7875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text-properties fo:color="#4F81BD" style:font-size-complex="12pt"/>
    </style:style>
    <style:style style:name="P644" style:parent-style-name="Normal" style:family="paragraph">
      <style:paragraph-properties fo:widows="0" fo:orphans="0"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787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7875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justify" fo:text-indent="0.7875in"/>
      <style:text-properties fo:color="#4F81BD" style:font-size-complex="12pt"/>
    </style:style>
    <style:style style:name="P675" style:parent-style-name="Normal" style:family="paragraph">
      <style:paragraph-properties fo:widows="0" fo:orphans="0" fo:text-align="justify"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rial" style:font-name-complex="Arial" fo:font-size="11pt" style:font-size-asian="11pt" style:font-size-complex="11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7875in"/>
    </style:style>
    <style:style style:name="P697" style:parent-style-name="Normal" style:family="paragraph">
      <style:paragraph-properties fo:widows="0" fo:orphans="0" fo:text-align="justify" fo:text-indent="0.7875in"/>
    </style:style>
    <style:style style:name="P698" style:parent-style-name="Normal" style:family="paragraph">
      <style:paragraph-properties fo:widows="0" fo:orphans="0" fo:text-align="justify" fo:text-indent="0.7875in"/>
    </style:style>
    <style:style style:name="P699" style:parent-style-name="Normal" style:family="paragraph">
      <style:paragraph-properties fo:widows="0" fo:orphans="0" fo:text-align="justify" fo:text-indent="0.7875in"/>
    </style:style>
    <style:style style:name="P700" style:parent-style-name="Normal" style:family="paragraph">
      <style:paragraph-properties fo:widows="0" fo:orphans="0" fo:text-align="justify" fo:text-indent="0.7875in"/>
    </style:style>
    <style:style style:name="P701" style:parent-style-name="Normal" style:family="paragraph">
      <style:paragraph-properties fo:widows="0" fo:orphans="0" fo:text-align="justify" fo:text-indent="0.7875in"/>
    </style:style>
    <style:style style:name="P702" style:parent-style-name="Normal" style:family="paragraph">
      <style:paragraph-properties fo:widows="0" fo:orphans="0" fo:text-align="justify" fo:text-indent="0.7875in"/>
    </style:style>
    <style:style style:name="P703" style:parent-style-name="Normal" style:family="paragraph">
      <style:paragraph-properties fo:widows="0" fo:orphans="0" fo:text-align="justify" fo:text-indent="0.7875in"/>
    </style:style>
    <style:style style:name="P704" style:parent-style-name="Normal" style:family="paragraph">
      <style:paragraph-properties fo:widows="0" fo:orphans="0" fo:text-align="justify" fo:text-indent="0.7875in"/>
    </style:style>
    <style:style style:name="P705" style:parent-style-name="Normal" style:family="paragraph">
      <style:paragraph-properties fo:widows="0" fo:orphans="0" fo:text-align="justify" fo:text-indent="0.7875in"/>
    </style:style>
    <style:style style:name="P706" style:parent-style-name="Normal" style:family="paragraph">
      <style:paragraph-properties fo:widows="0" fo:orphans="0" fo:text-align="justify" fo:text-indent="0.7875in"/>
    </style:style>
    <style:style style:name="P707" style:parent-style-name="Normal" style:family="paragraph">
      <style:paragraph-properties fo:widows="0" fo:orphans="0" fo:text-align="justify" fo:text-indent="0.7875in"/>
    </style:style>
    <style:style style:name="P708" style:parent-style-name="Normal" style:family="paragraph">
      <style:paragraph-properties fo:widows="0" fo:orphans="0" fo:text-align="justify" fo:text-indent="0.7875in"/>
    </style:style>
    <style:style style:name="P709" style:parent-style-name="Normal" style:family="paragraph">
      <style:paragraph-properties fo:widows="0" fo:orphans="0" fo:text-align="justify" fo:text-indent="0.7875in"/>
    </style:style>
    <style:style style:name="P710" style:parent-style-name="Normal" style:family="paragraph">
      <style:paragraph-properties fo:widows="0" fo:orphans="0" fo:text-align="justify" fo:text-indent="0.7875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center"/>
      <style:text-properties fo:font-weight="bold" style:font-weight-asian="bold" style:font-weight-complex="bold" style:font-size-complex="12pt"/>
    </style:style>
    <style:style style:name="P717" style:parent-style-name="Normal" style:family="paragraph">
      <style:paragraph-properties fo:text-align="justify" fo:text-indent="0.7875in"/>
    </style:style>
    <style:style style:name="P718" style:parent-style-name="Normal" style:family="paragraph">
      <style:paragraph-properties fo:text-align="justify" fo:text-indent="0.7875in"/>
    </style:style>
    <style:style style:name="P719" style:parent-style-name="Normal" style:family="paragraph">
      <style:paragraph-properties fo:text-align="justify" fo:text-indent="0.7875in"/>
    </style:style>
    <style:style style:name="P720" style:parent-style-name="Normal" style:family="paragraph">
      <style:paragraph-properties fo:text-align="justify" fo:text-indent="0.7875in"/>
    </style:style>
    <style:style style:name="T721" style:parent-style-name="DefaultParagraphFont" style:family="text">
      <style:text-properties style:language-asian="ar" style:country-asian="SA" style:language-complex="he" style:country-complex="IL"/>
    </style:style>
    <style:style style:name="T722" style:parent-style-name="DefaultParagraphFont" style:family="text">
      <style:text-properties style:language-asian="ar" style:country-asian="SA" style:language-complex="he" style:country-complex="IL"/>
    </style:style>
    <style:style style:name="T723" style:parent-style-name="DefaultParagraphFont" style:family="text">
      <style:text-properties fo:background-color="#FFFFFF"/>
    </style:style>
    <style:style style:name="T724" style:parent-style-name="DefaultParagraphFont" style:family="text">
      <style:text-properties style:font-name-complex="StarSymbol" style:language-asian="lt" style:country-asian="LT"/>
    </style:style>
    <style:style style:name="T725" style:parent-style-name="DefaultParagraphFont" style:family="text">
      <style:text-properties style:font-name-asian="Calibri" style:font-weight-complex="bold" style:letter-kerning="true"/>
    </style:style>
    <style:style style:name="T726" style:parent-style-name="DefaultParagraphFont" style:family="text">
      <style:text-properties style:font-name-complex="StarSymbol" style:language-asian="lt" style:country-asian="LT"/>
    </style:style>
    <style:style style:name="P727" style:parent-style-name="Normal" style:family="paragraph">
      <style:paragraph-properties fo:text-align="justify" fo:text-indent="0.7875in"/>
    </style:style>
    <style:style style:name="P728" style:parent-style-name="Normal" style:family="paragraph">
      <style:paragraph-properties fo:text-align="justify" fo:text-indent="0.7875in"/>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7875in"/>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center">
        <style:tab-stops>
          <style:tab-stop style:type="left" style:position="0.6895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text-indent="0.7875in"/>
      <style:text-properties style:font-size-complex="12pt" style:language-asian="lt" style:country-asian="LT"/>
    </style:style>
    <style:style style:name="P739" style:parent-style-name="Normal" style:family="paragraph">
      <style:paragraph-properties fo:text-align="justify" fo:text-indent="0.787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fo:background-color="#FFFFFF"/>
    </style:style>
    <style:style style:name="T770" style:parent-style-name="DefaultParagraphFont" style:family="text">
      <style:text-properties style:font-size-complex="12pt" fo:background-color="#FFFFFF"/>
    </style:style>
    <style:style style:name="P771" style:parent-style-name="Normal" style:family="paragraph">
      <style:paragraph-properties fo:text-align="justify" fo:text-indent="0.78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798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7875in"/>
      <style:text-properties style:font-size-complex="12pt" style:language-asian="lt" style:country-asian="LT"/>
    </style:style>
    <style:style style:name="P781" style:parent-style-name="Normal" style:family="paragraph">
      <style:paragraph-properties fo:text-align="justify" fo:text-indent="0.78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name="Arial" style:font-name-complex="Arial" fo:font-size="11pt" style:font-size-asian="11pt" style:font-size-complex="11pt" fo:background-color="#FFFFFF"/>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fo:font-weight="bold" style:font-weight-asian="bold" style:font-weight-complex="bold"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background-color="#FFFFFF"/>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7875in"/>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fo:background-color="#FFFFFF"/>
    </style:style>
    <style:style style:name="P827" style:parent-style-name="Normal" style:family="paragraph">
      <style:paragraph-properties fo:text-align="justify" fo:text-indent="0.787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style>
    <style:style style:name="P840" style:parent-style-name="Normal" style:family="paragraph">
      <style:paragraph-properties fo:text-align="justify">
        <style:tab-stops>
          <style:tab-stop style:type="left" style:position="0.7875in"/>
          <style:tab-stop style:type="left" style:position="0.8861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7875in"/>
      <style:text-properties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787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78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justify" fo:text-indent="0.7875in">
        <style:tab-stops>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Calibri" style:font-name-complex="Calibri" fo:font-size="11pt" style:font-size-asian="11pt" style:font-size-complex="11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7875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787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7875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787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7875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fo:color="#4F81B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ext-properties fo:font-weight="bold" style:font-weight-asian="bold" style:font-size-complex="12pt" style:language-asian="lt" style:country-asian="LT"/>
    </style:style>
    <style:style style:name="P924" style:parent-style-name="Normal" style:family="paragraph">
      <style:paragraph-properties fo:text-align="justify" fo:text-indent="0.7875in"/>
    </style:style>
    <style:style style:name="P92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AJONO SAVIVALDYBĖS TARYBOS 2022 M. BIRŽELIO 30 D. SPRENDIMO NR. T1-261 „DĖL TELŠIŲ RAJONO SAVIVALDYBĖS GYVENTOJŲ mokėjimo už socialines paslaugas IR LĖŠŲ PERVEDIMO PASLAUGŲ TEIKĖJAMS tvarkOS<text:s/></text:p>
      <text:p text:style-name="P14"><text:span text:style-name="T15">APRAŠO PATVIRTINIMO“ PAKEITIMO</text:span></text:p>
      <text:p text:style-name="P16"/>
      <text:p text:style-name="P17"> 2024 m. rugsėjo 26 d. Nr. T1-389</text:p>
      <text:p text:style-name="P18">Telšiai</text:p>
      <text:p text:style-name="P19"/>
      <text:p text:style-name="P20"/>
      <text:p text:style-name="P21"><text:span text:style-name="T22">Telšių rajono savivaldybės taryba n u s p r e n d ž i a:<text:s/></text:span></text:p>
      <text:p text:style-name="P23"><text:span text:style-name="T24">pakeisti Telšių rajono savivaldybės gyventojų mokėjimo už socialines paslaugas ir lėšų pervedimo paslaugų teikėjams tvarkos aprašą, patvirtintą Telšių rajono savivaldybės tarybos 2022 m. birželio 30 d. sprendimu Nr. T1-261 „Dėl Telšių rajono savivaldybės gyventojų mokėjimo už socialines paslaugas ir lėšų pervedimo paslaugų teikėjams tvarkos aprašo patvirtinimo“, ir jį išdėstyti nauja redakcija (pridedama).</text:span></text:p>
      <text:p text:style-name="Normal"/>
      <text:p text:style-name="P25"/>
      <text:p text:style-name="P26"/>
      <text:p text:style-name="P27">Savivaldybės meras<text:tab/><text:tab/><text:tab/><text:tab/><text:tab/>Tomas Katkus</text:p>
      <text:p text:style-name="Normal"/>
      <text:p text:style-name="P28"/>
      <text:soft-page-break/>
      <text:p text:style-name="P29">PATVIRTINTA</text:p>
      <text:p text:style-name="P35">Telšių rajono savivaldybės tarybos</text:p>
      <text:p text:style-name="P36">2022 m. birželio 30 d. sprendimu Nr. T1-261<text:s/></text:p>
      <text:p text:style-name="P37"><text:span text:style-name="T38">(Telšių rajono savivaldybės tarybos</text:span><text:span text:style-name="T39"><text:s/></text:span><text:span text:style-name="T40">2024 m.<text:s/></text:span></text:p>
      <text:p text:style-name="P41"><text:span text:style-name="T42">rugsėjo 26 d. sprendimo Nr. T1- 389 redakcija)</text:span></text:p>
      <text:p text:style-name="P43"/>
      <text:p text:style-name="P44"/>
      <text:p text:style-name="P45"><text:span text:style-name="T46">TELŠIŲ RAJONO SAVIVALDYBĖS GYVENTOJŲ mokėjimo už socialines paslaugas IR LĖŠŲ PERVEDIMO PASLAUGŲ TEIKĖJAMS tvarkOS APRAŠAS</text:span></text:p>
      <text:p text:style-name="P47"/>
      <text:p text:style-name="P48"><text:span text:style-name="T49">I</text:span><text:span text:style-name="T50"><text:s/>SKYRIUS<text:s/></text:span></text:p>
      <text:p text:style-name="P51"><text:span text:style-name="T52">BENDROSIOS NUOSTATOS<text:s/></text:span></text:p>
      <text:p text:style-name="P53"/>
      <text:p text:style-name="P54"><text:span text:style-name="T55">1</text:span><text:span text:style-name="T56">.</text:span><text:span text:style-name="T57"><text:tab/></text:span><text:span text:style-name="T58">Telšių rajono savivaldybės gyventojų mokėjimo už socialines paslaugas ir lėšų pervedimo paslaugų teikėjams tvarkos aprašas (toliau – Aprašas) reglamentuoja<text:s/></text:span><text:span text:style-name="T59">asmens (šeimos) mokėjimo už socialines paslaugas dydžių nustatymą, asmens (šeimos narių) finansinių galimybių mokėti už socialines paslaugas vertinimą, lėšų pervedimą paslaugų teikėjams ir<text:s/></text:span><text:span text:style-name="T60">kitas sąlygas</text:span><text:span text:style-name="T61">.</text:span></text:p>
      <text:p text:style-name="P62"><text:span text:style-name="T63">2</text:span><text:span text:style-name="T64">.</text:span><text:span text:style-name="T65"><text:tab/></text:span><text:span text:style-name="T66">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67">Už kitas privačiai ar papildomai asmens (šeimos) pageidavimu teikiamas socialines paslaugas mokama paslaugas gaunančio asmens (jam atstovaujančio) ir socialinių paslaugų įstaigos tarpusavio susitarimu.<text:s/></text:span></text:p>
      <text:p text:style-name="P68"><text:span text:style-name="T69">3</text:span><text:span text:style-name="T70">.</text:span><text:span text:style-name="T71"><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 patvirtintu Lietuvos Respublikos socialinės apsaugos ir darbo ministro 2024 m. birželio 11 d.<text:s/></text:span><text:soft-page-break/><text:span text:style-name="T72">įsakymu Nr. A1-397 „Dėl Mokėjimo už socialines paslaugas tvarkos aprašo patvirtinimo“ (toliau – Mokėjimo už socialines paslaugas tvarkos aprašas).</text:span></text:p>
      <text:p text:style-name="P73"><text:span text:style-name="T74">4</text:span><text:span text:style-name="T75">.</text:span><text:span text:style-name="T76"><text:tab/>Asmens (šeimos) mokėjimo už socialines paslaugas dydis negali būti didesnis už asmeniui (šeimai) teikiamų socialinių paslaugų kainą.<text:s/></text:span></text:p>
      <text:p text:style-name="P77"><text:span text:style-name="T78">5</text:span><text:span text:style-name="T79">.</text:span><text:span text:style-name="T80"><text:tab/></text:span><text:span text:style-name="T81">Mokėjimo už socialines paslaugas dydis gali būti nustatytas tik pinigine išraiška.<text:s/></text:span><text:span text:style-name="T82">Asmens mokėjimo už socialines paslaugas dydis apskaičiuojamas tuo metu, kada paskiriama paslauga. Mokestis mokamas už praėjusį mėnesį suteiktas socialines paslaugas.</text:span></text:p>
      <text:p text:style-name="P83"><text:span text:style-name="T84">6</text:span><text:span text:style-name="T85">.</text:span><text:span text:style-name="T86"><text:tab/>Savivaldybės administracijos direktorius pasirašo socialinių paslaugų teikimo ir finansavimo sutartį su socialinės priežiūros paslaugų teikėju. Visos sutarčių formos yra tvirtinamos Savivaldybės administracijos direktoriaus įsakymu.</text:span></text:p>
      <text:p text:style-name="P87"><text:span text:style-name="T88">7</text:span><text:span text:style-name="T89">. Finansavimo sutartį</text:span><text:span text:style-name="T90"><text:s/>už asmeniui teikiamas ilgalaikės (trumpalaikės) socialinės globos paslaugas pasirašo Savivaldybės administracijos direktorius ar įgaliotas Savivaldybės administracijos darbuotojas ir socialinės globos įstaigos vadovas ar jo įgaliotas asmuo, ir socialinės paslaugos gavėjas.</text:span></text:p>
      <text:p text:style-name="P91"><text:span text:style-name="T92">8</text:span><text:span text:style-name="T93">.</text:span><text:span text:style-name="T94"><text:tab/>Asmens (šeimos), Savivaldybės administracijos ir paslaugos teikėjo teisės ir pareigos dėl mokėjimo už socialines paslaugas reglamentuojamos rašytine socialines paslaugas gaunančio asmens ar jo globėjo, (rūpintojo, aprūpintojo), kito teisėto asmens atstovo ir Savivaldybės administracij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aprūpintojui), kitam teisėtam asmens atstovui tvarka.<text:s/></text:span><text:span text:style-name="T95">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96"><text:span text:style-name="T97">9</text:span><text:span text:style-name="T98">.</text:span><text:span text:style-name="T99"><text:tab/>Socialinės paslaugos skiriamos vadovaujant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4 m. birželio 25 d. įsakymo Nr. A1-428 redakcija) ir Savivaldybės mero potvarkiais patvirtintais konkrečių paslaugų skyrimo, teikimo tvarkos aprašais, kurie privalo būti skelbiami Savivaldybės tinklalapyje<text:s/></text:span><text:span text:style-name="T100">www.telsiai.lt</text:span><text:span text:style-name="T101">.</text:span></text:p>
      <text:p text:style-name="P102"><text:span text:style-name="T103">10</text:span><text:span text:style-name="T104">.</text:span><text:span text:style-name="T105"><text:tab/>Savivaldybės taryba kiekvienų metų pabaigoje nustato ateinančių metų socialinių paslaugų maksimalius išlaidų finansavimo Savivaldybės teritorijos gyventojams dydžius, kurie privalo būti skelbiami Savivaldybės tinklalapyje<text:s/></text:span><text:span text:style-name="T106">www.telsiai.lt.</text:span><text:span text:style-name="T107"><text:s/></text:span></text:p>
      <text:p text:style-name="P108"><text:span text:style-name="T109">11</text:span><text:span text:style-name="T110">.</text:span><text:span text:style-name="T111"><text:tab/>Apraše vartojamos sąvokos atitinka Lietuvos Respublikos socialinių paslaugų įstatyme (toliau – Įstatymas) ir<text:s/></text:span><text:span text:style-name="T112">Mokėjimo už socialines paslaugas tvarkos apraše apibrėžtas sąvokas.</text:span></text:p>
      <text:p text:style-name="P113"/>
      <text:p text:style-name="P114"><text:span text:style-name="T115">II</text:span><text:span text:style-name="T116"><text:s/>SKYRIUS<text:s/></text:span></text:p>
      <text:p text:style-name="P117"><text:span text:style-name="T118">MOKĖJIMAS UŽ PREVENCINES SOCIALINES PASLAUGAS<text:s/></text:span></text:p>
      <text:p text:style-name="P119"/>
      <text:p text:style-name="P120"><text:span text:style-name="T121">12</text:span><text:span text:style-name="T122">. Telšių rajone organizuojamos ir teikiamos šios prevencinės socialinės paslaugos:</text:span></text:p>
      <text:p text:style-name="P123"><text:span text:style-name="T124">12.1</text:span><text:span text:style-name="T125">. potencialių socialinių paslaugų gavėjų paieška;</text:span></text:p>
      <text:p text:style-name="P126"><text:span text:style-name="T127">12.2</text:span><text:span text:style-name="T128">. kompleksinės paslaugos šeimai;</text:span></text:p>
      <text:p text:style-name="P129"><text:span text:style-name="T130">12.3</text:span><text:span text:style-name="T131">. darbas su bendruomene;</text:span></text:p>
      <text:p text:style-name="P132"><text:span text:style-name="T133">12.4</text:span><text:span text:style-name="T134">. šeimos konferencija;</text:span></text:p>
      <text:p text:style-name="P135"><text:span text:style-name="T136">12.5</text:span><text:span text:style-name="T137">.<text:s/></text:span><text:span text:style-name="T138">atvirasis darbas su jaunimu;</text:span></text:p>
      <text:p text:style-name="P139"><text:span text:style-name="T140">12.6</text:span><text:span text:style-name="T141">.<text:s/></text:span><text:span text:style-name="T142">mobilusis darbas su jaunimu</text:span><text:span text:style-name="T143">;</text:span></text:p>
      <text:p text:style-name="P144"><text:span text:style-name="T145">12.7</text:span><text:span text:style-name="T146">. sociokultūrinės paslaugos;</text:span></text:p>
      <text:p text:style-name="P147"><text:span text:style-name="T148">12.8</text:span><text:span text:style-name="T149">. informavimas.</text:span></text:p>
      <text:p text:style-name="P150"><text:span text:style-name="T151">13</text:span><text:span text:style-name="T152">. Prevencinės paslaugos asmeniui (šeimai) teikiamos nemokamai.</text:span></text:p>
      <text:p text:style-name="P153"><text:span text:style-name="T154">14</text:span><text:span text:style-name="T155">. Prevencinių socialinių paslaugų teikimą organizuoja biudžetinė socialinių paslaugų įstaiga. Paslaugų teikimas organizuojamas atrenkant paslaugos teikėją, paslaugos pradedamos teikti sudarius prevencinių socialinių paslaugų teikimo ir finansavimo sutartį su Savivaldybės administracijos direktoriumi. Už faktiškai suteiktas paslaugas apmokama pagal sudarytas Biudžetinių lėšų naudojimo sutartis.<text:s/></text:span></text:p>
      <text:p text:style-name="P156"><text:span text:style-name="T157">15</text:span><text:span text:style-name="T158">. Prevencinių socialinių paslaugų maksimalios finansuojamos kainos tvirtinamos Savivaldybės tarybos sprendimu.</text:span></text:p>
      <text:p text:style-name="P159"/>
      <text:p text:style-name="P160"/>
      <text:p text:style-name="P161"><text:span text:style-name="T162">III</text:span><text:span text:style-name="T163"><text:s/>SKYRIUS<text:s/></text:span></text:p>
      <text:p text:style-name="P164"><text:span text:style-name="T165">MOKĖJIMAS UŽ BENDRĄSIAS SOCIALINES PASLAUGAS<text:s/></text:span></text:p>
      <text:p text:style-name="P166"/>
      <text:p text:style-name="P167"><text:span text:style-name="T168">16</text:span><text:span text:style-name="T169">.Telšių rajone teikiamos šios bendrosios socialinės paslaugos:<text:s/></text:span></text:p>
      <text:p text:style-name="P170"><text:span text:style-name="T171">16.1</text:span><text:span text:style-name="T172">. konsultavimas;</text:span></text:p>
      <text:p text:style-name="P173"><text:span text:style-name="T174">16.2</text:span><text:span text:style-name="T175">. tarpininkavimas ir atstovavimas;</text:span></text:p>
      <text:p text:style-name="P176"><text:span text:style-name="T177">16.3</text:span><text:span text:style-name="T178">. maitinimo organizavimas;</text:span></text:p>
      <text:p text:style-name="P179"><text:span text:style-name="T180">16.4</text:span><text:span text:style-name="T181"><text:s/>aprūpinimas būtiniausiais drabužiais ir avalyne;</text:span></text:p>
      <text:p text:style-name="P182"><text:span text:style-name="T183">16.5</text:span><text:span text:style-name="T184">. transporto organizavimas;</text:span></text:p>
      <text:p text:style-name="P185"><text:span text:style-name="T186">16.6</text:span><text:span text:style-name="T187">. asmeninės higienos ir priežiūros paslaugų organizavimas;</text:span></text:p>
      <text:p text:style-name="P188"><text:span text:style-name="T189">16.7</text:span><text:span text:style-name="T190">. darbas su jaunimu gatvėje</text:span><text:span text:style-name="T191">.</text:span></text:p>
      <text:p text:style-name="P192"><text:span text:style-name="T193">17</text:span><text:span text:style-name="T194">.<text:s/></text:span><text:span text:style-name="T195">konsultavimo, tarpininkavimo ir atstovavimo, aprūpinimo būtiniausiais drabužiais ir avalyne paslaugos,<text:s/></text:span><text:span text:style-name="T196">darbo su jaunimu gatvėje,</text:span><text:span text:style-name="T197"><text:s/>maitinimo organizavimo paslaugos asmeniui teikiamos nemokamai. <text:s/></text:span></text:p>
      <text:p text:style-name="P198"><text:span text:style-name="T199">18</text:span><text:span text:style-name="T200">.<text:s/></text:span><text:span text:style-name="T201">Transporto organizavimo bei asmeninės higienos ir priežiūros paslaugos</text:span><text:span text:style-name="T202"><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 pajamos)) mažesnės už 2 valstybės remiamų pajamų (toliau – VRP) dydžius, teikiamos nemokamai.<text:s/></text:span></text:p>
      <text:p text:style-name="P203"><text:span text:style-name="T204">19</text:span><text:span text:style-name="T205">.<text:s/></text:span><text:span text:style-name="T206">Maitinimo organizavimo paslaugos</text:span><text:span text:style-name="T207"><text:s/>nemokamai skiriamos asmenims (šeimoms), kurių vidutinės pajamos mažesnės už 2 VRP dydį.</text:span></text:p>
      <text:p text:style-name="P208"><text:span text:style-name="T209">20</text:span><text:span text:style-name="T210">.</text:span><text:span text:style-name="T211"><text:tab/></text:span><text:span text:style-name="T212">Mokėjimas už transporto organizavimo paslaugą:</text:span></text:p>
      <text:p text:style-name="P213"><text:span text:style-name="T214">20.1</text:span><text:span text:style-name="T215">.<text:s/></text:span><text:span text:style-name="T216">Transporto organizavimo paslaugos teikiamos nemokamai:</text:span></text:p>
      <text:p text:style-name="P217"><text:span text:style-name="T218">20.1.1</text:span><text:span text:style-name="T219">.<text:s/></text:span><text:span text:style-name="T220">asmeniui (šeimai), atitinkančiam šio Aprašo 18 punkto nuostatas, 3 kartus per<text:s/></text:span></text:p>
      <text:p text:style-name="P221"><text:span text:style-name="T222">kalendorinius metus;</text:span></text:p>
      <text:p text:style-name="P223"><text:span text:style-name="T224">20.1.2</text:span><text:span text:style-name="T225">. vienam lydinčiam asmeniui;</text:span></text:p>
      <text:p text:style-name="P226"><text:span text:style-name="T227">20.1.3</text:span><text:span text:style-name="T228">. asmenims, kurie vyksta atlikti teismo nutartimi paskirtą psichiatrinę ar DNR ekspertizę;</text:span></text:p>
      <text:p text:style-name="P229"><text:span text:style-name="T230">20.1.4</text:span><text:span text:style-name="T231">. asmenims, kurie vyksta į socialines įstaigas, teikiančias apgyvendinimo paslaugas;</text:span></text:p>
      <text:p text:style-name="P232"><text:span text:style-name="T233">20.1.5</text:span><text:span text:style-name="T234">. asmenims, kurie vyksta į socialinės reabilitacijos įstaigas;</text:span></text:p>
      <text:p text:style-name="P235"><text:span text:style-name="T236">20.1.6</text:span><text:span text:style-name="T237">.<text:s/></text:span><text:span text:style-name="T238">asmeniui vykti atlikti hemodializės procedūras Telšių regioninėje ligoninėje. (Šis punktas netaikomas asmenims, kuriems paskirta tikslinė pašalpa transporto išlaidoms kompensuoti atliekant hemodializės procedūras iš Savivaldybės biudžeto lėšų).</text:span></text:p>
      <text:p text:style-name="P239"><text:span text:style-name="T240">20.2</text:span><text:span text:style-name="T241">. Asmenys, kurių</text:span><text:span text:style-name="T242"><text:s/></text:span><text:span text:style-name="T243">vidutinės pajamos per mėnesį yra didesnės už 2 VRP, už suteiktas transporto organizavimo paslaugas moka:</text:span></text:p>
      <text:p text:style-name="P244"><text:span text:style-name="T245">20.2.1</text:span><text:span text:style-name="T246">. 15 procentų paslaugų kainos, kai paslauga teikiama už Telšių miesto ribų;</text:span></text:p>
      <text:p text:style-name="P247"><text:span text:style-name="T248">20.2.2</text:span><text:span text:style-name="T249">. 100 procentų paslaugų kainos, kai paslauga teikiama Telšių mieste.</text:span></text:p>
      <text:p text:style-name="P250"><text:span text:style-name="T251">21</text:span><text:span text:style-name="T252">. Mokėjimo už transporto organizavimo paslaugą tikslus dydis apskaičiuojamas tik po<text:s/></text:span></text:p>
      <text:p text:style-name="P253"><text:span text:style-name="T254">paslaugų suteikimo.</text:span></text:p>
      <text:p text:style-name="P255"><text:span text:style-name="T256">22</text:span><text:span text:style-name="T257">. Mokestį už transporto organizavimo paslaugas skaičiuoja paslaugos teikėjas, atsižvelgdamas į transporto priemonės spidometro rodmenis nuo socialinės paslaugos teikėjo buveinės vietos iki asmens išlaipinimo vietos, įskaitant nuvykimo ir parvykimo atstumą, nepriklausomai nuo to, ar asmuo tik nuvyko, ar tik parvyko.</text:span><text:span text:style-name="T258"><text:s/></text:span></text:p>
      <text:p text:style-name="P259"><text:span text:style-name="T260">23</text:span><text:span text:style-name="T261">.<text:s/></text:span><text:span text:style-name="T262">Mokėjimas už asmeninės higienos ir priežiūros paslaugų organizavimą (toliau – asmeninės higienos paslaugos):</text:span></text:p>
      <text:p text:style-name="P263"><text:span text:style-name="T264">23.1</text:span><text:span text:style-name="T265">. Asmenims, kurių vidutinės pajamos per mėnesį yra mažesnės už 2 VRP, asmeninės higienos paslaugos teikiamos nemokamai: dušo paslauga – 1 kartą per savaitę, skalbimo paslauga – 2 kartus per mėnesį. Asmuo (šeima), pageidaujantis paslaugas gauti dažniau, moka pagal nustatytus asmeninės higienos paslaugos įkainius.</text:span></text:p>
      <text:p text:style-name="P266"><text:span text:style-name="T267">23.2</text:span><text:span text:style-name="T268">. Asmeninės higienos paslaugų gavėjai, kurių vidutinės pajamos didesnės už 2</text:span><text:span text:style-name="T269"><text:s/></text:span><text:span text:style-name="T270">VRP, moka visą paslaugos kainą.</text:span></text:p>
      <text:p text:style-name="P271"><text:span text:style-name="T272">24</text:span><text:span text:style-name="T273">. Bendrosios socialinės paslaugos, kurias teikia ne biudžetinė socialinių paslaugų įstaiga, organizuojamos Viešųjų pirkimų įstatymo nustatyta tvarka arba įgyvendinant socialinius projektus</text:span><text:span text:style-name="T274"><text:s/></text:span><text:span text:style-name="T275">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76"><text:span text:style-name="T277">25</text:span><text:span text:style-name="T278">. Bendrųjų socialinių paslaugų maksimalios finansuojamos kainos tvirtinamos Savivaldybės tarybos sprendimu.</text:span></text:p>
      <text:p text:style-name="P279"/>
      <text:p text:style-name="P280"><text:span text:style-name="T281">IV</text:span><text:span text:style-name="T282"><text:s/>SKYRIUS<text:s/></text:span></text:p>
      <text:p text:style-name="P283"><text:span text:style-name="T284">MOKĖJIMAS UŽ SOCIALINĘ PRIEŽIŪRĄ<text:s/></text:span></text:p>
      <text:p text:style-name="P285"/>
      <text:p text:style-name="P286"><text:span text:style-name="T287">26</text:span><text:span text:style-name="T288">. Telšių rajone teikiamos šios socialinės priežiūros paslaugos:</text:span></text:p>
      <text:p text:style-name="P289"><text:span text:style-name="T290">26.1</text:span><text:span text:style-name="T291">. pagalba į namus;</text:span></text:p>
      <text:p text:style-name="P292"><text:span text:style-name="T293">26.2</text:span><text:span text:style-name="T294">. socialinių įgūdžių ugdymas, palaikymas ir (ar) atkūrimas;</text:span></text:p>
      <text:p text:style-name="P295"><text:span text:style-name="T296">26.3</text:span><text:span text:style-name="T297">. socialinė priežiūra šeimoms;</text:span></text:p>
      <text:p text:style-name="P298"><text:span text:style-name="T299">26.4</text:span><text:span text:style-name="T300">. socialinė reabilitacija asmenims su negalia bendruomenėje;</text:span></text:p>
      <text:p text:style-name="P301"><text:span text:style-name="T302">26.5</text:span><text:span text:style-name="T303">. intensyvi krizių įveikimo pagalba;</text:span></text:p>
      <text:p text:style-name="P304"><text:span text:style-name="T305">26.6</text:span><text:span text:style-name="T306">. apgyvendinimas savarankiško gyvenimo namuose;</text:span></text:p>
      <text:p text:style-name="P307"><text:span text:style-name="T308">26.7</text:span><text:span text:style-name="T309">. laikinas apnakvindinimas;</text:span></text:p>
      <text:p text:style-name="P310"><text:span text:style-name="T311">26.8</text:span><text:span text:style-name="T312">. psichosocialinė pagalba;</text:span></text:p>
      <text:p text:style-name="P313"><text:span text:style-name="T314">26.9</text:span><text:span text:style-name="T315">. apgyvendinimas nakvynės namuose;</text:span></text:p>
      <text:p text:style-name="P316"><text:span text:style-name="T317">26.10</text:span><text:span text:style-name="T318">. pagalba globėjams (rūpintojams), budintiems globotojams, įtėviams ir šeimynų steigėjams, dalyviams ar besirengiantiems jais tapti;</text:span></text:p>
      <text:p text:style-name="P319"><text:span text:style-name="T320">26.11</text:span><text:span text:style-name="T321">. apgyvendinimas apsaugotame būste;</text:span></text:p>
      <text:p text:style-name="P322"><text:span text:style-name="T323">26.12</text:span><text:span text:style-name="T324">. vaikų dienos socialinė priežiūra;</text:span></text:p>
      <text:p text:style-name="P325"><text:span text:style-name="T326">26.13</text:span><text:span text:style-name="T327">. palydėjimo paslauga jaunuoliams;</text:span></text:p>
      <text:p text:style-name="P328"><text:span text:style-name="T329">26.14</text:span><text:span text:style-name="T330">. socialinių dirbtuvių paslauga;</text:span></text:p>
      <text:p text:style-name="P331"><text:span text:style-name="T332">26.15</text:span><text:span text:style-name="T333">. psichologinė ir socialinė reabilitacija vaikams bendruomenėje;</text:span></text:p>
      <text:p text:style-name="P334"><text:span text:style-name="T335">27</text:span><text:span text:style-name="T336">. Socialinių įgūdžių ugdymo, palaikymo ir (ar) atkūrimo, laikino apnakvindinimo, socialinės priežiūros šeimoms, socialinės reabilitacijos asmenims su negalia bendruomenėje pagalbos globėjams (rūpintojams), budintiems globotojams, įtėviams ir šeimynų steigėjams, dalyviams ar besirengiantiems jais tapti, palydėjimo paslaugos jaunuoliams (be apgyvendinimo), vaikų dienos socialinės priežiūros paslaugos asmeniui (šeimai), socialinių dirbtuvių paslauga, psichologinė ir socialinė reabilitacija vaikams bendruomenėje teikiamos nemokamai.</text:span></text:p>
      <text:p text:style-name="P337"><text:span text:style-name="T338">28</text:span><text:span text:style-name="T339">.<text:s/></text:span><text:span text:style-name="T340">Intensyvios krizių įveikimo pagalbos paslaugos asmeniui (šeimai) teikiamos nemokamai iki 30 val. per metus.</text:span></text:p>
      <text:p text:style-name="P341"><text:span text:style-name="T342">29</text:span><text:span text:style-name="T343">. Psichosocialinės pagalbos paslaugos asmeniui (šeimai) teikiamos nemokamai iki 20 val. per metus.</text:span></text:p>
      <text:p text:style-name="P344"><text:span text:style-name="T345">30</text:span><text:span text:style-name="T346">. Pagalbos į namus, apgyvendinimo savarankiško gyvenimo namuose, laikino apnakvindinimo, apgyvendinimo nakvynės namuose, apgyvendinimo apsaugotame būste paslaugos teikiamos mokamai atsižvelgiant į asmens (šeimos) pajamas.</text:span></text:p>
      <text:p text:style-name="P347"><text:span text:style-name="T348">31</text:span><text:span text:style-name="T349">. Asmeniui (šeimai), teisės aktų nustatyta tvarka gaunančiam (-iai) socialinę pašalpą, arba asmeniui (šeimai), kurio vidutinės pajamos mažesnės už 2 VRP dydžius, socialinės priežiūros paslaugos teikiamos nemokamai.</text:span></text:p>
      <text:p text:style-name="P350"><text:span text:style-name="T351">32</text:span><text:span text:style-name="T352">. Mokėjimo dydis už Aprašo 30 p. nurodytas paslaugas asmeniui (šeimai) apskaičiuojamas individualiai, atsižvelgiant į asmens (šeimos) pajamas, pagal žemiau pateiktą lentelę:</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text:span text:style-name="T362">Asmens (šeimos) pajamų dydis asmeniui (vienam šeimos nariui<text:s/></text:span><text:span text:style-name="T363">VRP*</text:span><text:span text:style-name="T364">):<text:s/></text:span></text:p>
          </table:table-cell>
          <table:table-cell table:style-name="TableCell365">
            <text:p text:style-name="P366"><text:span text:style-name="T367">Mokėjimas už paslaugas (proc. asmens (šeimos) pajamų</text:span><text:span text:style-name="T368">**</text:span><text:span text:style-name="T369">):</text:span></text:p>
          </table:table-cell>
        </table:table-row>
        <table:table-row table:style-name="TableRow370">
          <table:table-cell table:style-name="TableCell371">
            <text:p text:style-name="P372"><text:span text:style-name="T373">32.1.</text:span></text:p>
          </table:table-cell>
          <table:table-cell table:style-name="TableCell374">
            <text:p text:style-name="P375">iki 2VRP</text:p>
          </table:table-cell>
          <table:table-cell table:style-name="TableCell376">
            <text:p text:style-name="P377">nemokamai</text:p>
          </table:table-cell>
        </table:table-row>
        <table:table-row table:style-name="TableRow378">
          <table:table-cell table:style-name="TableCell379">
            <text:p text:style-name="P380"><text:span text:style-name="T381">32.2.</text:span></text:p>
          </table:table-cell>
          <table:table-cell table:style-name="TableCell382">
            <text:p text:style-name="P383">nuo 2 iki 3 VRP</text:p>
          </table:table-cell>
          <table:table-cell table:style-name="TableCell384">
            <text:p text:style-name="P385">5 proc.</text:p>
          </table:table-cell>
        </table:table-row>
        <table:table-row table:style-name="TableRow386">
          <table:table-cell table:style-name="TableCell387">
            <text:p text:style-name="P388"><text:span text:style-name="T389">32.3.</text:span></text:p>
          </table:table-cell>
          <table:table-cell table:style-name="TableCell390">
            <text:p text:style-name="P391">nuo 3 iki 4 VRP</text:p>
          </table:table-cell>
          <table:table-cell table:style-name="TableCell392">
            <text:p text:style-name="P393">10 proc.</text:p>
          </table:table-cell>
        </table:table-row>
        <table:table-row table:style-name="TableRow394">
          <table:table-cell table:style-name="TableCell395">
            <text:p text:style-name="P396"><text:span text:style-name="T397">32.4.</text:span></text:p>
          </table:table-cell>
          <table:table-cell table:style-name="TableCell398">
            <text:p text:style-name="P399">nuo 4 iki 5 VRP</text:p>
          </table:table-cell>
          <table:table-cell table:style-name="TableCell400">
            <text:p text:style-name="P401">15 proc.</text:p>
          </table:table-cell>
        </table:table-row>
        <table:table-row table:style-name="TableRow402">
          <table:table-cell table:style-name="TableCell403">
            <text:p text:style-name="P404"><text:span text:style-name="T405">32.5.</text:span></text:p>
          </table:table-cell>
          <table:table-cell table:style-name="TableCell406">
            <text:p text:style-name="P407">virš 5 VRP</text:p>
          </table:table-cell>
          <table:table-cell table:style-name="TableCell408">
            <text:p text:style-name="P409">20 proc.</text:p>
          </table:table-cell>
        </table:table-row>
        <table:table-row table:style-name="TableRow410">
          <table:table-cell table:style-name="TableCell411" table:number-columns-spanned="3">
            <text:p text:style-name="P412">*VRP – valstybės remiamos pajamos.</text:p>
            <text:p text:style-name="Normal"><text:span text:style-name="T413">** kai paslaugos skiriamos asmeniui, mokėjimas už paslaugas apskaičiuojamas proc. asmens pajamų, kai paslaugos skiriamos šeimai – proc. šeimos pajamų.</text:span></text:p>
          </table:table-cell>
          <table:covered-table-cell/>
          <table:covered-table-cell/>
        </table:table-row>
      </table:table>
      <text:p text:style-name="P414"/>
      <text:p text:style-name="P415">33. Jeigu asmuo pagal Lietuvos Respublikos tikslinių kompensacijų įstatymą gauna individualios pagalbos teikimo išlaidų kompensaciją ar iki 2023 m. gruodžio 31 d. nustatyta tvarka paskirtą slaugos ar priežiūros (pagalbos) išlaidų tikslinę kompensaciją (toliau – individualios pagalbos išlaidų tikslinė kompensacija), mokėjimo dydis už socialinės priežiūros paslaugas nustatomas atsižvelgiant į šias kompensacijas:</text:p>
      <text:p text:style-name="P416">33.1. 40 procentų šios kompensacijos, jei paslaugos teikiamos asmeniui, kuriam nustatytas pirmo ar antro lygio individualios pagalbos teikimo išlaidų kompensacijos poreikis;</text:p>
      <text:p text:style-name="P417">33.2. 60 procentų šios kompensacijos, jei paslaugos teikiamos asmeniui, kuriam nustatytas trečio ar ketvirto lygio individualios pagalbos teikimo išlaidų kompensacijos poreikis.</text:p>
      <text:p text:style-name="P418"><text:span text:style-name="T419">34</text:span><text:span text:style-name="T420">. Atskaičius nustatytą asmens (šeimos) mokėjimo už socialinės priežiūros paslaugas dalį, asmens mėnesio vidutinės pajamos negali likti mažesnės nei 2 VRP dydžiai.<text:s/></text:span></text:p>
      <text:p text:style-name="P421"><text:span text:style-name="T422">35</text:span><text:span text:style-name="T423">. Socialinę riziką patiriančio suaugusio asmens, ilgiau kaip mėnesį per kalendorinius metus gyvenančio socialinių paslaugų įstaigoje ir joje gaunančio<text:s/></text:span><text:span text:style-name="T424">apgyvendinimo savarankiško gyvenimo namuose, laikino apnakvindinimo, apgyvendinimo nakvynės namuose, apgyvendinimo apsaugotame būste</text:span><text:span text:style-name="T425"><text:s/>paslaugas, mokėjimo dydis asmeniui apskaičiuojamas individualiai, atsižvelgiant į asmens pajamas, pagal žemiau pateiktą lentelę:</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text:span text:style-name="T436">Asmens pajamų dydis asmeniui (vienam šeimos nariui<text:s/></text:span><text:span text:style-name="T437">VRP*</text:span><text:span text:style-name="T438">):<text:s/></text:span></text:p>
          </table:table-cell>
          <table:table-cell table:style-name="TableCell439">
            <text:p text:style-name="P440"><text:span text:style-name="T441">Mokėjimas už paslaugas (proc. asmens (šeimos) pajamų</text:span><text:span text:style-name="T442">**</text:span><text:span text:style-name="T443">):</text:span></text:p>
          </table:table-cell>
        </table:table-row>
        <table:table-row table:style-name="TableRow444">
          <table:table-cell table:style-name="TableCell445">
            <text:p text:style-name="P446"><text:span text:style-name="T447">35.1.</text:span></text:p>
          </table:table-cell>
          <table:table-cell table:style-name="TableCell448">
            <text:p text:style-name="P449">iki 2 VRP</text:p>
          </table:table-cell>
          <table:table-cell table:style-name="TableCell450">
            <text:p text:style-name="P451">10 proc.</text:p>
          </table:table-cell>
        </table:table-row>
        <table:table-row table:style-name="TableRow452">
          <table:table-cell table:style-name="TableCell453">
            <text:p text:style-name="P454"><text:span text:style-name="T455">35.3.</text:span></text:p>
          </table:table-cell>
          <table:table-cell table:style-name="TableCell456">
            <text:p text:style-name="P457">nuo 2 iki 3 VRP</text:p>
          </table:table-cell>
          <table:table-cell table:style-name="TableCell458">
            <text:p text:style-name="P459">15 proc.</text:p>
          </table:table-cell>
        </table:table-row>
        <table:table-row table:style-name="TableRow460">
          <table:table-cell table:style-name="TableCell461">
            <text:p text:style-name="P462"><text:span text:style-name="T463">35.4.</text:span></text:p>
          </table:table-cell>
          <table:table-cell table:style-name="TableCell464">
            <text:p text:style-name="P465">virš 4 VRP</text:p>
          </table:table-cell>
          <table:table-cell table:style-name="TableCell466">
            <text:p text:style-name="P467">20 proc.</text:p>
          </table:table-cell>
        </table:table-row>
        <table:table-row table:style-name="TableRow468">
          <table:table-cell table:style-name="TableCell469" table:number-columns-spanned="3">
            <text:p text:style-name="P470">*VRP – valstybės remiamos pajamos.</text:p>
            <text:p text:style-name="Normal"><text:span text:style-name="T471">** kai paslaugos skiriamos asmeniui, mokėjimas už paslaugas apskaičiuojamas proc. asmens pajamų, kai paslaugos skiriamos šeimai – proc. šeimos pajamų.</text:span></text:p>
          </table:table-cell>
          <table:covered-table-cell/>
          <table:covered-table-cell/>
        </table:table-row>
      </table:table>
      <text:p text:style-name="P472"/>
      <text:p text:style-name="P473"><text:span text:style-name="T474">36</text:span><text:span text:style-name="T475">. Atskaičius nustatytą socialinę riziką patiriančio suaugusio asmens mokėjimo už socialinės priežiūros paslaugas dalį, asmens mėnesio pajamos negali likti mažesnės nei 0,8 VRP dydžio.</text:span></text:p>
      <text:p text:style-name="P476"><text:span text:style-name="T477">37</text:span><text:span text:style-name="T478">. Asmuo (šeima), kuriam teikiamos socialinės priežiūros paslaugos, privalo pranešti paslaugos teikėjui arba Savivaldybės socialinės paramos ir rūpybos skyriui (toliau – Socialinės paramos ir rūpybos skyrius) apie jo pajamų pokyčius per 1 mėnesį nuo pajamų pasikeitimo datos.</text:span></text:p>
      <text:p text:style-name="P479"><text:span text:style-name="T480">38</text:span><text:span text:style-name="T481">.<text:s/></text:span><text:span text:style-name="T482">Apgyvendinimo savarankiško gyvenimo namuose, laikino apnakvindinimo, apgyvendinimo nakvynės namuose</text:span><text:span text:style-name="T483"><text:s/>gavėjai moka už komunalines išlaidas, įsigyja maisto produktus, kitas reikalingas prekes ir paslaugas iš savo turimų pajamų. Komunalinės išlaidos: elektros energijai, vandeniui, mokėjimas už šiukšlių išvežimą, šildymą – apskaičiuojamos pagal paslaugą teikiančios įstaigos (organizacijos) vadovo patvirtintą tvarką ar įstaigos (organizacijos) vidaus tvarkos taisykles.</text:span></text:p>
      <text:p text:style-name="P484"><text:span text:style-name="T485">39</text:span><text:span text:style-name="T486">. Apgyvendinimo apsaugotame būste paslaugos gavėjai <text:s/>už komunalines išlaidas moka tik tuo atveju, kai<text:s/></text:span><text:span text:style-name="T487">pajamų dydis asmeniui (vienam šeimos nariui viršija) 4<text:s/></text:span><text:span text:style-name="T488">VRP.<text:s/></text:span></text:p>
      <text:p text:style-name="P489"><text:span text:style-name="T490">40</text:span><text:span text:style-name="T491">. Už suteiktas papildomas paslaugas biudžetinėse socialines paslaugas teikiančiose įstaigose asmuo moka pagal Savivaldybės tarybos patvirtintus įkainius.<text:s/></text:span></text:p>
      <text:p text:style-name="P492"/>
      <text:p text:style-name="P493"><text:span text:style-name="T494">V</text:span><text:span text:style-name="T495"><text:s/>SKYRIUS</text:span></text:p>
      <text:p text:style-name="P496"><text:span text:style-name="T497">MOKĖJIMAS UŽ LAIKINĄ ATOKVĖPĮ<text:s/></text:span></text:p>
      <text:p text:style-name="P498"/>
      <text:p text:style-name="P499"><text:span text:style-name="T500">41</text:span><text:span text:style-name="T501">. Laikino atokvėpio paslauga<text:s/></text:span><text:span text:style-name="T502"><text:s/></text:span><text:span text:style-name="T503"><text:s/>pagalba suteikiant galimybę pailsėti asmeniui (šeimai), prižiūrinčiam (-iai) asmenį, kuriam nustatytas individualios pagalbos teikimo išlaidų kompensacijos poreikis (toliau – prižiūrimas asmuo).</text:span></text:p>
      <text:p text:style-name="P504"><text:span text:style-name="T505">42</text:span><text:span text:style-name="T506">. Laikino atokvėpio paslaugos asmeniui teikiamos iki 720 val. per metus.</text:span></text:p>
      <text:p text:style-name="P507"><text:span text:style-name="T508">43</text:span><text:span text:style-name="T509">. Mokėjimo dydis už suteiktas atokvėpio paslaugas apskaičiuojamas individualiai, atsižvelgiant į laikino atokvėpio paslaugos gavėjo prižiūrimam asmeniui<text:s/></text:span><text:span text:style-name="T510">nustatytą<text:s/></text:span>individualios pagalbos teikimo išlaidų kompensacijos lygį:</text:p>
      <text:p text:style-name="P511">43.1. 40 procentų šios kompensacijos, kuriam nustatytas pirmo ar antro lygio individualios pagalbos teikimo išlaidų kompensacijos poreikis;</text:p>
      <text:p text:style-name="P512">43.2. 60 procentų šios kompensacijos, kuriam nustatytas trečio ar ketvirto lygio individualios pagalbos teikimo išlaidų kompensacijos poreikis.</text:p>
      <text:p text:style-name="P513"><text:span text:style-name="T514">44</text:span><text:span text:style-name="T515">. Mokėjimas už suteiktas laikino atokvėpio paslaugas apskaičiuojamas proporcingai suteiktų valandų skaičiui.</text:span></text:p>
      <text:p text:style-name="P516"/>
      <text:p text:style-name="P517"><text:span text:style-name="T518">VI</text:span><text:span text:style-name="T519"><text:s/>SKYRIUS<text:s/></text:span></text:p>
      <text:p text:style-name="P520"><text:span text:style-name="T521">MOKĖJIMAS UŽ DIENOS SOCIALINĘ GLOBĄ<text:s/></text:span></text:p>
      <text:p text:style-name="P522"/>
      <text:p text:style-name="P523"><text:span text:style-name="T524">45</text:span><text:span text:style-name="T525">. Dienos<text:s/></text:span>socialinės globos paslaugos teikiamos:</text:p>
      <text:p text:style-name="P526">45.1. institucijoje nuo 3 val. per dieną iki 5 dienų per savaitę;</text:p>
      <text:p text:style-name="P527">45.2. asmens namuose:</text:p>
      <text:p text:style-name="P528">45.2.1. nuo 11 iki 25 val. per savaitę;</text:p>
      <text:p text:style-name="P529">45.2.2. nuo 11<text:s/><text:span text:style-name="T530">iki 40 val. per savaitę asmeniui su negalia, kuriam nustatytas pirmojo arba antrojo lygio individualios pagalbos teikimo išlaidų kompensacijos poreikis;<text:s/></text:span></text:p>
      <text:p text:style-name="P531"><text:span text:style-name="T532">45.2.3</text:span><text:span text:style-name="T533">. nuo 11 iki 70 val. per savaitę tik išimtiniais atvejais, atsižvelgiant į individualius asmens poreikius ir savarankiškumą, kuriam nustatytas pirmojo lygio individualios pagalbos teikimo išlaidų kompensacijos poreikis, kai:<text:s/></text:span></text:p>
      <text:p text:style-name="P534"><text:span text:style-name="T535">45.2.3.1</text:span><text:span text:style-name="T536">. asmuo gyvena vienas (iš šeimos narių negauna pagalbos ir (ar) priežiūros);</text:span></text:p>
      <text:p text:style-name="P537"><text:span text:style-name="T538">45.2.3.2</text:span><text:span text:style-name="T539">. asmuo įtrauktas į eilę ilgalaikei socialinei globai gauti;</text:span></text:p>
      <text:p text:style-name="P540"><text:span text:style-name="T541">45.2.3.3</text:span><text:span text:style-name="T542">. kitais nenumatytais atvejais<text:s/></text:span><text:span text:style-name="T543">Savivaldybės socialinės paramos teikimo komisijos siūlymu.</text:span></text:p>
      <text:p text:style-name="P544"><text:span text:style-name="T545">46</text:span><text:span text:style-name="T546">. Asmens finansinės galimybės nevertinamos, kai asmuo sutinka mokėti visą nustatytą paslaugos kainą.</text:span></text:p>
      <text:p text:style-name="P547"><text:span text:style-name="T548">47</text:span><text:span text:style-name="T549">. Mokėjimo dydis už vieną kalendorinį mėnesį suteiktas paslaugas apskaičiuojamas individualiai, atsižvelgiant į paslaugos gavėjo pajamas pagal žemiau pateiktą lentelę:</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text:span text:style-name="T560">Asmens pajamų dydis<text:s/></text:span><text:span text:style-name="T561">VRP*</text:span><text:span text:style-name="T562">:<text:s/></text:span></text:p>
          </table:table-cell>
          <table:table-cell table:style-name="TableCell563">
            <text:p text:style-name="P564">Mokėjimas už paslaugas<text:s/></text:p>
            <text:p text:style-name="P565">(proc. asmens pajamų)</text:p>
          </table:table-cell>
        </table:table-row>
        <table:table-row table:style-name="TableRow566">
          <table:table-cell table:style-name="TableCell567">
            <text:p text:style-name="P568"><text:span text:style-name="T569">47.1.</text:span></text:p>
          </table:table-cell>
          <table:table-cell table:style-name="TableCell570">
            <text:p text:style-name="P571">iki 2 VRP</text:p>
          </table:table-cell>
          <table:table-cell table:style-name="TableCell572">
            <text:p text:style-name="P573"><text:span text:style-name="T574">10 proc.</text:span></text:p>
          </table:table-cell>
        </table:table-row>
        <table:table-row table:style-name="TableRow575">
          <table:table-cell table:style-name="TableCell576">
            <text:p text:style-name="P577"><text:span text:style-name="T578">47.1.</text:span></text:p>
          </table:table-cell>
          <table:table-cell table:style-name="TableCell579">
            <text:p text:style-name="P580">nuo 2 iki 3 VRP</text:p>
          </table:table-cell>
          <table:table-cell table:style-name="TableCell581">
            <text:p text:style-name="P582"><text:span text:style-name="T583">15 proc.</text:span></text:p>
          </table:table-cell>
        </table:table-row>
        <table:table-row table:style-name="TableRow584">
          <table:table-cell table:style-name="TableCell585">
            <text:p text:style-name="P586"><text:span text:style-name="T587">47.3.</text:span></text:p>
          </table:table-cell>
          <table:table-cell table:style-name="TableCell588">
            <text:p text:style-name="P589">virš 3 VRP</text:p>
          </table:table-cell>
          <table:table-cell table:style-name="TableCell590">
            <text:p text:style-name="P591">20 proc.</text:p>
          </table:table-cell>
        </table:table-row>
        <table:table-row table:style-name="TableRow592">
          <table:table-cell table:style-name="TableCell593" table:number-columns-spanned="3">
            <text:p text:style-name="P594">*VRP – valstybės remiamos pajamos.</text:p>
          </table:table-cell>
          <table:covered-table-cell/>
          <table:covered-table-cell/>
        </table:table-row>
      </table:table>
      <text:p text:style-name="P595"/>
      <text:p text:style-name="P596">48. Jeigu asmuo pagal Lietuvos Respublikos tikslinių kompensacijų įstatymą gauna individualios pagalbos teikimo išlaidų kompensaciją, mokėjimo dydis už dienos socialinės globos paslaugas nustatomas atsižvelgiant į šias kompensacijas:</text:p>
      <text:p text:style-name="P597">48.1. 40 procentų šios kompensacijos, jei paslaugos teikiamos asmeniui, kuriam nustatytas pirmo ar antro lygio individualios pagalbos teikimo išlaidų kompensacijos poreikis;</text:p>
      <text:p text:style-name="P598">48.2. 60 procentų šios kompensacijos, jei paslaugos teikiamos asmeniui, kuriam nustatytas trečio ar ketvirto lygio individualios pagalbos teikimo išlaidų kompensacijos poreikis.</text:p>
      <text:p text:style-name="P599">49.<text:s/><text:span text:style-name="T600">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601"><text:span text:style-name="T602">50</text:span><text:span text:style-name="T603">. Mokėjimo už trumpiau nei vieną kalendorinį mėnesį teikiamą dienos socialinę globą institucijoje dydis asmeniui nustatomas proporcingai jam teikiamos dienos socialinės globos trukmei.</text:span></text:p>
      <text:p text:style-name="P604"><text:span text:style-name="T605">51</text:span><text:span text:style-name="T606">. 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 Mokėjimo už dienos socialinė globą dydį, kai asmuo maitinasi savo lėšomis, mažina paslaugos teikėjas.</text:span></text:p>
      <text:p text:style-name="P607"><text:span text:style-name="T608">52</text:span><text:span text:style-name="T609">. Asmuo, kuriam teikiama paslauga, privalo pranešti paslaugos teikėjui arba Socialinės paramos ir rūpybos skyriui apie jo pajamų pokyčius per 1 mėnesį nuo pajamų pasikeitimo datos.</text:span></text:p>
      <text:p text:style-name="P610"/>
      <text:p text:style-name="P611"><text:span text:style-name="T612">VII</text:span><text:span text:style-name="T613"><text:s/>SKYRIUS</text:span></text:p>
      <text:p text:style-name="P614"><text:span text:style-name="T615">MOKĖJIMAS UŽ TRUMPALAIKĘ SOCIALINĘ GLOBĄ<text:s/></text:span></text:p>
      <text:p text:style-name="P616"/>
      <text:p text:style-name="P617"><text:span text:style-name="T618">53</text:span><text:span text:style-name="T619">.<text:s/></text:span><text:span text:style-name="T620">Mokėjimo už trumpalaikę socialinę globą dydis nustatomas atsižvelgiant į asmens pajamas.</text:span></text:p>
      <text:p text:style-name="P621"><text:span text:style-name="T622">54</text:span><text:span text:style-name="T623">. Asmens mokėjimo už vieną kalendorinį mėnesį teikiamą trumpalaikę socialinę globą (toliau – paslauga) dydis neturi viršyti 80 procentų asmens pajamų. Tais atvejais, kai asmuo pagal Lietuvos Respublikos tikslinių kompensacijų įstatymą gauna individualios pagalbos teikimo išlaidų kompensaciją, visa šios kompensacijos suma (100 procentų) skiriama mokėjimui už paslaugą padengti. Tais atvejais, kai asmuo, gaudamas paslaugą, maitinasi savo lėšomis, mokėjimo už paslaugą dydis mažinamas proporcingai ta dalimi, kuria sumažėja paslaugos kaina, kai į ją neįskaičiuojamos maitinimosi išlaidos pagal sveikatos apsaugos ministro nustatytas rekomenduojamas paros maistinių medžiagų ir energijos normas.<text:s/></text:span></text:p>
      <text:p text:style-name="P624"><text:span text:style-name="T625">55</text:span><text:span text:style-name="T626">. Jei asmeniui teikiama paslauga (iki 5 parų per savaitę), mokėjimo už paslaugą dydis asmeniui už vieną kalendorinį mėnesį sudaro 50 proc. asmens pajamų.<text:s/></text:span></text:p>
      <text:p text:style-name="P627"><text:span text:style-name="T628">56</text:span><text:span text:style-name="T629">. Mokėjimo už trumpiau nei vieną kalendorinį mėnesį ar ne visą parą teikiamą paslaugą dydis nustatomas proporcingai teikiamos paslaugos trukmei.<text:s/></text:span></text:p>
      <text:p text:style-name="P630"><text:span text:style-name="T631">57</text:span><text:span text:style-name="T632">.<text:s/></text:span><text:span text:style-name="T633">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634"><text:span text:style-name="T635">58</text:span><text:span text:style-name="T636">. Trumpalaikė socialinė globa likusiam be tėvų globos vaikui ir socialinės rizikos vaikui teikiama nemokamai.</text:span></text:p>
      <text:p text:style-name="P637"/>
      <text:p text:style-name="P638"><text:span text:style-name="T639">VIII</text:span><text:span text:style-name="T640"><text:s/>SKYRIUS</text:span></text:p>
      <text:p text:style-name="P641"><text:span text:style-name="T642">MOKĖJIMAS UŽ ILGALAIKĘ SOCIALINĘ GLOBĄ<text:s/></text:span></text:p>
      <text:p text:style-name="P643"/>
      <text:p text:style-name="P644"><text:span text:style-name="T645">59</text:span><text:span text:style-name="T646">. Mokėjimo už ilgalaikę socialinę globą dydis nustatomas atsižvelgiant į asmens pajamas, o tais atvejais, kai asmuo pradėjo gauti ilgalaikę socialinę globą po 2007 m. sausio 1 d.,</text:span><text:span text:style-name="T647"><text:s/></text:span><text:span text:style-name="T648">–</text:span><text:span text:style-name="T649"><text:s/></text:span><text:span text:style-name="T650">ir į turtą.<text:s/></text:span></text:p>
      <text:p text:style-name="P651"><text:span text:style-name="T652">60</text:span><text:span text:style-name="T653">.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654"><text:s/></text:span><text:span text:style-name="T655">įstatymą gauna individualios pagalbos teikimo išlaidų kompensaciją, visa šios kompensacijos suma (100 procentų) skiriama mokėjimui už ilgalaikę socialinę globą padengti.<text:s/></text:span></text:p>
      <text:p text:style-name="P656"><text:span text:style-name="T657">61</text:span><text:span text:style-name="T658">.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659"><text:span text:style-name="T660">62</text:span><text:span text:style-name="T661">. Mokėjimo už vaiko su negalia ilgalaikę socialinę globą dydis nustatomas neatsižvelgiant į asmens turtą ir neturi viršyti 80 procentų vaiko pajamų. Tais atvejais, kai vaikas su negalia pagal Lietuvos Respublikos tikslinių kompensacijų įstatymą gauna individualios pagalbos teikimo išlaidų kompensaciją, visa šios kompensacijos suma (100 procentų) skiriama mokėjimui už ilgalaikę socialinę globą padengti.<text:s/></text:span></text:p>
      <text:p text:style-name="P662"><text:span text:style-name="T663">63</text:span><text:span text:style-name="T664">. Ilgalaikė socialinė globa likusiam be tėvų globos vaikui ir socialinės rizikos vaikui teikiama nemokamai.<text:s/></text:span></text:p>
      <text:p text:style-name="P665"><text:span text:style-name="T666">64</text:span><text:span text:style-name="T667">. 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668"/>
      <text:p text:style-name="P669"><text:span text:style-name="T670">IX</text:span><text:span text:style-name="T671"><text:s/>SKYRIUS</text:span></text:p>
      <text:p text:style-name="P672"><text:span text:style-name="T673">ASMENS (ŠEIMOS NARIŲ) FINANSINIŲ GALIMYBIŲ VERTINIMAS</text:span></text:p>
      <text:p text:style-name="P674"/>
      <text:p text:style-name="P675"><text:span text:style-name="T676">65</text:span><text:span text:style-name="T677">. Asmens (šeimos narių) finansinės galimybės mokėti už socialines paslaugas negali turėti įtakos asmens (šeimos) galimybėms gauti socialines paslaugas, kurių poreikis asmeniui (šeimai) nustatytas.</text:span></text:p>
      <text:p text:style-name="P678"><text:span text:style-name="T679">66</text:span><text:span text:style-name="T680">. 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681"><text:span text:style-name="T682">67</text:span><text:span text:style-name="T683">. Ilgalaikę socialinę globą pageidaujantis gauti asmuo ar jo globėjas (rūpintojas) turi pateikti informaciją apie asmens pajamas ir turimą turtą.<text:s/></text:span></text:p>
      <text:p text:style-name="P684"><text:span text:style-name="T685">68</text:span><text:span text:style-name="T686">.<text:s/></text:span><text:span text:style-name="T687"> </text:span><text:span text:style-name="T688">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 – ir apie turtą, nurodytą Socialinių paslaugų įstatymo 40 straipsnyje (turto vertę). Asmuo turi teisę pateikti turto vertinimo, atlikto vadovaujantis Lietuvos Respublikos turto ir verslo vertinimo pagrindų įstatymu ne vėliau kaip per 12 mėnesių iki finansinių galimybių vertinimo, ataskaitą, jei nesutinka su<text:s/></text:span><text:span text:style-name="T689">nustatyta turto verte pagal Savivaldybės gaunamus duomenis apie vidutines rinkos vertes iš Nekilnojamojo turto registro ar (ir) kadastro.</text:span></text:p>
      <text:p text:style-name="P690"><text:span text:style-name="T691">69</text:span><text:span text:style-name="T692">. 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693"><text:span text:style-name="T694">70</text:span><text:span text:style-name="T695">.<text:s/></text:span>Asmens (šeimos narių) finansines galimybes mokėti už socialines paslaugas vertina Socialinės paramos ir rūpybos skyriaus specialistai.</text:p>
      <text:p text:style-name="P696">71. Asmens (šeimos narių), kuriam (-iems) skiriamos socialinės paslaugos, finansinės galimybės vertinamos nustačius asmens (šeimos) socialinių paslaugų poreikį. Pasikeitus asmens (šeimos) pajamoms (jų rūšiai, dydžiui ar kt.) ir (ar) turtui (jį ar jo dalį pardavus, padovanojus, įsigijus turtą ir kt.),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697">72.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698">73.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699">74.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700">75. Asmens (šeimos narių) finansinės galimybės nevertinamos, kai asmuo (šeima) sutinka mokėti visą paslaugų kainą.</text:p>
      <text:p text:style-name="P701">76.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702">77. Socialinės paramos ir rūpybos skyrius ir socialinių paslaugų įstaigos užtikrina asmens (šeimos narių) pateiktų duomenų konfidencialumą teisės aktų nustatyta tvarka.</text:p>
      <text:p text:style-name="P703">78. Socialiniai darbuotojai, nustatantys asmens (šeimos) socialinių paslaugų poreikį, konsultuoja asmenis (šeimos narius) finansinių galimybių vertinimo, mokėjimo už socialines paslaugas šaltinių parinkimo, akredituotų socialinės priežiūros, laikino atokvėpio paslaugų teikėjų, socialinės globos paslaugų teikėjų pasirinkimo klausimais.</text:p>
      <text:p text:style-name="P704">79. Socialines paslaugas gaunantis asmuo (vienas iš suaugusių šeimos narių) ar jo globėjas (rūpintojas) privalo ne vėliau kaip per 30 kalendorinių dienų nuo įvykusių asmens pajamų ir turto pokyčių dienos pranešti socialines paslaugas teikiančios įstaigos vadovui arba Socialinės paramos ir rūpybos skyriui apie asmens (šeimos) pajamų, asmens turto pokyčius per šių paslaugų gavimo laiką.</text:p>
      <text:p text:style-name="P705">80. Socialinių paslaugų įstaigos vadovas, gavęs informaciją apie socialinių paslaugų gavėjo pajamų ar (ir) turto pokyčius ar pasikeitusias kitas asmens finansines galimybes, nedelsdamas apie tai raštu informuoja Socialinės paramos ir rūpybos skyrių.<text:s/></text:p>
      <text:p text:style-name="P706">81. Socialinės paramos ir rūpybos skyriaus specialistas, gavęs informaciją apie asmens (šeimos), gaunančio (-čios) socialines paslaugas, pajamų pokyčius, finansines galimybes iš naujo įvertina ne vėliau kaip per 3 mėnesius nuo minėtos informacijos gavimo.</text:p>
      <text:p text:style-name="P707">82. Socialinės paramos ir rūpybos skyrius, gavęs informaciją apie jau gaunančio ilgalaikę socialinę globą asmens turto pokyčius, jo finansines galimybes iš naujo įvertina ne vėliau kaip per 3 mėnesius nuo minėtos informacijos gavimo.<text:s/></text:p>
      <text:p text:style-name="P708">83. Naujai nustatytas mokėjimo už socialines paslaugas asmeniui (šeimai) dydis taikomas nuo pajamų pokyčio dienos. Lėšų skirtumas, susidaręs dėl mokėjimo už socialines paslaugas perskaičiavimo, padengiamas teisės aktų nustatyta tvarka.</text:p>
      <text:p text:style-name="P709">84. Socialinės paramos ir rūpybos skyrius turi teisę asmens (šeimos), gaunančio (-ios) socialines paslaugas, finansines galimybes iš naujo vertinti savo ar socialines paslaugas asmeniui (šeimai) teikiančios socialinių paslaugų įstaigos iniciatyva.</text:p>
      <text:p text:style-name="P710"/>
      <text:p text:style-name="P711"><text:span text:style-name="T712">X</text:span><text:span text:style-name="T713"><text:s/>SKYRIUS</text:span></text:p>
      <text:p text:style-name="P714"><text:span text:style-name="T715">PAGALBOS PINIGŲ MOKĖJIMO ATVEJAI</text:span></text:p>
      <text:p text:style-name="P716"/>
      <text:p text:style-name="P717">85. Pagalbos pinigai gali būti skiriami šiais atvejais, kai:</text:p>
      <text:p text:style-name="P718">85.1. bendrąsias socialines paslaugas ir socialinę priežiūrą asmeniui (šeimai) yra veiksmingiau organizuoti pinigais;</text:p>
      <text:p text:style-name="P719">85.2. vaikus prižiūri ar juos globoja (jais rūpinasi) vaikus globojančios šeimos, šeimynos, budintys globotojai ar nuolatiniai globotojai, palydimąją paslaugą organizuojančios įstaigos;</text:p>
      <text:p text:style-name="P720"><text:span text:style-name="T721">85.3</text:span><text:span text:style-name="T722">. jaunuoliai,</text:span><text:span text:style-name="T723"><text:s/>pasibaigus jų globai (rūpybai) dėl pilnametystės, emancipacijos, kol mokosi pagal bendrojo ugdymo programą (</text:span><text:span text:style-name="T724">įskaitant ir profesinio mokymo įstaigose besimokančius pagal bendrojo ugdymo programą, pagal bendrojo ugdymo programą kartu su profesinio mokymo programa ar<text:s/></text:span><text:span text:style-name="T725">studijuoja aukštojoje mokykloje pagal nuolatinės studijų formos programą, iki mokymosi ar studijų pagal šias programas baigimo dienos</text:span><text:span text:style-name="T726">), bet ne ilgiau iki jiems sukaks 24 metai.<text:s/></text:span></text:p>
      <text:p text:style-name="P727">86. Pagalbos pinigų dydžiai, skyrimo, mokėjimo, pagalbos pinigų panaudojimo tvarka ir kontrolė reglamentuoti:</text:p>
      <text:p text:style-name="P728">86.1. Pagalbos pinigų skyrimo ir mokėjimo Telšių rajono savivaldybėje tvarkos apraše, patvirtintame<text:s/><text:span text:style-name="T729">Telšių rajono savivaldybės tarybos 2020 m. gruodžio 29 d. sprendimu Nr. T1-461„</text:span>Dėl pagalbos pinigų skyrimo ir mokėjimo Telšių rajono savivaldybėje tvarkos aprašo patvirtinimo“;</text:p>
      <text:p text:style-name="P730">86.2. Pagalbos pinigų už tėvų globos netekusių vaikų globą (rūpybą) skyrimo, mokėjimo ir panaudojimo kontrolės tvarkos Telšių rajono savivaldybėje apraše<text:span text:style-name="T731">, patvirtintame Telšių rajono savivaldybės tarybos 2020 m. spalio 29 d. sprendimu Nr. T1-367 „Dėl<text:s/></text:span>Pagalbos pinigų už tėvų globos netekusių vaikų globą (rūpybą) skyrimo, mokėjimo ir panaudojimo kontrolės tvarkos Telšių rajono savivaldybėje aprašo patvirtinimo“.</text:p>
      <text:p text:style-name="P732"/>
      <text:p text:style-name="P733"><text:span text:style-name="T734">XI</text:span><text:span text:style-name="T735"><text:s/>SKYRIUS</text:span></text:p>
      <text:p text:style-name="P736"><text:span text:style-name="T737">ASMENS (ŠEIMOS) PAJAMOS IR JŲ APSKAIČIAVIMAS</text:span></text:p>
      <text:p text:style-name="P738"/>
      <text:p text:style-name="P739"><text:span text:style-name="T740">87</text:span><text:span text:style-name="T741">. 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742"><text:span text:style-name="T743">88</text:span><text:span text:style-name="T744">. Pajamas, numatytas Lietuvos Respublikos socialinių paslaugų įstatymo 39 straipsnio 1 dalyj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745"><text:span text:style-name="T746">89</text:span><text:span text:style-name="T747">. Kilus įtarimui, kad asmuo (vienas iš suaugusių šeimos narių) ar jo globėjas (rūpintojas) pateikė neteisingus duomenis, Socialinės paramos ir rūpybos skyrius gali pareikalauti papildomų dokumentų, patvirtinančių pateiktų duomenų teisingumą, ir (ar)<text:s/></text:span><text:span text:style-name="T748">patikrinti šiuos duomenis registruose, valstybės ar vidaus administravimo informacinėse sistemose.</text:span></text:p>
      <text:p text:style-name="P749"><text:span text:style-name="T750">90</text:span><text:span text:style-name="T751">. Jeigu asmuo pagal Tikslinių kompensacijų įstatymą gauna individualios pagalbos teikimo išlaidų kompensaciją ar iki 2023 m. gruodžio 31 d. nustatyta tvarka paskirtą slaugos ar priežiūros (pagalbos) išlaidų tikslinę kompensaciją, nustatant asmens finansines galimybes (jei skiriama ir teikiama socialinė priežiūra, dienos socialinė globa), į jo pajamas įskaitomos tik individualios pagalbos išlaidų tikslinės kompensacijos.</text:span></text:p>
      <text:p text:style-name="P752"><text:span text:style-name="T753">91</text:span><text:span text:style-name="T754">. 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p>
      <text:p text:style-name="P755"><text:span text:style-name="T756">92</text:span><text:span text:style-name="T757">.</text:span><text:span text:style-name="T758"><text:s/>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759"><text:span text:style-name="T760">93</text:span><text:span text:style-name="T761">. Skaičiuojant šeimos pajamas, imamos visų šeimos narių vidutinės 3 paskutinių mėnesių iki kreipimosi dėl socialinių paslaugų skyrimo pajamos.<text:s/></text:span></text:p>
      <text:p text:style-name="P762"><text:span text:style-name="T763">94</text:span><text:span text:style-name="T764">. 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765"><text:span text:style-name="T766">95</text:span><text:span text:style-name="T767">. Jeigu asmens (šeimos) pajamos tą mėnesį, nuo kurio pradėtos gauti socialinės paslaugos, palyginti su praėjusiais 3 mėnesiais, pasikeitė, asmens (šeimos) pajamos per mėnesį apskaičiuojamos pagal to mėnesio pajamas.</text:span></text:p>
      <text:p text:style-name="P768"><text:span text:style-name="T769">96</text:span><text:span text:style-name="T770">. Socialinių paslaugų įstatymo 39 straipsnio 1 dalies 1, 5, 6, 8, 9 punktuose nurodytos pajamos, kitos kas mėnesį gaunamos pajamos įskaitomos į asmens pajamas tų mėnesių, už kuriuos jos paskirtos.</text:span></text:p>
      <text:p text:style-name="P771"><text:span text:style-name="T772">97</text:span><text:span text:style-name="T773">. Vaiko išlaikymo periodinės išmokos mokamos pagal Lietuvos Respublikos civilinį kodeksą, įskaitomos į pajamas tų mėnesių, per kuriuos jos išmokėtos.</text:span></text:p>
      <text:p text:style-name="P774"/>
      <text:p text:style-name="P775"><text:span text:style-name="T776">XII</text:span><text:span text:style-name="T777"><text:s/>SKYRIUS</text:span></text:p>
      <text:p text:style-name="P778"><text:span text:style-name="T779">ASMENS TURTAS IR JO VERTINIMAS</text:span></text:p>
      <text:p text:style-name="P780"/>
      <text:p text:style-name="P781"><text:span text:style-name="T782">98</text:span><text:span text:style-name="T783">. Asmens turtas vertinamas tik tais atvejais, kai asmens pajamų nepakanka sumokėti už ilgalaikę socialinę globą.<text:s/></text:span></text:p>
      <text:p text:style-name="P784"><text:span text:style-name="T785">99</text:span><text:span text:style-name="T786">.<text:s/></text:span><text:span text:style-name="T787">Nustatant asmens finansines galimybes (jei asmeniui skiriama ar pradėta teikti ilgalaikė socialinė globa po 2007 m. sausio 1 d.),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 turtas.</text:span></text:p>
      <text:p text:style-name="P788"><text:span text:style-name="T789">100</text:span><text:span text:style-name="T790">. Asmens turimo arba turėto turto vertė nustatoma sumuojant visą Lietuvos Respublikos socialinių paslaugų įstatymo 40 straipsnio 1 dalyje nurodytą turtą. Asmens turto, nurodyto Socialinių paslaugų įstatymo 40 straipsnio 1 dalies 1 ir 2 punktuose, vertė nustatoma pagal duomenis apie vidutines rinkos vertes, savivaldybės gaunamus iš Nekilnojamojo turto registro ar (ir) kadastro. Jei asmuo nesutinka su turto verte, nurodyta Nekilnojamojo turto registre ar (ir) kadastre, jis turi teisę<text:s/></text:span><text:span text:style-name="T791">finansines galimybes vertinusiam Socialinės paramos ir rūpybos skyriui pateikti turto vertinimo, atlikto vadovaujantis Lietuvos Respublikos turto ir verslo vertinimo pagrindų įstatymu ne vėliau kaip per 12 mėnesių iki finansinių galimybių vertinimo, ataskaitą</text:span><text:span text:style-name="T792">.</text:span></text:p>
      <text:p text:style-name="P793"><text:span text:style-name="T794">101</text:span><text:span text:style-name="T795">. Tais atvejais, kai vertinamas<text:s/></text:span><text:span text:style-name="T796">Socialinių paslaugų įstatymo 40 straipsnio 1 dalyje nurodytas</text:span><text:span text:style-name="T797"><text:s/></text:span><text:span text:style-name="T798">turtas, turėtas per praėjusius <text:s/>24 mėnesius iki kreipimosi dėl socialinių paslaugų skyrimo ar asmens finansinių galimybių<text:s/></text:span><text:span text:style-name="T799">vertinimo</text:span><text:span text:style-name="T800"><text:s/>(įskaitant ir finansinių galimybių vertinimą iš naujo dėl<text:s/></text:span><text:span text:style-name="T801">įvykusių turto pokyčių</text:span><text:span text:style-name="T802"><text:s/>po ankstesnio (paskutinio) vertinimo) dienos, bet šio kreipimosi metu ar asmens finansinių galimybių vertinimo metu jis pakeistas į kitą kurį nors Lietuvos Respublikos Socialinių paslaugų įstatymo 40 straipsnio 1 dalyje nurodytą turtą, šis turtas apskaitomas tik vieną kartą. Pakeisto turto vertė nustatoma pagal asmens pateiktus turto vertę pagrindžiančius dokumentus.</text:span></text:p>
      <text:p text:style-name="P803"><text:span text:style-name="T804">102</text:span><text:span text:style-name="T805">. Tais atvejais, kai Lietuvos Respublikos socialinių paslaugų įstatyme nurodytas turtas asmeniui priklauso bendrosios jungtinės nuosavybės teise, į asmens turtą įskaitoma jam tenkanti šio turto dalis.</text:span></text:p>
      <text:p text:style-name="P806"><text:span text:style-name="T807">103</text:span><text:span text:style-name="T808">. 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809"><text:span text:style-name="T810">104</text:span><text:span text:style-name="T811">. 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812"><text:span text:style-name="T813">105</text:span><text:span text:style-name="T814">. 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815"><text:span text:style-name="T816">106</text:span><text:span text:style-name="T817">. Informaciją apie pinigines lėšas (jų sumas) raštu pateikia pats asmuo (vienas iš suaugusių šeimos narių) ar jo globėjas (rūpintojas, aprūpintojas).</text:span></text:p>
      <text:p text:style-name="P818"><text:span text:style-name="T819">107</text:span><text:span text:style-name="T820">. Turto normatyvas asmeniui –<text:s/></text:span><text:span text:style-name="T821">12</text:span><text:span text:style-name="T822"><text:s/>50 kv. metrų būsto naudingojo ploto.</text:span></text:p>
      <text:p text:style-name="P823"><text:span text:style-name="T824">108</text:span><text:span text:style-name="T825">. Turto vertės normatyvas nustatomas turto normatyvą dauginant iš asmens gyvenamosios vietos nekilnojamojo turto ploto vieneto normatyvinės vertės piniginei socialinei paramai nepasiturintiems gyventojams gauti,<text:s/></text:span><text:span text:style-name="T826">o jei gyvenamoji vieta nedeklaruota, – iš asmens gyvenamosios vietos nekilnojamojo turto ploto vieneto normatyvinės vertės piniginei socialinei paramai nepasiturintiems gyventojams gauti.</text:span></text:p>
      <text:p text:style-name="P827"><text:span text:style-name="T828">109</text:span><text:span text:style-name="T829">. Turto vertės normatyvui nustatyti taikomos valstybės įmonės Registrų centro nustatomos ir šios įmonės interneto svetainėje</text:span><text:span text:style-name="T830"><text:s/></text:span><text:span text:style-name="T831">skelbiamos nekilnojamojo turto ploto vieneto normatyvinės</text:span><text:span text:style-name="T832"><text:s/></text:span><text:span text:style-name="T833">vertės piniginei socialinei paramai nepasiturintiems gyventojams gauti pagal kiekvienų metų sausio 1 dienos vidutines nekilnojamojo turto rinkos vertes</text:span><text:span text:style-name="T834"><text:s/></text:span><text:span text:style-name="T835">Lietuvos miestuose ir savivaldybių centruose, kitose savivaldybių teritorijose.</text:span></text:p>
      <text:p text:style-name="P836"><text:span text:style-name="T837">110</text:span><text:span text:style-name="T838">.<text:s/></text:span><text:span text:style-name="T839">Asmuo už ilgalaikę socialinę globą (jei mokėjimas už ją nustatomas, atsižvelgiant į asmens turto vertę) moka tol, kol jo turto vertė viršija jo gyvenamosios vietos savivaldybėje nustatytą turto vertės normatyvą, išskyrus atvejus, kai asmuo atleidžiamas nuo mokėjimo už ilgalaikę socialinę globą ar šis mokėjimas sumažinamas arba kai įvyksta jo turto ir (ar) pajamų pokytis ir šiuo pagrindu jau nebereikia mokėti už ilgalaikę socialinę globą.</text:span></text:p>
      <text:p text:style-name="P840"/>
      <text:p text:style-name="P841"><text:span text:style-name="T842">XIII</text:span><text:span text:style-name="T843"><text:s/>SKYRIUS</text:span></text:p>
      <text:p text:style-name="P844"><text:span text:style-name="T845">A</text:span><text:span text:style-name="T846">TLEIDIMAS NUO MOKĖJIMO UŽ SOCIALINES PASLAUGAS<text:s/></text:span></text:p>
      <text:p text:style-name="P847"/>
      <text:p text:style-name="P848"><text:span text:style-name="T849">111</text:span><text:span text:style-name="T850">. Asmuo gali būti atleidžiamas nuo mokėjimo arba jam gali būti sumažinamas mokėjimas už socialines paslaugas.</text:span></text:p>
      <text:p text:style-name="P851"><text:span text:style-name="T852">112</text:span><text:span text:style-name="T853">. Asmuo (šeima) atleidžiamas nuo mokėjimo už socialines paslaugas šiais atvejais:</text:span></text:p>
      <text:p text:style-name="P854"><text:span text:style-name="T855">112.1</text:span><text:span text:style-name="T856">. krizių atvejais, kai asmuo (šeima) patiria fizinį ar psichologinį smurtą arba kyla grėsmė asmens fiziniam ar emociniam saugumui, sveikatai ar gyvybei – socialinė priežiūra 7 pirmas kalendorines dienas teikiama nemokamai;</text:span></text:p>
      <text:p text:style-name="P857"><text:span text:style-name="T858">112.2</text:span><text:span text:style-name="T859">. 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860"><text:span text:style-name="T861">112.3</text:span><text:span text:style-name="T862">. stichinės nelaimės (gaisras, gamtos jėgos – potvynis, audra ir pan.) atveju nukentėjus gyvenamajam būstui – socialinės paslaugos, išskyrus trumpalaikės ar ilgalaikės socialinės globos paslaugas, 3 mėnesius teikiamos nemokamai;</text:span></text:p>
      <text:p text:style-name="P863"><text:span text:style-name="T864">112.4</text:span><text:span text:style-name="T865">. susirgus sunkia liga, kuri yra įtraukta į Sunkių ligų sąrašą, patvirtintą sveikatos apsaugos ministro įsakymu, socialinės paslaugos, išskyrus trumpalaikės ar ilgalaikės socialinės globos paslaugas, 3 mėnesius teikiamos nemokamai.</text:span></text:p>
      <text:p text:style-name="P866"><text:span text:style-name="T867">113</text:span><text:span text:style-name="T868">. Asmeniui, kuriam būtinos ilgalaikės socialinės globos paslaugos, o jo turtas viršija turto vertės normatyvą ir nepakanka jo gaunamų pajamų susimokėti už ilgalaikės socialinės globos paslaugas, mokėjimas gali būti sumažinamas 3, 6, 12 mėnesių laikotarpiui nuo mokėjimo už ilgalaikės socialinės globos paslaugas dalies, apskaičiuojamos nuo turto vertės, viršijančios nustatytą turto vertės normatyvą, šiais atvejais:</text:span></text:p>
      <text:p text:style-name="P869"><text:span text:style-name="T870">113.1</text:span><text:span text:style-name="T871">. kai asmuo dėl sveikatos būklės negali disponuoti turimu turtu ir nėra asmenų, galinčių pasirūpinti asmens turimu turtu;</text:span></text:p>
      <text:p text:style-name="P872"><text:span text:style-name="T873">113.2</text:span><text:span text:style-name="T874">. kai turtas yra nelikvidus (statiniai apgriuvę, labai blogos būklės, žemė toli nuo socialinės infrastruktūros ir kt.).</text:span></text:p>
      <text:p text:style-name="P875"><text:span text:style-name="T876">114</text:span><text:span text:style-name="T877">. Prašymą dėl atleidimo ar mokesčio sumažinimo už <text:s/>socialines paslaugas ir aplinkybes pagrindžiančius dokumentus pateikia asmuo (vienas iš suaugusių šeimos narių, globėjas, rūpintojas, kitas teisėtas atstovas) Savivaldybės administracijai.<text:s/></text:span></text:p>
      <text:p text:style-name="P878"><text:span text:style-name="T879">115</text:span><text:span text:style-name="T880">. Sprendimą dėl atleidimo ar sumažinimo nuo mokėjimo už socialinės paslaugas priima Savivaldybės administracijos direktorius, atsižvelgdamas į Telšių rajono savivaldybės administracijos socialinės paramos teikimo komisijos siūlymą.</text:span></text:p>
      <text:p text:style-name="P881"/>
      <text:p text:style-name="P882"><text:span text:style-name="T883">XIV</text:span><text:span text:style-name="T884"><text:s/>SKYRIUS</text:span></text:p>
      <text:p text:style-name="P885"><text:span text:style-name="T886">LĖŠŲ PERVEDIMAS PASLAUGŲ TEIKĖJAMS<text:s/></text:span></text:p>
      <text:p text:style-name="P887"/>
      <text:p text:style-name="P888"><text:span text:style-name="T889">116</text:span><text:span text:style-name="T890">. Savivaldybės administracija už suteiktas paslaugas perveda lėšas paslaugų teikėjui, išskyrus biudžetines socialines paslaugas teikiančioms įstaigoms, pagal sudarytas Sutartis iš Savivaldybės strateginio plėtros plano 07.01.02.06 priemonės:</text:span></text:p>
      <text:p text:style-name="P891"><text:span text:style-name="T892">116.1</text:span><text:span text:style-name="T893">. už suteiktas</text:span><text:span text:style-name="T894"><text:s/></text:span><text:span text:style-name="T895">bendrąsias socialines paslaugas – skirtumą tarp paslaugos kainos ir asmens sumokėtų įmokų;</text:span></text:p>
      <text:p text:style-name="P896"><text:span text:style-name="T897">116.2</text:span><text:span text:style-name="T898">. už suteiktas socialinės priežiūros paslaugas – skirtumą tarp paslaugos kainos ir asmens sumokėtų įmokų;</text:span></text:p>
      <text:p text:style-name="P899"><text:span text:style-name="T900">116.3</text:span><text:span text:style-name="T901">. už suteiktas socialinės priežiūros – socialinių įgūdžių ugdymo, palaikymo ir (ar) atkūrimo paslaugas ir atvejo vadybos proceso organizavimą socialinę riziką patiriančioms šeimoms perveda valstybės specialiąją dotaciją<text:s/></text:span><text:span text:style-name="T902">socialinei priežiūrai socialinės rizikos šeimoms teikti</text:span><text:span text:style-name="T903"><text:s/>(darbo užmokestis;<text:s/></text:span><text:span text:style-name="T904">valstybinio socialinio draudimo įmokos</text:span><text:span text:style-name="T905">,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ų finansuoti) pagal<text:s/></text:span><text:span text:style-name="T906">socialinių darbuotojų ir atvejo vadybininkų, teikiančių socialinę priežiūrą šeimoms, pareigybių skaičių ir Savivaldybės biudžeto lėšas, skirtas administravimo išlaidoms padengti;</text:span></text:p>
      <text:p text:style-name="P907"><text:span text:style-name="T908">116.4</text:span><text:span text:style-name="T909">. už suteiktas socialinės globos paslaugas – skirtumą tarp paslaugos kainos ir asmens gaunamos tikslinės kompensacijos bei asmens įmokų;</text:span></text:p>
      <text:p text:style-name="P910"><text:span text:style-name="T911">116.5</text:span><text:span text:style-name="T912">. už suteiktas laikino atokvėpio paslaugas – skirtumą tarp paslaugos kainos, asmens pajamų ir Savivaldybės biudžetui skiriamų Lietuvos Respublikos valstybės biudžeto specialiųjų tikslinių dotacijų laikino atokvėpio paslaugoms organizuoti.</text:span></text:p>
      <text:p text:style-name="P913"><text:span text:style-name="T914">117</text:span><text:span text:style-name="T915">. Lėšas, gautas už socialines paslaugas, paslaugų teikėjas apskaito ir naudoja vadovaudamasis Lietuvos Respublikos buhalterinės apskaitos įstatymu, Lietuvos Respublikos biudžetinių įstaigų įstatymu ir kitais teisės aktais, reglamentuojančiais buhalterinės apskaitos tvarką.</text:span></text:p>
      <text:p text:style-name="P916"/>
      <text:p text:style-name="P917"><text:span text:style-name="T918">XV</text:span><text:span text:style-name="T919"><text:s/></text:span><text:span text:style-name="T920">SKYRIUS</text:span></text:p>
      <text:p text:style-name="P921"><text:span text:style-name="T922">BAIGIAMOSIOS NUOSTATOS<text:s/></text:span></text:p>
      <text:p text:style-name="P923"/>
      <text:p text:style-name="P924">118. Mokėjimo už kartu teikiamas ne daugiau kaip 3 socialinės priežiūros ir (ar) laikino atokvėpio paslaugas ir (ar) asmeninę pagalbą, teikiamą pagal Asmens su negalia teisių apsaugos pagrindų įstatymą, dydis neturi viršyti 20 procentų asmens pajamų.</text:p>
      <text:p text:style-name="P925"><text:span text:style-name="T926">119</text:span><text:span text:style-name="T927">. Asmuo (šeima) už faktiškai suteiktas paslaugas sumoka iki kito mėnesio 25 d. pagal pateiktą paslaugos teikėjo sąskaitą faktūrą į nurodytą sąskaitą banke.</text:span></text:p>
      <text:p text:style-name="P928"><text:span text:style-name="T929">120</text:span><text:span text:style-name="T930">. Pasikeitus asmens finansinėms galimybėms Socialinės paramos ir rūpybos skyriaus atsakingi specialistai paslaugos teikėjui pateikia informaciją dėl mokėjimo dydžio asmeniui pasikeitimo, ne vėliau kaip per 3 mėnesius nuo šių pasikeitimų parengia sutarties papildymą. Kai paslaugas teikia Savivaldybės biudžetinė įstaiga, pasikeitusias asmens finansines galimybes vertina ir mokėjimo dydį už paslaugas nustato tos įstaigos priskirtas darbuotojas ir apie pasikeitimus informuoja Socialinės paramos ir rūpybos skyrių.</text:span></text:p>
      <text:p text:style-name="P931"><text:span text:style-name="T932">121</text:span><text:span text:style-name="T933">. Socialinės paramos ir rūpybos skyrius užtikrina asmens (šeimos) pateiktų duomenų konfidencialumą teisės aktų nustatyta tvarka.<text:s/></text:span></text:p>
      <text:p text:style-name="P934"><text:span text:style-name="T935">122</text:span><text:span text:style-name="T936">. Socialinių paslaugų įstaigos atsako už lėšų, skirtų socialinėms paslaugoms finansuoti, panaudojimą teisės aktų nustatyta tvarka.<text:s/></text:span></text:p>
      <text:p text:style-name="P937"><text:span text:style-name="T938">123</text:span><text:span text:style-name="T939">. Savivaldybė, esant poreikiui, turi teisę prašyti paslaugų teikėjų pateikti asmenų mokėjimo už suteiktas socialines paslaugas patvirtinančius dokumentus (asmenų mokėjimo už paslaugas žiniaraščius, pinigų priėmimo kvitus ar kt.).</text:span></text:p>
      <text:p text:style-name="P940"><text:span text:style-name="T941">124</text:span><text:span text:style-name="T942">. Lėšų, gautų už socialinių paslaugų teikimą, apskaita kontroliuojama teisės aktų nustatyta tvarka.</text:span><text:span text:style-name="T943"><text:s/></text:span></text:p>
      <text:p text:style-name="P944"><text:span text:style-name="T945">125</text:span><text:span text:style-name="T946">. Ginčai dėl Savivaldybės administracijos priimtų sprendimų (neveikimo) vykdant Aprašą nagrinėjami Lietuvos Respublikos administracinių bylų teisenos įstatymo nustatyta tvarka.<text:s/></text:span></text:p>
      <text:p text:style-name="P947"><text:span text:style-name="T94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30T19:40:00Z</meta:creation-date>
    <dc:date>2024-09-30T19:40:00Z</dc:date>
    <meta:print-date>2024-07-22T13:09:00Z</meta:print-date>
    <meta:template xlink:href="Normal.dotm" xlink:type="simple"/>
    <meta:editing-cycles>2</meta:editing-cycles>
    <meta:editing-duration>PT0S</meta:editing-duration>
    <meta:document-statistic meta:page-count="3" meta:paragraph-count="642" meta:word-count="5530" meta:character-count="46917" meta:row-count="1616" meta:non-whitespace-character-count="42029"/>
  </office:meta>
</office:document-meta>
</file>