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OMEDICININIŲ TYRIMŲ ETIKOS ĮSTATYMO NR. VIII-1679 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ies 7 punktą ir jį išdėstyti taip:</text:span></text:p>
        <text:p text:style-name="P38"><text:span text:style-name="T39">„</text:span><text:span text:style-name="T40">7</text:span><text:span text:style-name="T41">) laisvės atėmimo vietų įstaigoje ir laikinojo sulaikymo vietose esantys asmeny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/text:p>
        <text:p text:style-name="P47"><text:span text:style-name="T48">Šis įstatymas įsigalioja 2023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5:00Z</meta:creation-date>
    <dc:date>2022-12-31T23:25:00Z</dc:date>
    <meta:print-date>2022-06-28T12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0" meta:character-count="550" meta:row-count="15" meta:non-whitespace-character-count="484"/>
  </office:meta>
</office:document-meta>
</file>