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margin-right="-0.0986in"/>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text-properties style:font-weight-complex="bold" fo:color="#000000" style:font-size-complex="12pt" style:language-asian="lt" style:country-asian="LT"/>
    </style:style>
    <style:style style:name="P27" style:parent-style-name="Normal" style:family="paragraph">
      <style:paragraph-properties fo:text-align="center" fo:text-indent="0.3937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justify" fo:text-indent="0.3937in"/>
      <style:text-properties style:font-weight-complex="bold"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text:span text:style-name="T15">2019 M. SAUSIO 17 D. ĮSAKYMO NR. V-68 „D</text:span><text:span text:style-name="T16">ėl Mobiliųjų ambulatorinių odontologinės priežiūros (pagalbos) paslaugų teikimo reikalavimų aprašo patvirtinimo“ PAKEITIMO</text:span><text:span text:style-name="T17"><text:s/></text:span></text:p>
      <text:p text:style-name="P18"/>
      <text:p text:style-name="P19">2025 m. vasario 19 d. Nr.<text:s/>V-120</text:p>
      <text:p text:style-name="P20">Vilnius</text:p>
      <text:p text:style-name="P21"/>
      <text:p text:style-name="P22"><text:span text:style-name="T23">1</text:span><text:span text:style-name="T24">. P a k e i č i u Mobiliųjų ambulatorinių odontologinės priežiūros (pagalbos) paslaugų teikimo  reikalavimų aprašą, patvirtintą Lietuvos Respublikos sveikatos apsaugos ministro 2019 m. sausio 17 d. įsakymu Nr. V-68 „Dėl Mobiliųjų ambulatorinių odontologinės priežiūros (pagalbos) paslaugų teikimo reikalavimų aprašo patvirtinimo“, ir<text:s/></text:span><text:span text:style-name="T25">III skyrių išdėstau taip:</text:span></text:p>
      <text:p text:style-name="P26"/>
      <text:p text:style-name="P27"><text:span text:style-name="T28">„</text:span><text:span text:style-name="T29">III</text:span><text:span text:style-name="T30"><text:s/>SKYRIUS</text:span></text:p>
      <text:p text:style-name="P31"><text:span text:style-name="T32">REIKALAVIMAI TEIKIANT PASLAUGAS NAUDOJAMOMS PRIEMONĖMS</text:span></text:p>
      <text:p text:style-name="P33"/>
      <text:p text:style-name="P34"><text:span text:style-name="T35">7</text:span><text:span text:style-name="T36">. Paslaugas teikianti komanda privalo turėti šias priemones:</text:span></text:p>
      <text:p text:style-name="P37"><text:span text:style-name="T38">7.1</text:span><text:span text:style-name="T39">. odontologinių instrumentų rinkinį, kuriame yra medicinos priemonės Aprašo 11 punkte nurodytoms procedūroms atlikti;</text:span></text:p>
      <text:p text:style-name="P40"><text:span text:style-name="T41">7.2</text:span><text:span text:style-name="T42">. priemones pacientų burnos ir dantų būklei dokumentuoti, pvz., planšetę, kompiuterį;</text:span></text:p>
      <text:p text:style-name="P43"><text:span text:style-name="T44">7.3</text:span><text:span text:style-name="T45">. įstaigos pirmosios medicinos pagalbos rinkinį, atitinkantį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46"><text:span text:style-name="T47">7.4</text:span><text:span text:style-name="T48">.</text:span><text:span text:style-name="T49"><text:s/>mobiliąją odontologijos sistemą;</text:span></text:p>
      <text:p text:style-name="P50"><text:span text:style-name="T51">7.5</text:span><text:span text:style-name="T52">. polimerizacijos lempą.</text:span></text:p>
      <text:p text:style-name="P53"><text:span text:style-name="T54">8</text:span><text:span text:style-name="T55">. Paslaugas teikiančiai komandai rekomenduojama</text:span><text:span text:style-name="T56"> </text:span><text:span text:style-name="T57">turėti šias priemones:</text:span></text:p>
      <text:p text:style-name="P58"><text:span text:style-name="T59">8.1</text:span><text:span text:style-name="T60">. intraoralinę kamerą;</text:span></text:p>
      <text:p text:style-name="P61"><text:span text:style-name="T62">8.2</text:span><text:span text:style-name="T63">. mobiliąją odontologo kėdę;</text:span></text:p>
      <text:p text:style-name="P64"><text:span text:style-name="T65">8.3</text:span><text:span text:style-name="T66">. gydytojo kėdutę;</text:span></text:p>
      <text:p text:style-name="P67"><text:span text:style-name="T68">8.4</text:span><text:span text:style-name="T69">. didinamuosius akinius su apšvietimu arba kitą šviesos šaltinį;</text:span></text:p>
      <text:p text:style-name="P70"><text:span text:style-name="T71">8.5</text:span><text:span text:style-name="T72">. paciento fiksavimo ir kėlimo įrangą;</text:span></text:p>
      <text:p text:style-name="P73"><text:span text:style-name="T74">8.6</text:span><text:span text:style-name="T75">. arterinio kraujospūdžio matavimo aparatą;</text:span></text:p>
      <text:p text:style-name="P76"><text:span text:style-name="T77">8.7</text:span><text:span text:style-name="T78">. mobilųjį dantų rentgeno aparatą;</text:span></text:p>
      <text:p text:style-name="P79"><text:span text:style-name="T80">8.8</text:span><text:span text:style-name="T81">. apekso lokatorių.“</text:span></text:p>
      <text:p text:style-name="P82"><text:span text:style-name="T83">2</text:span><text:span text:style-name="T84">.<text:s/></text:span><text:span text:style-name="T85">N u s t a t a u, kad šis įsakymas įsigalioja 2025 m. kovo 1 d.<text:s/></text:span></text:p>
      <text:p text:style-name="P86"/>
      <text:p text:style-name="P87"/>
      <text:p text:style-name="P88"><text:span text:style-name="T89">Sveikatos apsaugos ministrė</text:span><text:span text:style-name="T90"><text:tab/></text:span><text:span text:style-name="T91"><text:tab/></text:span><text:span text:style-name="T92"><text:tab/></text:span><text:span text:style-name="T93"><text:tab/></text:span><text:span text:style-name="T94"><text:tab/></text:span><text:span text:style-name="T95"><text:tab/><text:s text:c="8"/>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5-02-28T22:42:00Z</meta:creation-date>
    <dc:date>2025-02-28T22:42:00Z</dc:date>
    <meta:print-date>2019-01-23T08:39:00Z</meta:print-date>
    <meta:template xlink:href="Normal.dotm" xlink:type="simple"/>
    <meta:editing-cycles>2</meta:editing-cycles>
    <meta:editing-duration>PT0S</meta:editing-duration>
    <meta:document-statistic meta:page-count="2" meta:paragraph-count="13" meta:word-count="279" meta:character-count="2187" meta:row-count="53" meta:non-whitespace-character-count="1921"/>
  </office:meta>
</office:document-meta>
</file>