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MINTINŲ DIENŲ ĮSTATYMO NR. VIII-397 1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gruodžio</text:span><text:span text:style-name="T24"><text:s/></text:span><text:span text:style-name="T25">7</text:span><text:span text:style-name="T26"><text:s/>d. Nr.<text:s/></text:span><text:span text:style-name="T27">XIII-85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1</text:span><text:span text:style-name="T38">. Papildyti 1 straipsnio 2 dalį nauju 16 punktu:</text:span></text:p>
        <text:p text:style-name="P39"><text:span text:style-name="T40">„</text:span><text:span text:style-name="T41">16</text:span><text:span text:style-name="T42">) balandžio 28-oji – Pasaulinė darbuotojų saugos ir sveikatos diena;“.</text:span></text:p>
        <text:p text:style-name="P43"><text:span text:style-name="T44">2</text:span><text:span text:style-name="T45">. Buvusius 1 straipsnio 2 dalies 16–63 punktus laiky</text:span><text:span text:style-name="T46">ti atitinkamai 17–64 punktais.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Respublikos Prezidentė<text:span text:style-name="T5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14T07:02:00Z</meta:creation-date>
    <dc:date>2017-12-14T07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67" meta:character-count="497" meta:row-count="49" meta:non-whitespace-character-count="449"/>
  </office:meta>
</office:document-meta>
</file>