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687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Ų GINČŲ TAIKINAMOJO TARPININKAVIMO ĮSTATYMO NR. X-1702 1 STRAIPSNIO PAKEITIMO</text:p>
      <text:p text:style-name="P17"><text:span text:style-name="T18">ĮSTATYMAS</text:span></text:p>
      <text:p text:style-name="P19"/>
      <text:p text:style-name="P20">2015 m. lapkričio 26 d. Nr. XII-208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Pripažinti netekusia galios 1 straipsnio 4 dalį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6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span text:style-name="T4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19:00Z</meta:creation-date>
    <dc:date>2016-01-01T00:19:00Z</dc:date>
    <meta:print-date>2015-11-26T11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48" meta:row-count="40" meta:non-whitespace-character-count="401"/>
  </office:meta>
</office:document-meta>
</file>