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text-align="justify" fo:text-inden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/text:p>
      <text:p text:style-name="P13">TARYBA</text:p>
      <text:p text:style-name="P14"/>
      <text:p text:style-name="P15">SPRENDIMAS</text:p>
      <text:p text:style-name="P16"> DĖL TELŠIŲ RAJONO SAVIVALDYBĖS TARYBOS 2021 M. LAPKRIČIO 25 D. SPRENDIMO NR. T1-411 „DĖL TELŠIŲ RAJONO SAVIVALDYBĖS TARYBOS ANTIKORUPCIJOS KOMISIJOS NUOSTATŲ PATVIRTINIMO“ PAKEITIMO<text:s/></text:p>
      <text:p text:style-name="P17"/>
      <text:p text:style-name="P18">2022 m. spalio 27 d. Nr. T1-351</text:p>
      <text:p text:style-name="P19">Telšiai </text:p>
      <text:p text:style-name="P20"/>
      <text:p text:style-name="P21"><text:span text:style-name="T22">Telšių rajono savivaldybės taryba n u s p e n d ž i a:</text:span></text:p>
      <text:p text:style-name="P23"><text:span text:style-name="T24">Pakeisti Telšių rajono savivaldybės tarybos antikorupcijos komisijos nuostatus, patvirtintus Telšių rajono savivaldybės tarybos 2021 m. lapkričio 25 d. sprendimu Nr. T1-411 „Dėl Telšių rajono savivaldybės tarybos antikorupcijos komisijos nuostatų patvirtinimo“, ir 20 punktą išdėstyti taip:</text:span></text:p>
      <text:p text:style-name="P25"><text:span text:style-name="T26">„</text:span><text:span text:style-name="T27">20</text:span><text:span text:style-name="T28">. Komisijos posėdžiai protokoluojami ir fiksuojami garso įrašu.<text:s/></text:span>Komisijos posėdžio garso įrašas yra pridedamas prie Komisijos posėdžio protokolo ir yra sudedamoji Komisijos posėdžio protokolo dalis.<text:s/><text:span text:style-name="T29">Protokolą ne vėliau kaip per 5 darbo dienas po Komisijos posėdžio surašo Komisijos sekretorius. Protokole nurodoma posėdžio data, protokolo eilės numeris, posėdžio dalyviai, svarstomų klausimų pavadinimai, posėdžio metu priimti sprendimai, Komisijos posėdžio<text:s/></text:span><text:soft-page-break/><text:span text:style-name="T30">pirmininko nuožiūra aktuali informacija ir kita šiuose nuostatuose nurodyta informacija. Posėdžio protokolus pasirašo posėdžio pirmininkas ir sekretorius. Posėdžio protokolus posėdžio pirmininkas pasirašo ne vėliau kaip per 5 darbo dienas nuo jų gavimo dienos.“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s text:c="4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0-31T20:33:00Z</meta:creation-date>
    <dc:date>2022-10-31T20:33:00Z</dc:date>
    <meta:print-date>2018-11-20T08:1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1" meta:character-count="1423" meta:row-count="77" meta:non-whitespace-character-count="1247"/>
  </office:meta>
</office:document-meta>
</file>