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language="en" fo:country="US" style:language-asian="lt" style:country-asian="LT" fo:hyphenate="false"/>
    </style:style>
    <style:style style:name="P3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language="en" fo:country="US" style:language-asian="lt" style:country-asian="LT" fo:hyphenate="false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letter-spacing="0.043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4687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2.6576in"/>
    </style:style>
    <style:style style:name="TableColumn51" style:family="table-column">
      <style:table-column-properties style:column-width="1.0833in"/>
    </style:style>
    <style:style style:name="Table46" style:family="table">
      <style:table-properties style:width="6.670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hyphenate="false"/>
    </style:style>
    <style:style style:name="T6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/>
      <style:text-properties style:language-asian="lt" style:country-asian="LT"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DĖL FINANSAVIMO SKYRIMO PROJEKTUI, PATEIKTAM PAGAL KLIMATO KAITOS PROGRAMOS FINANSAVIMO PRIEMONĘ „TARŠIŲ TECHNOLOGIJŲ KEITIMO MAŽIAU TARŠIOMIS SKATINIMAS EUROPOS SĄJUNGOS APYVARTINIŲ TARŠOS LEIDIMŲ PREKYBOS SISTEMOJE DALYVAUJANČIOSE ĮMONĖSE“</text:p>
      <text:p text:style-name="P28"/>
      <text:p text:style-name="P29"><text:span text:style-name="T30">2021 m. birželio</text:span><text:span text:style-name="T31"><text:s/>17<text:s/></text:span><text:span text:style-name="T32">d. Nr.<text:s/></text:span><text:span text:style-name="T33">D1-368</text:span></text:p>
      <text:p text:style-name="P34">Vilnius</text:p>
      <text:p text:style-name="P35"/>
      <text:p text:style-name="P36"/>
      <text:p text:style-name="P37"><text:span text:style-name="T38">Vadovaudamasis Klimato kaitos programos lėšų naudojimo tvarkos aprašo, patvirtinto Lietuvos Respublikos aplinkos ministro 2010 m. balandžio 6 d. įsakymu Nr. D1-275 „Dėl Klimato kaitos programos lėšų naudojimo tvarkos aprašo patvirtinimo“, 113 punktu,</text:span></text:p>
      <text:p text:style-name="P39"><text:span text:style-name="T40">skiriu<text:s/></text:span><text:span text:style-name="T41">finansavimą projektui pagal Klimato kaitos programos lėšų naudojimo 2020 m. sąmatą detalizuojančio plano, patvirtinto Lietuvos Respublikos aplinkos ministro 2020 m. balandžio 3 d. įsakymu Nr. D1-187 „</text:span><text:span text:style-name="T42">Dėl Klimato kaitos programos lėšų naudojimo 2020 m. sąmatą detalizuojančio plano patvirtinimo</text:span><text:span text:style-name="T43">“,</text:span><text:span text:style-name="T44"><text:s/></text:span><text:span text:style-name="T45">1.2.10 papunkčio priemonę „Taršių technologijų keitimo mažiau taršiomis skatinimas Europos Sąjungos apyvartinių taršos leidimų prekybos sistemoje dalyvaujančiose įmonėse“, finansavimo skyrimo sąlygos nustatomos projekto finansavimo sutartyje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 Nr.</text:span></text:p>
          </table:table-cell>
          <table:table-cell table:style-name="TableCell56">
            <text:p text:style-name="P57">Paraiškos registracijos Nr.</text:p>
          </table:table-cell>
          <table:table-cell table:style-name="TableCell58">
            <text:p text:style-name="P59">Pareiškėjas</text:p>
          </table:table-cell>
          <table:table-cell table:style-name="TableCell60">
            <text:p text:style-name="P61"><text:span text:style-name="T62">Projekto pavadinimas</text:span></text:p>
          </table:table-cell>
          <table:table-cell table:style-name="TableCell63">
            <text:p text:style-name="P64"><text:span text:style-name="T65">Maksimali skiriama subsidijos suma, Eur</text:span>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KK-AM-ATL01-0001</text:p>
          </table:table-cell>
          <table:table-cell table:style-name="TableCell71">
            <text:p text:style-name="P72">Akcinė bendrovė „Achema“</text:p>
          </table:table-cell>
          <table:table-cell table:style-name="TableCell73">
            <text:p text:style-name="P74">„Amoniako gamybos aplinkosauginis modernizavimas“</text:p>
          </table:table-cell>
          <table:table-cell table:style-name="TableCell75">
            <text:p text:style-name="P76">2 550 000,00</text:p>
          </table:table-cell>
        </table:table-row>
        <table:table-row table:style-name="TableRow77">
          <table:table-cell table:style-name="TableCell78" table:number-columns-spanned="4">
            <text:p text:style-name="P79">IŠ VISO</text:p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2 550 000,00</text:span></text:p>
          </table:table-cell>
        </table:table-row>
      </table:table>
      <text:p text:style-name="P83"/>
      <text:p text:style-name="P84"/>
      <text:p text:style-name="P85"><text:span text:style-name="T86">Aplinkos ministras</text:span><text:span text:style-name="T87"><text:tab/></text:span><text:span text:style-name="T88"><text:tab/></text:span><text:span text:style-name="T89"><text:tab/><text:s text:c="54"/>Simonas Gentvila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6-18T19:36:00Z</meta:creation-date>
    <dc:date>2021-06-18T19:36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4" meta:word-count="235" meta:character-count="1462" meta:row-count="73" meta:non-whitespace-character-count="1251"/>
  </office:meta>
</office:document-meta>
</file>