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4923in">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5909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17%">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13in" style:font-size-complex="12pt"/>
    </style:style>
    <style:style style:name="P18" style:parent-style-name="Normal" style:family="paragraph">
      <style:paragraph-properties fo:text-align="justify" style:vertical-align="middle" fo:line-height="117%" fo:text-indent="0.2166in">
        <style:tab-stops>
          <style:tab-stop style:type="left" style:position="0.5909in"/>
        </style:tab-stops>
      </style:paragraph-properties>
      <style:text-properties fo:color="#000000" style:font-size-complex="12pt" fo:hyphenate="false"/>
    </style:style>
    <style:style style:name="P19" style:parent-style-name="Normal" style:family="paragraph">
      <style:paragraph-properties fo:text-align="justify" style:vertical-align="middle" fo:line-height="117%" fo:text-indent="0.2166in">
        <style:tab-stops>
          <style:tab-stop style:type="left" style:position="0.5909in"/>
        </style:tab-stops>
      </style:paragraph-properties>
      <style:text-properties fo:color="#000000" fo:font-size="7pt" style:font-size-asian="7pt" style:font-size-complex="12pt" fo:hyphenate="false"/>
    </style:style>
    <style:style style:name="P20" style:parent-style-name="Normal" style:family="paragraph">
      <style:paragraph-properties fo:keep-together="always" fo:text-align="center" style:vertical-align="middle" fo:line-height="117%">
        <style:tab-stops>
          <style:tab-stop style:type="left" style:position="0.5909in"/>
        </style:tab-stops>
      </style:paragraph-properties>
      <style:text-properties fo:color="#000000" style:font-size-complex="12pt" fo:hyphenate="false"/>
    </style:style>
    <style:style style:name="P21" style:parent-style-name="Normal" style:family="paragraph">
      <style:paragraph-properties fo:keep-together="always" fo:text-align="center" style:vertical-align="middle" fo:line-height="117%">
        <style:tab-stops>
          <style:tab-stop style:type="left" style:position="0.5909in"/>
        </style:tab-stops>
      </style:paragraph-properties>
      <style:text-properties fo:color="#000000" style:font-size-complex="12pt" fo:hyphenate="false"/>
    </style:style>
    <style:style style:name="P2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fo:hyphenate="false"/>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2" style:parent-style-name="DefaultParagraphFont" style:family="text">
      <style:text-properties style:font-weight-complex="bold" style:font-size-complex="12pt" style:language-asian="lt" style:country-asian="LT" style:language-complex="lo" style:country-complex="LA"/>
    </style:style>
    <style:style style:name="T83" style:parent-style-name="DefaultParagraphFont" style:family="text">
      <style:text-properties style:font-weight-complex="bold" style:font-size-complex="12pt" style:language-asian="lt" style:country-asian="LT" style:language-complex="lo" style:country-complex="LA"/>
    </style:style>
    <style:style style:name="T84" style:parent-style-name="DefaultParagraphFont" style:family="text">
      <style:text-properties style:font-weight-complex="bold" style:font-size-complex="12pt" style:language-asian="lt" style:country-asian="LT" style:language-complex="lo" style:country-complex="LA"/>
    </style:style>
    <style:style style:name="T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fo:letter-spacing="-0.0013in"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fo:letter-spacing="-0.0027in" style:font-size-complex="12pt" fo:background-color="#FFFFFF" style:language-asian="lt" style:country-asian="LT"/>
    </style:style>
    <style:style style:name="T651" style:parent-style-name="DefaultParagraphFont" style:family="text">
      <style:text-properties fo:letter-spacing="-0.0013in"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text-position="super 62.5%"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1.3409in" fo:text-indent="-0.75in">
        <style:tab-stops>
          <style:tab-stop style:type="left" style:position="-0.75in"/>
          <style:tab-stop style:type="left" style:position="-0.2576in"/>
          <style:tab-stop style:type="left" style:position="-0.159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1.3409in" fo:text-indent="-0.75in">
        <style:tab-stops>
          <style:tab-stop style:type="left" style:position="-0.75in"/>
          <style:tab-stop style:type="left" style:position="-0.2576in"/>
          <style:tab-stop style:type="left" style:position="-0.159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P810" style:parent-style-name="Normal" style:family="paragraph">
      <style:paragraph-properties fo:text-align="justify">
        <style:tab-stops>
          <style:tab-stop style:type="left" style:position="0.4923in"/>
          <style:tab-stop style:type="left" style:position="0.5909in"/>
          <style:tab-stop style:type="left" style:position="1.1812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5909in">
        <style:tab-stops>
          <style:tab-stop style:type="left" style:position="0.5909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P84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894" style:family="table-column">
      <style:table-column-properties style:column-width="2.1111in"/>
    </style:style>
    <style:style style:name="TableColumn895" style:family="table-column">
      <style:table-column-properties style:column-width="4.7562in"/>
    </style:style>
    <style:style style:name="Table893" style:family="table">
      <style:table-properties style:width="6.8673in" fo:margin-left="0in" table:align="left"/>
    </style:style>
    <style:style style:name="TableRow896" style:family="table-row">
      <style:table-row-properties style:min-row-height="0.925in"/>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style:tab-stops>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text-properties fo:font-style="italic" style:font-style-asian="italic" style:font-style-complex="italic" style:font-size-complex="12pt" style:language-asian="lt" style:country-asian="LT"/>
    </style:style>
    <style:style style:name="P901"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Row902" style:family="table-row">
      <style:table-row-properties style:min-row-height="0.895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5909in"/>
          <style:tab-stop style:type="left" style:position="1.0833in"/>
        </style:tab-stops>
      </style:paragraph-properties>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P910" style:parent-style-name="Normal" style:family="paragraph">
      <style:paragraph-properties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P911"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91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P92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922" style:family="table-column">
      <style:table-column-properties style:column-width="3.4201in"/>
    </style:style>
    <style:style style:name="TableColumn923" style:family="table-column">
      <style:table-column-properties style:column-width="0.2972in"/>
    </style:style>
    <style:style style:name="TableColumn924" style:family="table-column">
      <style:table-column-properties style:column-width="3.1256in"/>
    </style:style>
    <style:style style:name="Table921" style:family="table">
      <style:table-properties style:width="6.843in" style:rel-width="100%" fo:margin-left="0in" table:align="left"/>
    </style:style>
    <style:style style:name="TableRow925" style:family="table-row">
      <style:table-row-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widows="0" fo:orphans="0" fo:background-color="#FFFFFF">
        <style:tab-stops>
          <style:tab-stop style:type="left" style:position="0.5909in"/>
          <style:tab-stop style:type="left" style:position="1.0833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text-properties style:font-size-complex="12pt" style:language-asian="lt" style:country-asian="L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text-properties style:font-size-complex="12pt" style:language-asian="lt" style:country-asian="LT"/>
    </style:style>
    <style:style style:name="P933"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indent="0.5909in">
        <style:tab-stops>
          <style:tab-stop style:type="left" style:position="0.5909in"/>
          <style:tab-stop style:type="left" style:position="1.0833in"/>
          <style:tab-stop style:type="left" style:position="1.1812in"/>
          <style:tab-stop style:type="right" style:leader-style="solid" style:leader-text="_" style:position="2.9166in"/>
        </style:tab-stops>
      </style:paragraph-properties>
      <style:text-properties fo:font-style="italic" style:font-style-asian="italic" style:font-size-complex="12pt" style:language-asian="lt" style:country-asian="LT"/>
    </style:style>
    <style:style style:name="P93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P93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952" style:family="table-column">
      <style:table-column-properties style:column-width="2.0666in"/>
    </style:style>
    <style:style style:name="TableColumn953" style:family="table-column">
      <style:table-column-properties style:column-width="4.7256in"/>
    </style:style>
    <style:style style:name="Table951" style:family="table">
      <style:table-properties style:width="6.7923in" fo:margin-left="0.075in" table:align="left"/>
    </style:style>
    <style:style style:name="TableRow954" style:family="table-row">
      <style:table-row-properties style:min-row-height="1.125in"/>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keep-with-next="always">
        <style:tab-stops>
          <style:tab-stop style:type="left" style:position="0.5909in"/>
          <style:tab-stop style:type="left" style:position="1.0833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P959" style:parent-style-name="Normal" style:family="paragraph">
      <style:paragraph-properties fo:keep-with-next="always"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Row960" style:family="table-row">
      <style:table-row-properties style:min-row-height="0.927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style:tab-stops>
          <style:tab-stop style:type="left" style:position="0.5909in"/>
          <style:tab-stop style:type="left" style:position="1.0833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text-align="justify">
        <style:tab-stops>
          <style:tab-stop style:type="left" style:position="0.5909in"/>
          <style:tab-stop style:type="left" style:position="1.0833in"/>
        </style:tab-stops>
      </style:paragraph-properties>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weight-complex="bold" fo:font-style="italic" style:font-style-asian="italic" style:font-style-complex="italic" style:font-size-complex="12pt" style:language-asian="lt" style:country-asian="LT"/>
    </style:style>
    <style:style style:name="T967" style:parent-style-name="DefaultParagraphFont" style:family="text">
      <style:text-properties style:font-weight-complex="bold" fo:font-style="italic" style:font-style-asian="italic"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P970" style:parent-style-name="Normal" style:family="paragraph">
      <style:paragraph-properties fo:keep-with-next="always" fo:text-align="justify">
        <style:tab-stops>
          <style:tab-stop style:type="left" style:position="0.5909in"/>
          <style:tab-stop style:type="left" style:position="1.0833in"/>
        </style:tab-stops>
      </style:paragraph-properties>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974" style:parent-style-name="Normal" style:family="paragraph">
      <style:paragraph-properties fo:text-align="justify" fo:text-indent="0.5909in">
        <style:tab-stops>
          <style:tab-stop style:type="left" style:position="0.4923in"/>
          <style:tab-stop style:type="left" style:position="0.5909in"/>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TableColumn981" style:family="table-column">
      <style:table-column-properties style:column-width="3.4201in"/>
    </style:style>
    <style:style style:name="TableColumn982" style:family="table-column">
      <style:table-column-properties style:column-width="0.2972in"/>
    </style:style>
    <style:style style:name="TableColumn983" style:family="table-column">
      <style:table-column-properties style:column-width="3.1256in"/>
    </style:style>
    <style:style style:name="Table980" style:family="table">
      <style:table-properties style:width="6.843in" style:rel-width="100%" fo:margin-left="0in" table:align="left"/>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widows="0" fo:orphans="0" fo:background-color="#FFFFFF">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987" style:parent-style-name="Normal" style:family="paragraph">
      <style:paragraph-properties fo:widows="0" fo:orphans="0" fo:text-indent="0.5909in" fo:background-color="#FFFFFF">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indent="0.5909in">
        <style:tab-stops>
          <style:tab-stop style:type="left" style:position="0.5909in"/>
          <style:tab-stop style:type="left" style:position="1.0833in"/>
          <style:tab-stop style:type="left" style:position="1.2798in"/>
          <style:tab-stop style:type="right" style:leader-style="solid" style:leader-text="_" style:position="2.9166in"/>
        </style:tab-stops>
      </style:paragraph-properties>
      <style:text-properties style:font-size-complex="12pt"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widows="0" fo:orphans="0" fo:text-indent="0.5909in">
        <style:tab-stops>
          <style:tab-stop style:type="left" style:position="0.5909in"/>
          <style:tab-stop style:type="left" style:position="1.0833in"/>
          <style:tab-stop style:type="left" style:position="1.2798in"/>
          <style:tab-stop style:type="right" style:leader-style="solid" style:leader-text="_" style:position="2.9166in"/>
        </style:tab-stops>
      </style:paragraph-properties>
      <style:text-properties style:font-size-complex="12pt" style:language-asian="lt" style:country-asian="LT"/>
    </style:style>
    <style:style style:name="P992" style:parent-style-name="Normal" style:family="paragraph">
      <style:paragraph-properties fo:widows="0" fo:orphans="0" fo:text-indent="0.5909in">
        <style:tab-stops>
          <style:tab-stop style:type="left" style:position="0.5909in"/>
          <style:tab-stop style:type="left" style:position="1.0833in"/>
          <style:tab-stop style:type="left" style:position="1.2798in"/>
          <style:tab-stop style:type="right" style:leader-style="solid" style:leader-text="_" style:position="2.9166in"/>
        </style:tab-stops>
      </style:paragraph-properties>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4923in"/>
          <style:tab-stop style:type="left" style:position="0.5909in"/>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5909in">
        <style:tab-stops>
          <style:tab-stop style:type="left" style:position="-0.0986in"/>
          <style:tab-stop style:type="left" style:position="0in"/>
          <style:tab-stop style:type="left" style:position="0.6888in"/>
        </style:tab-stops>
      </style:paragraph-properties>
      <style:text-properties style:font-size-complex="12pt" style:language-asian="lt" style:country-asian="LT"/>
    </style:style>
    <style:style style:name="TableColumn1001" style:family="table-column">
      <style:table-column-properties style:column-width="0.5993in"/>
    </style:style>
    <style:style style:name="TableColumn1002" style:family="table-column">
      <style:table-column-properties style:column-width="2.0361in"/>
    </style:style>
    <style:style style:name="TableColumn1003" style:family="table-column">
      <style:table-column-properties style:column-width="4.1673in"/>
    </style:style>
    <style:style style:name="Table1000" style:family="table">
      <style:table-properties style:width="6.8027in" fo:margin-left="0.0645in" table:align="left"/>
    </style:style>
    <style:style style:name="TableRow1004" style:family="table-row">
      <style:table-row-properties style:min-row-height="0.458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1.2798in"/>
        </style:tab-stops>
      </style:paragraph-properties>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style:tab-stops>
          <style:tab-stop style:type="left" style:position="1.2798in"/>
        </style:tab-stops>
      </style:paragraph-properties>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2798in"/>
        </style:tab-stops>
      </style:paragraph-properties>
      <style:text-properties fo:font-style="italic" style:font-style-asian="italic" style:font-style-complex="italic" style:font-size-complex="12pt" style:language-asian="lt" style:country-asian="LT"/>
    </style:style>
    <style:style style:name="P1011" style:parent-style-name="Normal" style:family="paragraph">
      <style:paragraph-properties fo:text-align="justify">
        <style:tab-stops>
          <style:tab-stop style:type="left" style:position="1.2798in"/>
        </style:tab-stops>
      </style:paragraph-properties>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P1014" style:parent-style-name="Normal" style:family="paragraph">
      <style:paragraph-properties fo:text-align="justify" fo:margin-left="0.5909in">
        <style:tab-stops>
          <style:tab-stop style:type="left" style:position="-0.0986in"/>
          <style:tab-stop style:type="left" style:position="0in"/>
          <style:tab-stop style:type="left" style:position="0.6888in"/>
        </style:tab-stops>
      </style:paragraph-properties>
    </style:style>
    <style:style style:name="P1015" style:parent-style-name="Normal" style:family="paragraph">
      <style:paragraph-properties fo:text-align="justify" fo:text-indent="0.5909in">
        <style:tab-stops>
          <style:tab-stop style:type="left" style:position="0.4923in"/>
          <style:tab-stop style:type="left" style:position="0.5909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TableColumn1021" style:family="table-column">
      <style:table-column-properties style:column-width="0.6013in"/>
    </style:style>
    <style:style style:name="TableColumn1022" style:family="table-column">
      <style:table-column-properties style:column-width="1.368in"/>
    </style:style>
    <style:style style:name="TableColumn1023" style:family="table-column">
      <style:table-column-properties style:column-width="0.3881in"/>
    </style:style>
    <style:style style:name="TableColumn1024" style:family="table-column">
      <style:table-column-properties style:column-width="0.4826in"/>
    </style:style>
    <style:style style:name="TableColumn1025" style:family="table-column">
      <style:table-column-properties style:column-width="0.4833in"/>
    </style:style>
    <style:style style:name="TableColumn1026" style:family="table-column">
      <style:table-column-properties style:column-width="3.4715in"/>
    </style:style>
    <style:style style:name="Table1020" style:family="table">
      <style:table-properties style:width="6.7951in" fo:margin-left="0.064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style:tab-stops>
          <style:tab-stop style:type="left" style:position="0.5909in"/>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style:tab-stops>
          <style:tab-stop style:type="left" style:position="0.5909in"/>
          <style:tab-stop style:type="left" style:position="1.0833in"/>
        </style:tab-stops>
      </style:paragraph-properties>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05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olumn1060" style:family="table-column">
      <style:table-column-properties style:column-width="0.5993in"/>
    </style:style>
    <style:style style:name="TableColumn1061" style:family="table-column">
      <style:table-column-properties style:column-width="1.3784in"/>
    </style:style>
    <style:style style:name="TableColumn1062" style:family="table-column">
      <style:table-column-properties style:column-width="0.3881in"/>
    </style:style>
    <style:style style:name="TableColumn1063" style:family="table-column">
      <style:table-column-properties style:column-width="0.4833in"/>
    </style:style>
    <style:style style:name="TableColumn1064" style:family="table-column">
      <style:table-column-properties style:column-width="0.484in"/>
    </style:style>
    <style:style style:name="TableColumn1065" style:family="table-column">
      <style:table-column-properties style:column-width="3.4687in"/>
    </style:style>
    <style:style style:name="Table1059" style:family="table">
      <style:table-properties style:width="6.802in" fo:margin-left="0.064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 style:type="left" style:position="1.0833in"/>
        </style:tab-stops>
      </style:paragraph-properties>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style:tab-stops>
          <style:tab-stop style:type="left" style:position="0.5909in"/>
          <style:tab-stop style:type="left" style:position="1.0833in"/>
        </style:tab-stops>
      </style:paragraph-properties>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weight-complex="bold"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P1087" style:parent-style-name="Normal" style:family="paragraph">
      <style:paragraph-properties>
        <style:tab-stops>
          <style:tab-stop style:type="left" style:position="0.5909in"/>
          <style:tab-stop style:type="left" style:position="1.0833in"/>
        </style:tab-stops>
      </style:paragraph-properties>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09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indent="0.4923in" fo:background-color="#FFFFFF">
        <style:tab-stops>
          <style:tab-stop style:type="right" style:leader-style="solid" style:leader-text="_" style:position="6.6833in"/>
        </style:tab-stops>
      </style:paragraph-properties>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center" fo:background-color="#FFFFFF">
        <style:tab-stops>
          <style:tab-stop style:type="center" style:position="4.2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1112"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language-asian="lt" style:country-asian="LT"/>
    </style:style>
    <style:style style:name="P1113"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background-color="#FFFFFF">
        <style:tab-stops>
          <style:tab-stop style:type="center" style:position="1.4166in"/>
          <style:tab-stop style:type="center" style:position="4.7833in"/>
        </style:tab-stops>
      </style:paragraph-properties>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weight="bold" style:font-weight-asian="bold"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language-asian="lt" style:country-asian="LT"/>
    </style:style>
    <style:style style:name="P1128"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1129" style:parent-style-name="Normal" style:family="paragraph">
      <style:paragraph-properties fo:widows="0" fo:orphans="0" fo:text-indent="0.0416in" fo:background-color="#FFFFFF">
        <style:tab-stops>
          <style:tab-stop style:type="right" style:leader-style="solid" style:leader-text="_" style:position="6.6833in"/>
        </style:tab-stops>
      </style:paragraph-properties>
      <style:text-properties style:font-size-complex="12pt" style:language-asian="lt" style:country-asian="LT"/>
    </style:style>
    <style:style style:name="P1130" style:parent-style-name="Normal" style:family="paragraph">
      <style:paragraph-properties fo:widows="0" fo:orphans="0" fo:background-color="#FFFFFF">
        <style:tab-stops>
          <style:tab-stop style:type="left" style:position="0.5909in"/>
          <style:tab-stop style:type="left" style:position="1.1812in"/>
          <style:tab-stop style:type="right" style:leader-style="solid" style:leader-text="_" style:position="6.6833in"/>
        </style:tab-stops>
      </style:paragraph-properties>
    </style:style>
    <style:style style:name="P113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center" fo:background-color="#FFFFFF">
        <style:tab-stops>
          <style:tab-stop style:type="left" style:position="1.083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margin-left="1.0909in">
        <style:tab-stops>
          <style:tab-stop style:type="left" style:position="-0.0076in"/>
        </style:tab-stops>
      </style:paragraph-properties>
    </style:style>
    <style:style style:name="TableColumn1140" style:family="table-column">
      <style:table-column-properties style:column-width="3.4215in"/>
    </style:style>
    <style:style style:name="TableColumn1141" style:family="table-column">
      <style:table-column-properties style:column-width="3.4215in"/>
    </style:style>
    <style:style style:name="Table1139" style:family="table">
      <style:table-properties style:width="6.843in" style:rel-width="100%"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1"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4"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8"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61"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65"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6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language-asian="lt" style:country-asian="LT"/>
    </style:style>
    <style:style style:name="P1169"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P1170"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P1174"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P1175"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P1176" style:parent-style-name="Normal" style:family="paragraph">
      <style:paragraph-properties fo:text-align="justify" style:vertical-align="middle" fo:line-height="117%">
        <style:tab-stops>
          <style:tab-stop style:type="left" style:position="0.5909in"/>
        </style:tab-stops>
      </style:paragraph-properties>
      <style:text-properties fo:hyphenate="false"/>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9444in" svg:height="0.70139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text:span text:style-name="T16">DĖL FINANSŲ MINISTRO 2014 M. SPALIO 8 D. ĮSAKYMO NR. 1K-316 „DĖL<text:s/></text:span><text:span text:style-name="T17">Projektų administravimo ir finansavimo taisyklių PATVIRTINIMO“ PAKEITIMO</text:span></text:p>
      <text:p text:style-name="P18"/>
      <text:p text:style-name="P19"/>
      <text:p text:style-name="P20">2016 m. gegužės 18 d. Nr. 1K-184</text:p>
      <text:p text:style-name="P21">Vilnius</text:p>
      <text:p text:style-name="P22"/>
      <text:p text:style-name="P23"><text:span text:style-name="T24">1</text:span><text:span text:style-name="T25">.</text:span><text:span text:style-name="T26"><text:tab/></text:span><text:span text:style-name="T27">Pakeičiu<text:s/></text:span><text:span text:style-name="T28">Projektų administravimo ir finansavimo taisykles, patvirtintas Lietuvos Respublikos finansų ministro 2014 m. spalio 8 d. įsakymu Nr. 1K-316 „Dėl Projektų administravimo ir finansavimo taisyklių patvirtinimo“:</text:span></text:p>
      <text:p text:style-name="P29"><text:span text:style-name="T30">1.1</text:span><text:span text:style-name="T31">.</text:span><text:span text:style-name="T32"><text:tab/>Pakeičiu 1 punktą ir jį išdėstau taip:</text:span></text:p>
      <text:p text:style-name="P33"><text:span text:style-name="T34">„</text:span><text:span text:style-name="T35">1</text:span><text:span text:style-name="T36">. Projektų administravimo ir finansavimo taisyklės (toliau – Taisyklės) nustato iš Europos Sąjungos (toliau – ES) struktūrinių fondų lėšų bendrai finansuojamų projektų (toliau – projektas), įgyvendinamų pagal 2014–2020 metų ES fondų investicijų veiksmų programą</text:span><text:span text:style-name="T37">,</text:span><text:span text:style-name="T38"><text:s/></text:span><text:span text:style-name="T39">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40"><text:s/></text:span><text:span text:style-name="T41">(toliau – veiksmų programa), vertinimo, atrankos, finansavimo ir įgyvendinimo tvarką.“</text:span></text:p>
      <text:p text:style-name="P42"><text:span text:style-name="T43">1.2</text:span><text:span text:style-name="T44">.</text:span><text:span text:style-name="T45"><text:tab/>Pakeičiu 2 punktą ir jį išdėstau taip:</text:span></text:p>
      <text:p text:style-name="P46"><text:span text:style-name="T47">„</text:span><text:span text:style-name="T48">2</text:span><text:span text:style-name="T49">. Taisyklės netaikomos<text:s/></text:span><text:span text:style-name="T50">ES struktūrinių fondų<text:s/></text:span><text:span text:style-name="T51">finansinėms<text:s/></text:span><text:span text:style-name="T52">priemonėms,<text:s/></text:span><text:span text:style-name="T53">išskyrus atvejus, kai tai numatyta Finansinių priemonių įgyvendinimo taisyklėse, patvirtintose Lietuvos Respublikos finansų ministro 2014 m. spalio 16 d. įsakymu Nr. 1K-326 „Dėl Finansinių priemonių įgyvendinimo taisyklių patvirtinimo“.“</text:span></text:p>
      <text:p text:style-name="P54"><text:span text:style-name="T55">1.3</text:span><text:span text:style-name="T56">.</text:span><text:span text:style-name="T57"><text:tab/>Pakeičiu 3 punktą ir jį išdėstau taip:</text:span></text:p>
      <text:p text:style-name="P58"><text:span text:style-name="T59">„</text:span><text:span text:style-name="T60">3</text:span><text:span text:style-name="T61">. Taisyklėse nustatoma veiksmų programos techninės paramos prioritetų administravimo tvarka tiek,<text:s/></text:span><text:span text:style-name="T62">kiek nurodyta Techninės paramos administravimo taisyklėse, patvirtintose Lietuvos Respublikos finansų ministro 2014 m. spalio 28 d. įsakymu Nr. 1K-337 „Dėl Techninės paramos administravimo taisyklių patvirtinimo</text:span><text:span text:style-name="T63">.“<text:s/></text:span></text:p>
      <text:p text:style-name="P64"><text:span text:style-name="T65">1.4</text:span><text:span text:style-name="T66">.</text:span><text:span text:style-name="T67"><text:tab/>Pakeičiu 4.3 papunktį ir jį išdėstau taip:</text:span></text:p>
      <text:p text:style-name="P68"><text:span text:style-name="T69">„4.3. vadovaujasi instrukcijomis ir naudoja formas, kurioms pritaria<text:s/></text:span><text:span text:style-name="T70">2014–2020 metų Europos Sąjungos struktūrinių fondų administravimo darbo grupė,<text:s/></text:span><text:span text:style-name="T71">sudaryta<text:s/></text:span><text:span text:style-name="T72">Lietuvos Respublikos<text:s/></text:span><text:span text:style-name="T73">finansų ministro 2013 m. liepos 11 d. įsakymu Nr. 1K-243 „Dėl darbo grupės sudarymo“</text:span><text:span text:style-name="T74"><text:s/>(toliau – darbo grupės forma). Darbo grupės formos ir instrukcijos skelbiamos svetainėje<text:s/></text:span><text:span text:style-name="T75">www.esinvesticijos.lt</text:span><text:span text:style-name="T76">.“</text:span></text:p>
      <text:p text:style-name="P77"><text:span text:style-name="T78">1.5</text:span><text:span text:style-name="T79">.</text:span><text:span text:style-name="T80"><text:tab/>Pakeičiu 6.1 papunktį ir jį išdėstau taip:</text:span></text:p>
      <text:p text:style-name="P81"><text:span text:style-name="T82">„</text:span><text:span text:style-name="T83">6.1</text:span><text:span text:style-name="T84">.</text:span><text:span text:style-name="T85"><text:s/>Apdovanojimas</text:span><text:span text:style-name="T86"><text:s/>– projekto finansavimo forma – piniginė ar kita dovana, skiriama konkurso būdu atrinktam fiziniam ar juridiniam asmeniui, juridinio asmens filialui arba atstovybei už veiklos, kuria buvo siekiama projekto ir (ar) veiksmų programos prioriteto įgyvendinimo priemonės<text:s/></text:span><text:span text:style-name="T87">(toliau – veiksmų programos priemonė)<text:s/></text:span><text:span text:style-name="T88">tikslų, rezultatus.“</text:span></text:p>
      <text:p text:style-name="P89"><text:span text:style-name="T90">1.6</text:span><text:span text:style-name="T91">.</text:span><text:span text:style-name="T92"><text:tab/>Pakeičiu 6.35 papunktį ir jį išdėstau taip:</text:span></text:p>
      <text:p text:style-name="P93"><text:span text:style-name="T94">„</text:span><text:span text:style-name="T95">6.35</text:span><text:span text:style-name="T96">.<text:s/></text:span><text:span text:style-name="T97">Vietos veiklos grupė</text:span><text:span text:style-name="T98"><text:s/>–<text:s/></text:span><text:span text:style-name="T99">ribotos civilinės atsakomybės viešasis juridinis asmuo, kurio valdymo organas, turintis sprendimų priėmimo teisę, atstovauja tam tikros teritorijos gyventojų, viešųjų ir privačių juridinių asmenų ir vietos valdžios interesams.“</text:span></text:p>
      <text:p text:style-name="P100"><text:span text:style-name="T101">1.7</text:span><text:span text:style-name="T102">.</text:span><text:span text:style-name="T103"><text:tab/>Pakeičiu 6.36 papunktį ir jį išdėstau taip:</text:span></text:p>
      <text:p text:style-name="P104"><text:span text:style-name="T105">„</text:span><text:span text:style-name="T106">6.36</text:span><text:span text:style-name="T107">. Kitos Taisyklėse vartojamos sąvokos suprantamos taip, kaip jos apibrėžtos reglamente (ES) Nr. 1303/2013,<text:s/></text:span><text:span text:style-name="T108">Atsakomybės ir funkcijų paskirstymo tarp institucijų, įgyvendinant 2014–2020 metų Europos Sąjungos fondų investicijų veiksmų programą,<text:s/></text:span><text:span text:style-name="T109">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span text:style-name="T110">“</text:span></text:p>
      <text:p text:style-name="P111"><text:span text:style-name="T112">1.8</text:span><text:span text:style-name="T113">.</text:span><text:span text:style-name="T114"><text:tab/>Pakeičiu 7 punktą ir jį išdėstau taip:</text:span></text:p>
      <text:p text:style-name="P115"><text:span text:style-name="T116">„</text:span><text:span text:style-name="T117">7</text:span><text:span text:style-name="T118">. Registruodamos paraiškas, vertindamos ir atrinkdamos projektus, priimdamos sprendimus dėl projektų finansavimo, sudarydamos ir keisdamos projektų sutartis, vykdydamos projektų įgyvendinimo priežiūrą tarpinės institucijos naudojasi 2014–2020 metų Europos Sąjungos struktūrinių fondų posistemiu (toliau – SFMIS2014), vadovaudamosi</text:span><text:span text:style-name="T119"><text:s/>2014–2020 metų<text:s/></text:span><text:span text:style-name="T120">Europos Sąjungos struktūrinių fondų posistemio naudojimo taisyklėmis, patvirtintomis Lietuvos Respublikos finansų ministro 2014 m. gruodžio 31 d. įsakymu Nr. 1K-511 „Dėl<text:s/></text:span><text:span text:style-name="T121">2014–2020 metų<text:s/></text:span><text:span text:style-name="T122">Europos Sąjungos struktūrinių fondų posistemio naudojimo taisyklių patvirtinimo“ (toliau – SFMIS2014 taisyklės).“</text:span></text:p>
      <text:p text:style-name="P123"><text:span text:style-name="T124">1.9</text:span><text:span text:style-name="T125">.</text:span><text:span text:style-name="T126"><text:tab/>Pakeičiu 21 punktą ir jį išdėstau taip:</text:span></text:p>
      <text:p text:style-name="P127"><text:span text:style-name="T128">„</text:span><text:span text:style-name="T129">21</text:span><text:span text:style-name="T130">. Jei<text:s/></text:span><text:span text:style-name="T131">Taisyklių 20 punkte nurodyta</text:span><text:span text:style-name="T132"><text:s/>skelbtina informacija nėra registruojama SFMIS2014<text:s/></text:span><text:span text:style-name="T133">ir perduodama paskelbti į svetainę www.esinvesticijos.lt, ją</text:span><text:span text:style-name="T134"><text:s/>svetainėje<text:s/></text:span><text:span text:style-name="T135">www.esinvesticijos.lt</text:span><text:span text:style-name="T136"><text:s/>turi paskelbti už atitinkamus veiksmus ir (ar) sprendimus atsakinga institucija ne vėliau kaip per 7 dienas nuo tų veiksmų užbaigimo ir (ar) sprendimų priėmimo dienos.“<text:s/></text:span></text:p>
      <text:p text:style-name="P137"><text:span text:style-name="T138">1.10</text:span><text:span text:style-name="T139">.</text:span><text:span text:style-name="T140"><text:tab/>Pakeičiu 32 punktą ir jį išdėstau taip:</text:span></text:p>
      <text:p text:style-name="P141"><text:span text:style-name="T142">„</text:span><text:span text:style-name="T143">32</text:span><text:span text:style-name="T144">. Ministerija sudaro ir patvirtina valstybės projektų sąrašą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145"><text:span text:style-name="T146">1.11</text:span><text:span text:style-name="T147">.</text:span><text:span text:style-name="T148"><text:tab/>Pakeičiu 38 punktą ir jį išdėstau taip:</text:span></text:p>
      <text:p text:style-name="P149"><text:span text:style-name="T150">„</text:span><text:span text:style-name="T151">38</text:span><text:span text:style-name="T152">. Į valstybės projektų sąrašą įtraukiamų projektų atitiktis Taisyklių 37 punkte nustatytiems reikalavimams turi būti žymima projektinio pasiūlymo dėl valstybės projekto įgyvendinimo vertinimo išvadoje (pagal darbo grupės</text:span><text:span text:style-name="T153"><text:s/></text:span><text:span text:style-name="T154">formą).“<text:s/></text:span></text:p>
      <text:p text:style-name="P155"><text:span text:style-name="T156">1.12</text:span><text:span text:style-name="T157">.</text:span><text:span text:style-name="T158"><text:tab/>Pakeičiu 46 punktą ir jį išdėstau taip:</text:span></text:p>
      <text:p text:style-name="P159"><text:span text:style-name="T160">„</text:span><text:span text:style-name="T161">46</text:span><text:span text:style-name="T162">. Regionų projektų planavimas atliekamas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nustatyta tvarka.“</text:span></text:p>
      <text:p text:style-name="P163"><text:span text:style-name="T164">1.13</text:span><text:span text:style-name="T165">.</text:span><text:span text:style-name="T166"><text:tab/>Pakeičiu 47 punktą ir jį išdėstau taip:<text:s/></text:span></text:p>
      <text:p text:style-name="P167"><text:span text:style-name="T168">„</text:span><text:span text:style-name="T169">47</text:span><text:span text:style-name="T170">. Regiono plėtros taryba sudaro ir patvirtina regiono projektų sąrašą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text:span></text:p>
      <text:p text:style-name="P171"><text:span text:style-name="T172">1.14</text:span><text:span text:style-name="T173">.</text:span><text:span text:style-name="T174"><text:tab/>Pakeičiu 50 punktą ir jį išdėstau taip:<text:s/></text:span></text:p>
      <text:p text:style-name="P175"><text:span text:style-name="T176">„</text:span><text:span text:style-name="T177">50</text:span><text:span text:style-name="T178">.<text:s/></text:span><text:span text:style-name="T179">Į regionų projektų sąrašą įtraukiamų projektų atitiktis Taisyklių 49 punkte nustatytiems reikalavimams turi būti žymima projektinio pasiūlymo dėl regiono projekto įgyvendinimo vertinimo išvadoje (pagal darbo grupės</text:span><text:span text:style-name="T180"><text:s/></text:span><text:span text:style-name="T181">formą).“<text:s/></text:span></text:p>
      <text:p text:style-name="P182"><text:span text:style-name="T183">1.15</text:span><text:span text:style-name="T184">.</text:span><text:span text:style-name="T185"><text:tab/>Pakeičiu 66.4 papunktį ir jį išdėstau taip:<text:s/></text:span></text:p>
      <text:p text:style-name="P186"><text:span text:style-name="T187">„</text:span><text:span text:style-name="T188">66.4</text:span><text:span text:style-name="T189">. Projektas turi atitikti horizontaliuosius (darnaus vystymosi bei moterų ir vyrų lygybės ir nediskriminavimo) principus, projekto įgyvendinimas turi būti suderinamas su ES konkurencijos politikos nuostatomis.“</text:span></text:p>
      <text:p text:style-name="P190"><text:span text:style-name="T191">1.16</text:span><text:span text:style-name="T192">.</text:span><text:span text:style-name="T193"><text:tab/>Pakeičiu 67 punktą ir jį išdėstau taip:</text:span></text:p>
      <text:p text:style-name="P194"><text:span text:style-name="T195">„</text:span><text:span text:style-name="T196">67</text:span><text:span text:style-name="T197">. Pareiškėjais, projektų vykdytojais ir partneriais gali būti Atsakomybės ir funkcijų paskirstymo taisyklių 2.32 ir 2.48 papunkčiuose nurodyti asmenys. Projektų finansavimo sąlygų apraše gali būti nustatyta papildomų reikalavimų projektų vykdytojams (pareiškėjams) ir partneriams.“</text:span></text:p>
      <text:p text:style-name="P198"><text:span text:style-name="T199">1.17</text:span><text:span text:style-name="T200">.</text:span><text:span text:style-name="T201"><text:tab/>Pakeičiu 88 punktą ir jį išdėstau taip:<text:s/></text:span></text:p>
      <text:p text:style-name="P202"><text:span text:style-name="T203">„</text:span><text:span text:style-name="T204">88</text:span><text:span text:style-name="T205">. Jeigu paskelbus kvietimą teikti paraiškas arba patvirtinus valstybės arba regionų projektų sąrašą yra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suderinusi su vadovaujančiąja institucija paprašo įgyvendinančiąją instituciją sustabdyti paraiškų priėmimą (arba paraiškų vertinimą, jeigu paraiškų pateikimo laikotarpis jau pasibaigęs). Ministerija keičiamus kvietimo dokumentus derina su įgyvendinančiąja institucija ir Veiksmų programos administravimo taisyklių nustatytais atvejais – su vadovaujančiąja institucija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ar tęstinę projektų atrank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text:span></text:p>
      <text:p text:style-name="P206"><text:span text:style-name="T207">1.18</text:span><text:span text:style-name="T208">.</text:span><text:span text:style-name="T209"><text:tab/>Pakeičiu 99 punktą ir jį išdėstau taip:</text:span></text:p>
      <text:p text:style-name="P210"><text:span text:style-name="T211">„</text:span><text:span text:style-name="T212">99</text:span><text:span text:style-name="T213">. Informaciją apie pagal kiekvieną kvietimą teikti paraiškas registruotas paraiškas ne vėliau kaip per 7 dienas nuo paraiškų pateikimo termino paskutinės dienos (kai vykdomas konkursas dviem etapais, – nuo paraiškų kiekvien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214">www.esinvesticijos.lt</text:span><text:span text:style-name="T215">, nurodydama pareiškėją, projekto pavadinimą, trumpą projekto aprašymą,<text:s/></text:span><text:soft-page-break/><text:span text:style-name="T216">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217">www.esinvesticijos.lt<text:s/></text:span><text:span text:style-name="T218">pasibaigus pirmajam konkurso etapui (kai projektų konkursas vykdomas dviem etapais), jei teikiant paraiškas pirmajam konkurso etapui iš pareiškėjų nereikalaujama nurodyti prašomų skirti finansavimo lėšų sumos.“<text:s/></text:span></text:p>
      <text:p text:style-name="P219"><text:span text:style-name="T220">1.19</text:span><text:span text:style-name="T221">.</text:span><text:span text:style-name="T222"><text:tab/>Pakeičiu 117 punktą ir jį išdėstau taip:</text:span></text:p>
      <text:p text:style-name="P223"><text:span text:style-name="T224">„</text:span><text:span text:style-name="T225">117</text:span><text:span text:style-name="T226">.</text:span><text:span text:style-name="T227"><text:s/></text:span><text:span text:style-name="T228">Vertintojai, atlikdami paraiškų vertinimą, turi pildyti projektų finansavimo sąlygų apraše nustatytos formos vertinimo lenteles. Projekto tinkamumo finansuoti vertinimo lentelę bei</text:span><text:span text:style-name="T229"><text:s/></text:span><text:span text:style-name="T230">naudos ir kokybės vertinimo lentelę ministerija rengia pagal darbo grupės</text:span><text:span text:style-name="T231"><text:s/></text:span><text:span text:style-name="T232">formą. Projekto tinkamumo finansuoti vertinimo lentelėje nurodyti<text:s/></text:span><text:span text:style-name="T233">bendrieji reikalavimai, jų vertinimo aspektai ir paaiškinimai</text:span><text:span text:style-name="T234"><text:s/>turi atitikti Taisyklių 2 priede nurodytus bendruosius reikalavimus, jų vertinimo aspektus ir paaiškinimus.</text:span><text:span text:style-name="T235"><text:s/></text:span><text:span text:style-name="T236">Vertintojų įvertinimai vertinimo lentelėse turi būti pagrįsti argumentais.“<text:s/></text:span></text:p>
      <text:p text:style-name="P237"><text:span text:style-name="T238">1.20</text:span><text:span text:style-name="T239">.</text:span><text:span text:style-name="T240"><text:tab/>Pakeičiu 146 punktą ir jį išdėstau taip:</text:span></text:p>
      <text:p text:style-name="P241"><text:span text:style-name="T242">„</text:span><text:span text:style-name="T243">146</text:span><text:span text:style-name="T244">. 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partnerių, nurodytų reglamento (ES) Nr. 1303/2013 5 straipsnio 1 dalyje, kitų institucijų ir įstaigų atstovai. Vertinimo rezultatų aptarimo grupės sudėtį tvirtina įgyvendinančiosios institucijos (arba ministerijos, jei taip nustatyta projektų finansavimo sąlygų apraše) vadovas ar jo įgaliotas asmuo.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teisę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P245"><text:span text:style-name="T246">1.21</text:span><text:span text:style-name="T247">.</text:span><text:span text:style-name="T248"><text:tab/>Pakeičiu 147.1 papunktį ir jį išdėstau taip:</text:span></text:p>
      <text:p text:style-name="P249"><text:span text:style-name="T250">„</text:span><text:span text:style-name="T251">147.1</text:span><text:span text:style-name="T252">. Įgyvendinančioji institucija, baigusi valstybės projektų, regionų projektų ar tęstinės projektų atrankos būdu gautų paraiškų vertinimą, pagal darbo grupės</text:span><text:span text:style-name="T253"><text:s/></text:span><text:span text:style-name="T254">formą parengia projektų tinkamumo finansuoti vertinimo ataskaitą ir<text:s/></text:span><text:span text:style-name="T255">per SFMIS</text:span><text:span text:style-name="T256">2014 teikia ją ministerijai.“</text:span></text:p>
      <text:p text:style-name="P257"><text:span text:style-name="T258">1.22</text:span><text:span text:style-name="T259">.</text:span><text:span text:style-name="T260"><text:tab/>Pakeičiu 147.2 papunktį ir jį išdėstau taip:</text:span></text:p>
      <text:p text:style-name="P261"><text:span text:style-name="T262">„</text:span><text:span text:style-name="T263">147.2</text:span><text:span text:style-name="T264">. Kai vertinamos projektų konkurso būdu gautos paraiškos, įgyvendinančioji institucija, baigusi visų pagal vieną kvietimą teikti paraiškas pateiktų projektų konkurso būdu atrenkamų paraiškų vertinimą, pagal darbo grupės formas parengia paraiškų vertinimo ataskaitas: projektų tinkamumo finansuoti vertinimo ataskaitą, projektų naudos ir kokybės vertinimo ataskaitą ir atrinktų projektų ataskaitą. Įgyvendinančioji institucija apie projektų tinkamumo finansuoti vertinimo ataskaitos ir projektų naudos ir kokybės vertinimo ataskaitos parengimą per SFMIS2014 informuoja ministeriją, o atrinktų projektų ataskaitą<text:s/></text:span><text:span text:style-name="T265">per SFMIS</text:span><text:span text:style-name="T266">2014 teikia ministerijai. Jeigu visose pagal vieną kvietimą pateiktose paraiškose arba paraiškose, kurių projekto tinkamumo finansuoti vertinimas atliktas, prašoma bendra lėšų suma neviršija šiam kvietimui teikti paraiškas skirtos lėšų sumos, įgyvendinančioji institucija paraiškų vertinimo ataskaitas gali rengti dalimis, užtikrindama Taisyklių 5 punkte išdėstytų principų laikymąsi.“</text:span></text:p>
      <text:p text:style-name="P267"><text:span text:style-name="T268">1.23</text:span><text:span text:style-name="T269">.</text:span><text:span text:style-name="T270"><text:tab/>Pakeičiu 154.2 papunktį ir jį išdėstau taip:<text:s/></text:span></text:p>
      <text:p text:style-name="P271"><text:span text:style-name="T272">„</text:span><text:span text:style-name="T273">154.2</text:span><text:span text:style-name="T274">. projektas arba sąrašas projektų, kurie finansuojami, ir lėšų, skiriamų kiekvienam projektui, didžiausias dydis (pagal darbo grupės</text:span><text:span text:style-name="T275"><text:s/></text:span><text:span text:style-name="T276">formą);“.</text:span></text:p>
      <text:p text:style-name="P277"><text:span text:style-name="T278">1.24</text:span><text:span text:style-name="T279">.</text:span><text:span text:style-name="T280"><text:tab/>Pakeičiu 154.3 papunktį ir jį išdėstau taip:</text:span></text:p>
      <text:p text:style-name="P281"><text:span text:style-name="T282">„</text:span><text:span text:style-name="T283">154.3</text:span><text:span text:style-name="T284">. projektas arba sąrašas projektų, kurie nefinansuojami (sprendimas nefinansuoti projekto nėra priimamas, jei įgyvendinančioji institucija, vertindama paraišką, priėmė sprendimą atmesti paraišką) (pagal darbo grupės</text:span><text:span text:style-name="T285"><text:s/></text:span><text:span text:style-name="T286">formą);“.</text:span></text:p>
      <text:p text:style-name="P287"><text:span text:style-name="T288">1.25</text:span><text:span text:style-name="T289">.</text:span><text:span text:style-name="T290"><text:tab/>Pakeičiu 154.4 papunktį ir jį išdėstau taip:<text:s/></text:span></text:p>
      <text:p text:style-name="P291"><text:span text:style-name="T292">„</text:span><text:span text:style-name="T293">154.4</text:span><text:span text:style-name="T294">. projektas arba sąrašas projektų, kurie įrašomi į rezervinių projektų sąrašą (kai vykdomas projektų konkursas arba tęstinė projektų atranka) (pagal darbo grupės</text:span><text:span text:style-name="T295"><text:s/></text:span><text:span text:style-name="T296">formą);“.<text:s/></text:span></text:p>
      <text:p text:style-name="P297"><text:span text:style-name="T298">1.26</text:span><text:span text:style-name="T299">.</text:span><text:span text:style-name="T300"><text:tab/>Pakeičiu 160 punktą ir jį išdėstau taip:</text:span></text:p>
      <text:p text:style-name="P301"><text:span text:style-name="T302">„</text:span><text:span text:style-name="T303">160</text:span><text:span text:style-name="T304">. Jei dėl objektyvių priežasčių pareiškėjas ar projekto vykdytojas prašo leidimo perleisti projekto vykdytojo teises ir pareigas kitam juridiniam ar fiziniam</text:span><text:span text:style-name="T305"><text:s/></text:span><text:span text:style-name="T306">asmeniui, įgyvendinančioji institucija, įvertinusi priežastis ir teisių perėmėjo tinkamumą pagal projektų finansavimo sąlygų aprašo reikalavimus, apie tai per SFMIS2014 informuoja ministeriją. Jei įgyvendinančioji institucija siūlo patenkinti šį pareiškėjo ar projekto vykdytojo prašymą, ministerija gali pakeisti sprendimą dėl projekto finansavimo, skirdama projekto finansavimo lėšas pareiškėjo ar projekto vykdytojo teises ir pareigas perėmusiam juridiniam ar fiziniam asmeniui.“<text:s/></text:span></text:p>
      <text:p text:style-name="P307"><text:span text:style-name="T308">1.27</text:span><text:span text:style-name="T309">.</text:span><text:span text:style-name="T310"><text:tab/>Pakeičiu 211 punktą ir jį išdėstau taip:</text:span></text:p>
      <text:p text:style-name="P311"><text:span text:style-name="T312">„</text:span><text:span text:style-name="T313">211</text:span><text:span text:style-name="T314">.<text:s/></text:span><text:span text:style-name="T315">Projekto vykdytojas ne vėliau kaip per 14 dienų nuo projekto sutarties pasirašymo dienos įgyvendinančiajai institucijai per DMS turi pateikti mokėjimo prašymų teikimo grafiką (pagal darbo grupės</text:span><text:span text:style-name="T316"><text:s/></text:span><text:span text:style-name="T317">formą), kurį turi patvirtinti įgyvendinančioji institucija, apie tai informuodama projekto vykdytoją per DMS. Mokėjimo prašymų teikimo grafike nurodoma informacija apie planuojamus pateikti mokėjimo prašymus: jų datos ir sumos. Projekto vykdytojas turi atnaujinti ir kartu su kiekvien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projekto vykdytojas pateiks tinkamai užpildytą mokėjimo prašymų teikimo grafiką.“</text:span></text:p>
      <text:p text:style-name="P318"><text:span text:style-name="T319">1.28</text:span><text:span text:style-name="T320">.</text:span><text:span text:style-name="T321"><text:tab/></text:span><text:span text:style-name="T322">Pakeičiu 214.2 papunktį ir jį išdėstau taip:</text:span></text:p>
      <text:p text:style-name="P323"><text:span text:style-name="T324">„</text:span><text:span text:style-name="T325">214.2</text:span><text:span text:style-name="T326">. sąskaitų apmokėjimo būdu, kai projekto vykdytojas<text:s/></text:span><text:span text:style-name="T327">deklaruoja patirtas, bet dar neapmokėtas išlaidas</text:span><text:span text:style-name="T328">. Tokiu atveju projekto vykdytojas, gavęs lėšas, per 7 dienas išmoka jas (taip pat nuosavas ir (ar) partnerio (-ių) lėšas projektui įgyvendinti, jeigu buvo įsipareigojęs skirti tam lėšų ir jos nepervestos anksčiau) rangovui, paslaugų teikėjui arba prekių tiekėjui ir per DMS įgyvendinančiajai institucijai pateikia pranešimą apie patirtų išlaidų apmokėjimą (pagal darbo grupės</text:span><text:span text:style-name="T329"><text:s/></text:span><text:span text:style-name="T330">formą). Kol projekto vykdytojas neišmoka mokėjimo prašyme nurodytų lėšų rangovui, paslaugų teikėjui ar prekių tiekėjui ir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331">jo (jų)</text:span><text:span text:style-name="T332"><text:s/>dalies.“<text:s/></text:span></text:p>
      <text:p text:style-name="P333"><text:span text:style-name="T334">1.29</text:span><text:span text:style-name="T335">.</text:span><text:span text:style-name="T336"><text:tab/>Pakeičiu 216 punktą ir jį išdėstau taip:<text:s/></text:span></text:p>
      <text:p text:style-name="P337"><text:span text:style-name="T338">„</text:span><text:span text:style-name="T339">216</text:span><text:span text:style-name="T340">.<text:s/></text:span><text:span text:style-name="T341">Projekto vykdytojas projekto įgyvendinimo metu privalo užtikrinti tinkamą projekto buhalterinės apskaitos atskyrimą bendroje projekto vykdytojo buhalterinėje apskaitoje.<text:s/></text:span><text:span text:style-name="T342">Su projektu susiję buhalter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text:span><text:span text:style-name="T343">.<text:s/></text:span><text:span text:style-name="T344">Šiame punkte nurodyti reikalavimai netaikomi išlaidoms, kurios apmokamos supaprastintai.“</text:span></text:p>
      <text:p text:style-name="P345"><text:span text:style-name="T346">1.30</text:span><text:span text:style-name="T347">.</text:span><text:span text:style-name="T348"><text:tab/>Pakeičiu 224 punktą ir jį išdėstau taip:<text:s/></text:span></text:p>
      <text:p text:style-name="P349"><text:span text:style-name="T350">„</text:span><text:span text:style-name="T351">224</text:span><text:span text:style-name="T352">. Kartu su avanso mokėjimo prašymu privatūs juridiniai asmenys</text:span><text:span text:style-name="T353">,<text:s/></text:span><text:span text:style-name="T354">privačių juridinių asmenų filialai ir atstovybės, fiziniai asmenys</text:span><text:span text:style-name="T355"><text:s/></text:span><text:span text:style-name="T356">turi pateikti avanso draudimo dokumentą: finansų<text:s/></text:span><text:soft-page-break/><text:span text:style-name="T357">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Taisyklių 220.1 papunktyje) ir avanso suma neviršija <text:s/>45 000 eurų (keturiasdešimt penkių tūkstančių eurų). Reikalavimas pateikti avanso draudimo dokumentą netaikomas biudžetinėms įstaigoms, taip pat viešosioms įstaigoms, kurių savininkė arba viena iš dalininkų yra valstybė, 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p>
      <text:p text:style-name="P358"><text:span text:style-name="T359">1.31</text:span><text:span text:style-name="T360">.</text:span><text:span text:style-name="T361"><text:tab/>Pakeičiu 236 punkto pirmąją pastraipą ir ją išdėstau taip:</text:span></text:p>
      <text:p text:style-name="P362"><text:span text:style-name="T363">„</text:span><text:span text:style-name="T364">236</text:span><text:span text:style-name="T365">. Įgaliotam įgyvendinančiosios institucijos darbuotojui patvirtinus mokėjimo prašymą ir (ar) per SFMIS2014 pateikus pagal darbo grupės</text:span><text:span text:style-name="T366"><text:s/></text:span><text:span text:style-name="T367">formą parengtą paraišką asignavimų valdytojui, apie tai<text:s/></text:span><text:span text:style-name="T368">per DMS</text:span><text:span text:style-name="T369"><text:s/>informuojamas projekto vykdytojas, t. y. nurodoma<text:s/></text:span><text:span text:style-name="T370">ši informacija (jeigu ji turima):“.</text:span></text:p>
      <text:p text:style-name="P371"><text:span text:style-name="T372">1.32</text:span><text:span text:style-name="T373">.</text:span><text:span text:style-name="T374"><text:tab/>Pakeičiu 255 punktą ir jį išdėstau taip:<text:s/></text:span></text:p>
      <text:p text:style-name="P375"><text:span text:style-name="T376">„</text:span><text:span text:style-name="T377">255</text:span><text:span text:style-name="T378">. Nustatant stebėsenos rodiklius, skaičiuojant pasiektas jų reikšmes ir atsiskaitant už juos turi būti vadovaujamasi stebėsenos rodiklių skaičiavimo aprašais, kurie rengiami pagal Stebėsenos rodiklių nustatymo ir skaičiavimo taisyklių, patvirtintų Lietuvos Respublikos finansų ministro 2014 m. spalio 31 d. įsakymu Nr. 1K-341 „Dėl Stebėsenos rodiklių nustatymo ir skaičiavimo taisyklių patvirtinimo“, nustatytą tvarką, formą ir jos pildymo instrukciją ir skelbiami svetainėje www.esinvesticijos.lt.“</text:span></text:p>
      <text:p text:style-name="P379"><text:span text:style-name="T380">1.33</text:span><text:span text:style-name="T381">.</text:span><text:span text:style-name="T382"><text:tab/>Pakeičiu 267 punktą ir jį išdėstau taip:<text:s/></text:span></text:p>
      <text:p text:style-name="P383"><text:span text:style-name="T384">„</text:span><text:span text:style-name="T385">267</text:span><text:span text:style-name="T386">. Iš ESF lėšų bendrai finansuojamo projekto vykdytojas kartu su tarpiniais ir galutiniu mokėjimo prašymais, kuriuose deklaruojamos su ESF projekto dalyviais susijusios išlaidos,<text:s/></text:span><text:span text:style-name="T387">per DMS</text:span><text:span text:style-name="T388"><text:s/></text:span><text:span text:style-name="T389">teikia įgyvendinančiajai institucijai informaciją apie ESF projekto dalyvius (jei esama dalyvių), pradėjusius dalyvauti projekto veiklose iki mokėjimo prašymo ataskaitinio laikotarpio pabaigos, pagal svetainėje www.esinvesticijos.lt paskelbtą ESF projekto dalyvio anketos (toliau – dalyvio anketa) formą (darbo grupės</text:span><text:span text:style-name="T390"><text:s/></text:span><text:span text:style-name="T391">formą).“<text:s/></text:span></text:p>
      <text:p text:style-name="P392"><text:span text:style-name="T393">1.34</text:span><text:span text:style-name="T394">.</text:span><text:span text:style-name="T395"><text:tab/>Pakeičiu 284 punktą ir jį išdėstau taip:</text:span></text:p>
      <text:p text:style-name="P396"><text:span text:style-name="T397">„</text:span><text:span text:style-name="T398">284</text:span><text:span text:style-name="T399">. Atlikdami patikrą vietoje, įgyvendinančiosios institucijos darbuotojai pildo vidaus procedūrų apraše nustatyto turinio patikros vietoje lapą, kuris rengiamas pagal pavyzdinę darbo grupės formą. Įgyvendinančioji institucija per projekto įgyvendinimo laikotarpį privalo patikrinti projektą pagal visus Taisyklių 285 punkte nustatytus klausimus (išskyrus, kai patikra vietoje neatliekama Taisyklių 278 ir 279 punktuose numatytais atvejais), apsilankydama vieną (t. y. patikrą vietoje atlikdama iš karto visa pagal šias Taisykles būtina apimtimi) ar kelis kartus (kaskart atlikdama dalinę patikrą) projekto įgyvendinimo ir (ar) administravimo vietoje.“</text:span></text:p>
      <text:p text:style-name="P400"><text:span text:style-name="T401">1.35</text:span><text:span text:style-name="T402">.</text:span><text:span text:style-name="T403"><text:tab/>Pakeičiu 285.7 papunktį ir jį išdėstau taip:</text:span></text:p>
      <text:p text:style-name="P404"><text:span text:style-name="T405">„</text:span><text:span text:style-name="T406">285.7</text:span><text:span text:style-name="T407">. projekto vykdytojas laikosi darnaus vystymosi, moterų ir vyrų lygybės ir nediskriminavimo principų;“.</text:span></text:p>
      <text:p text:style-name="P408"><text:span text:style-name="T409">1.36</text:span><text:span text:style-name="T410">.</text:span><text:span text:style-name="T411"><text:tab/>Pakeičiu 288 punktą ir jį išdėstau taip:<text:s/></text:span></text:p>
      <text:p text:style-name="P412"><text:span text:style-name="T413">„</text:span><text:span text:style-name="T414">288</text:span><text:span text:style-name="T415">. Kai apie projekto patikrą vietoje įgyvendinančioji institucija informuoja projekto vykdytoją iš anksto, projekto vykdytojas turi užtikrinti projekto vykdytojo vadovo ar jo įgalioto asmens (kai projekto vykdytojas yra fizinis asmuo, – savo arba įgalioto asmens) ir kitų už projekto<text:s/></text:span><text:soft-page-break/><text:span text:style-name="T416">įgyvendinimą atsakingų asmenų dalyvavimą patikroje. Jei neįmanoma sudaryti sąlygų atlikti patikrą įgyvendi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417"><text:span text:style-name="T418">1.37</text:span><text:span text:style-name="T419">.</text:span><text:span text:style-name="T420"><text:tab/>Pakeičiu 296 punktą ir jį išdėstau taip:</text:span></text:p>
      <text:p text:style-name="P421"><text:span text:style-name="T422">„</text:span><text:span text:style-name="T423">296</text:span><text:span text:style-name="T424">. Ministerija, vadovaujančioji ar tvirtinančioji institucijos, įtarusios pažeidimą ir (ar) gavusios informacijos apie įtariamus pažeidimus iš Lietuvos Respublikos valstybės kontrolės, EK, Europos Audito Rūmų, Finansinių nusikaltimų tyrimo tarnybos prie Vidaus reikalų ministerijos (toliau – Finansinių nusikaltimų tyrimo tarnyba), Lietuvos Respublikos specialiųjų tyrimų tarnybos (toliau – Specialiųjų tyrimų tarnyba), Viešųjų pirkimų tarnybos, Lietuvos Respublikos konkurencijos tarybos (toliau – Konkurencijos taryba) ir trečiųjų šalių, šią informaciją persiunčia įgyvendinančiajai institucijai.“</text:span></text:p>
      <text:p text:style-name="P425"><text:span text:style-name="T426">1.38</text:span><text:span text:style-name="T427">.</text:span><text:span text:style-name="T428"><text:tab/>Pakeičiu 297.2 papunktį ir jį išdėstau taip:<text:s/></text:span></text:p>
      <text:p text:style-name="P429"><text:span text:style-name="T430">„</text:span><text:span text:style-name="T431">297.2</text:span><text:span text:style-name="T432">. nėra susijęs su įtariama nusikalstama veika, susijusia su ES struktūrinių fondų lėšų neteisėtu gavimu ir (ar) panaudojimu, arba korupcinio pobūdžio nusikalstama veika,<text:s/></text:span><text:span text:style-name="T433">susijusia su ES struktūrinių fondų lėšų neteisėtu gavimu ir (ar) panaudojimu<text:s/></text:span><text:span text:style-name="T434">(toliau kartu – nusikalstama veika);“.</text:span></text:p>
      <text:p text:style-name="P435"><text:span text:style-name="T436">1.39</text:span><text:span text:style-name="T437">.</text:span><text:span text:style-name="T438"><text:tab/>Pakeičiu 302 punktą ir jį išdėstau taip:<text:s/></text:span></text:p>
      <text:p text:style-name="P439"><text:span text:style-name="T440">„</text:span><text:span text:style-name="T441">302</text:span><text:span text:style-name="T442">. Jei projekto vykdytojas per jam nustatytą terminą įtariamo pažeidimo neištaiso arba jei įtariamas pažeidimas netenkina bent vienos iš Taisyklių 297.1–297.3 papunkčiuose nustatytų sąlygų, toks įtariamas pažeidimas yra registruojamas, t. y. įgyvendinančioji institucija įtarimą dėl pažeidimo registruoja SFMIS2014 užpildydama darbo grupės formą „Įtarimas dėl pažeidimo“, pradeda įtariamo pažeidimo tyrimą ir jį atlieka Taisyklių 303–306 punktuose nustatyta tvarka. Pildant darbo grupės formą „Įtarimas dėl pažeidimo“, nurodomas projekto pavadinimas ir kodas, projekto vykdytojas, pirminės informacijos apie įtariamą pažeidimą gavimo data ir šaltinis bei aprašomas įtariamas pažeidimas.“</text:span></text:p>
      <text:p text:style-name="P443"><text:span text:style-name="T444">1.40</text:span><text:span text:style-name="T445">.</text:span><text:span text:style-name="T446"><text:tab/>Pakeičiu 306 punktą ir jį išdėstau taip:</text:span><text:span text:style-name="T447"><text:s/></text:span></text:p>
      <text:p text:style-name="P448"><text:span text:style-name="T449">„</text:span><text:span text:style-name="T450">306</text:span><text:span text:style-name="T451">. Įgyvendinančioji institucija užtikrina, kad i</text:span><text:span text:style-name="T452">nformacija apie įtariamo pažeidimo tyrimo eigą ir rezultatus ir kita su pažeidimu susijusi informacija būtų registruojama SFMIS2014 pildant darbo grupės formą „Informacija apie pažeidimą“, kurioje pateikiama informacija apie projektą ir projekto vykdytoją, informacija apie įtariamo pažeidimo tyrimą, priimtą sprendimą dėl pažeidimo ir jo įgyvendinimo eigą, nustatytų netinkamų finansuoti lėšų suma, grąžintinų lėšų suma, informacija apie grąžintinų lėšų susigrąžinimo eigą, su pažeidimu susijusius teisminius ar administracinius procesus ir pritaikytas sankcijas</text:span><text:span text:style-name="T453">.“</text:span></text:p>
      <text:p text:style-name="P454"><text:span text:style-name="T455">1.41</text:span><text:span text:style-name="T456">.</text:span><text:span text:style-name="T457"><text:tab/>Pakeičiu 312 punkto pirmąją pastraipą ir ją išdėstau taip:</text:span></text:p>
      <text:p text:style-name="P458"><text:span text:style-name="T459">„</text:span><text:span text:style-name="T460">312</text:span><text:span text:style-name="T461">. Su įtariamu pažeidimu susijusių lėšų išmokėjimas ar išlaidų pripažinimas tinkamomis finansuoti laikinai, kol bus ištaisytas įtariamas pažeidimas ar bus baigtas įtariamo pažeidimo tyrimas ir priimtas (-i) Taisyklių 314 punkte nurodytas (-i) sprendimas (-ai) dėl pažeidimo, taip pat tais atvejais,<text:s/></text:span><text:span text:style-name="T462">kai įgyvendinančioji institucija gauna informacijos apie pradėtą ikiteisminį tyrimą, susijusį su projektu,</text:span><text:span text:style-name="T463"><text:s/>sustabdomas, jei įgyvendinančioji institucija mano, kad jų išmokėjimas ar pripažinimas tinkamomis<text:s/></text:span><text:span text:style-name="T464">finansuoti gali padaryti žalą ES ir (ar) Lietuvos Respublikos valstybės biudžetui arba turės neigiamos įtakos dėl nus</text:span><text:span text:style-name="T465">tatyto pažeidimo pripažintų netinkamomis finansuoti projekto išlaidų grąžinimui (s</text:span><text:span text:style-name="T466">prendimas dėl lėšų išmokėjimo ar išlaidų pripažinimo tinkamomis finansuoti laikino sustabdymo yra rengiamas užpildant<text:s/></text:span><text:span text:style-name="T467">darbo grupės</text:span><text:span text:style-name="T468"><text:s/></text:span><text:span text:style-name="T469">formą)</text:span><text:span text:style-name="T470">:“.</text:span></text:p>
      <text:p text:style-name="P471"><text:span text:style-name="T472">1.42</text:span><text:span text:style-name="T473">.</text:span><text:span text:style-name="T474"><text:tab/>Pakeičiu 316 punktą ir jį išdėstau taip:<text:s/></text:span></text:p>
      <text:p text:style-name="P475"><text:span text:style-name="T476">„</text:span><text:span text:style-name="T477">316</text:span><text:span text:style-name="T478">. Įgyvendinančioji institucija, priėmusi sprendimą, kad pažeidimas nenustatytas, tai pažymi darbo grupės</text:span><text:span text:style-name="T479"><text:s/></text:span><text:span text:style-name="T480">formoje „Informacija apie pažeidimą“.“<text:s/></text:span></text:p>
      <text:p text:style-name="P481"><text:span text:style-name="T482">1.43</text:span><text:span text:style-name="T483">.</text:span><text:span text:style-name="T484"><text:tab/>Pakeičiu 318 punktą ir jį išdėstau taip:<text:s/></text:span></text:p>
      <text:p text:style-name="P485"><text:span text:style-name="T486">„</text:span><text:span text:style-name="T487">318</text:span><text:span text:style-name="T488">. Įgyvendinančiosios institucijos sprendimas dėl nustatyto pažeidimo yra rengiamas užpildant darbo grupės</text:span><text:span text:style-name="T489"><text:s/></text:span><text:span text:style-name="T490">formą „Sprendimas dėl pažeidimo“. Sprendimas dėl pažeidimo turi atitikti<text:s/></text:span><text:soft-page-break/><text:span text:style-name="T491">Viešojo administravimo įstatymo 8 straipsnyje nustatytus individualiam administraciniam aktui taikomus reikalavimus. Sprendime taip pat nurodoma informacija apie projektą ir projekto vykdytoją, informacija apie nustatytą pažeidimą, nustatyta netinkamų finansuoti išlaidų suma, grąžintinų lėšų suma bei jų grąžinimo tvarka ir kitos aplinkybės.“</text:span></text:p>
      <text:p text:style-name="P492"><text:span text:style-name="T493">1.44</text:span><text:span text:style-name="T494">.</text:span><text:span text:style-name="T495"><text:tab/>Pakeičiu 327 punktą ir jį išdėstau taip:<text:s/></text:span></text:p>
      <text:p text:style-name="P496"><text:span text:style-name="T497">„</text:span><text:span text:style-name="T498">327</text:span><text:span text:style-name="T499">. Įgyvendinančioji institucija, įtarusi nusikalstamą veiką,<text:s/></text:span><text:span text:style-name="T500">susijusią su ES struktūrinių fondų lėšų neteisėtu gavimu ir (ar) panaudojimu,<text:s/></text:span><text:span text:style-name="T501">apie tai nedelsdama, bet ne 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502">susijusi su ES struktūrinių fondų lėšų neteisėtu gavimu ir (ar) panaudojimu,</text:span><text:span text:style-name="T503"><text:s/>– Specialiųjų tyrimų tarnybą, taip pat per SFMIS2014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504">nurodo pažeidimo tyrimo metu nustatytus įtariamų nusikalstamų veikų požymius, teisės aktų pažeidimus<text:s/></text:span><text:span text:style-name="T505">ir</text:span><text:span text:style-name="T506"><text:s/>pateikia tai patvirtinančių<text:s/></text:span><text:span text:style-name="T507">dokumentų kopijas.“<text:s/></text:span></text:p>
      <text:p text:style-name="P508"><text:span text:style-name="T509">1.45</text:span><text:span text:style-name="T510">.</text:span><text:span text:style-name="T511"><text:tab/>Pakeičiu 332 punktą ir jį išdėstau taip:</text:span></text:p>
      <text:p text:style-name="P512"><text:span text:style-name="T513">„</text:span><text:span text:style-name="T514">332</text:span><text:span text:style-name="T515">. Grąžintinos lėšos gali būti grąžinamos įgyvendinančiajai institucijai išskaičiuojant jas iš<text:s/></text:span><text:span text:style-name="T516">sumos, mokėtinos pagal projekto vykdytojo pateiktą ir (arba) kitą (-us) teikiamą (-us) mokėjimo prašymą (-us)<text:s/></text:span><text:span text:style-name="T517">arba projekto vykdytojui pervedant jas į įgyvendinančiosios institucijos sprendime dėl lėšų grąžinimo nurodytą ministerijos kredito įstaigos</text:span><text:span text:style-name="T518"><text:s/></text:span><text:span text:style-name="T519">sąskaitą.<text:s/></text:span><text:span text:style-name="T520">Tuo atveju, kai sprendimas dėl lėšų grąžinimo priimamas iki pateikiant ar pateikus galutinį mokėjimo prašymą, įgyvendinančioji institucija privalo užtikrinti, kad šios grąžintinos lėšos būtų išskaičiuotos iš<text:s/></text:span><text:span text:style-name="T521">pagal galutinį mokėjimo prašymą mokėtinos sumos<text:s/></text:span><text:span text:style-name="T522">ir su galutiniu mokėjimo prašymu nebūtų apmokėtos projekto išlaidos, jei grąžinta ne visa grąžintinų lėšų suma. Jei pagal galutinį mokėjimo prašymą<text:s/></text:span><text:span text:style-name="T523">projekto vykdytojui mokėtinos</text:span><text:span text:style-name="T524"><text:s/>sumos nepakanka, likusią grąžintinų lėšų sumą projekto vykdytojas turi pervesti į<text:s/></text:span><text:span text:style-name="T525">sprendime dėl lėšų grąžinimo nurodytą (-as)<text:s/></text:span><text:span text:style-name="T526">ministerijos (-ų) kredito įstaigos sąskaitą (-as).“</text:span></text:p>
      <text:p text:style-name="P527"><text:span text:style-name="T528">1.46</text:span><text:span text:style-name="T529">.</text:span><text:span text:style-name="T530"><text:tab/>Pakeičiu 333 punktą ir jį išdėstau taip:</text:span></text:p>
      <text:p text:style-name="P531"><text:span text:style-name="T532">„</text:span><text:span text:style-name="T533">333</text:span><text:span text:style-name="T534">. Projekto vykdytojui negrąžinus grąžintinų lėšų per sprendime dėl lėšų grąžinimo nurodytą terminą, skaičiuojami delspinigiai</text:span><text:span text:style-name="T535"><text:s/></text:span><text:span text:style-name="T536">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537"><text:span text:style-name="T538">1.47</text:span><text:span text:style-name="T539">.</text:span><text:span text:style-name="T540"><text:tab/>Pakeičiu 334 punktą ir jį išdėstau taip:</text:span></text:p>
      <text:p text:style-name="P541"><text:span text:style-name="T542">„</text:span><text:span text:style-name="T543">334</text:span><text:span text:style-name="T544">. Kai teikiama neteisėta ar netinkamai taikoma valstybės pagalba ar kai įgyvendinančioji institucija Finansinės paramos grąžinimo taisyklėse nustatyta tvarka priima sprendimą leisti<text:s/></text:span><text:span text:style-name="T545">atidėti terminą, per kurį lėšos turi būti grąžintos, arba<text:s/></text:span><text:span text:style-name="T546">grąžintiną sumą grąžinti dalimis, projekto vykdytojas moka palūkanas Finansinės paramos grąžinimo taisyklėse nustatyta tvarka.“</text:span></text:p>
      <text:p text:style-name="P547"><text:span text:style-name="T548">1.48</text:span><text:span text:style-name="T549">.</text:span><text:span text:style-name="T550"><text:tab/>Pakeičiu 335 punktą ir jį išdėstau taip:</text:span></text:p>
      <text:p text:style-name="P551"><text:span text:style-name="T552">„</text:span><text:span text:style-name="T553">335</text:span><text:span text:style-name="T554">. Sprendimai dėl lėšų grąžinimo priimami ir vykdomi, grąžintinos ir projektų vykdytojų grąžintos lėšos administruojamos Finansinės paramos grąžinimo taisyklėse ir 2014–2020 metų grąžintinų ir grąžintų lėšų administravimo taisyklėse, patvirtintose Lietuvos Respublikos finansų ministro 2015 m. vasario 12 d. įsakymu Nr. 1K-059 „Dėl 2014–2020 metų grąžintinų ir grąžintų lėšų administravimo taisyklių patvirtinimo“, nustatyta tvarka.“</text:span></text:p>
      <text:p text:style-name="P555"><text:span text:style-name="T556">1.49</text:span><text:span text:style-name="T557">.</text:span><text:span text:style-name="T558"><text:tab/>Pakeičiu 338.1 papunktį ir jį išdėstau taip:</text:span><text:span text:style-name="T559"><text:s/></text:span></text:p>
      <text:p text:style-name="P560"><text:span text:style-name="T561">„</text:span><text:span text:style-name="T562">338.1</text:span><text:span text:style-name="T563">. negali nutraukti gamybinės</text:span><text:span text:style-name="T564"><text:s/></text:span><text:span text:style-name="T565">veiklos<text:s/></text:span><text:span text:style-name="T566">arba<text:s/></text:span><text:span text:style-name="T567">perkelti jos už veiksmų programos įgyvendinimo teritorijos ribų. Gamybinė veikla negali būti perkeliama už ES ribų 10 metų nuo<text:s/></text:span><text:soft-page-break/><text:span text:style-name="T568">projekto finansavimo pabaigos, išskyrus tuos atvejus, jei teikiama valstybės pagalba arba jei projekto vykdytojas yra<text:s/></text:span><text:span text:style-name="T569">smulkiojo ar vidutinio verslo subjektas;“.</text:span></text:p>
      <text:p text:style-name="P570"><text:span text:style-name="T571">1.50</text:span><text:span text:style-name="T572">.</text:span><text:span text:style-name="T573"><text:tab/>Pakeičiu 339 punktą ir jį išdėstau taip:</text:span></text:p>
      <text:p text:style-name="P574"><text:span text:style-name="T575">„</text:span><text:span text:style-name="T576">339</text:span><text:span text:style-name="T577">. Tais atvejais, kai<text:s/></text:span><text:span text:style-name="T578">investuojama į<text:s/></text:span><text:span text:style-name="T579">smulkiojo ir vidutinio verslo subjektų veiklą</text:span><text:span text:style-name="T580"><text:s/>ar jų kuriamas darbo vietas, Taisyklių 338 punkte nustatytas terminas gali būti sutrumpinamas iki 3 metų,<text:s/></text:span><text:span text:style-name="T581">jei tai nustatyta<text:s/></text:span><text:span text:style-name="T582">projektų finansavimo sąlygų apraše</text:span><text:span text:style-name="T583">.“</text:span></text:p>
      <text:p text:style-name="P584"><text:span text:style-name="T585">1.51</text:span><text:span text:style-name="T586">.</text:span><text:span text:style-name="T587"><text:tab/>Pakeičiu 341 punktą ir jį išdėstau taip:<text:s/></text:span></text:p>
      <text:p text:style-name="P588"><text:span text:style-name="T589">„</text:span><text:span text:style-name="T590">341</text:span><text:span text:style-name="T591">. Projekto vykdytojas nedelsdamas Taisyklių 172 punkte nustatyta tvarka informuoja įgyvendinančiąją instituciją apie atsiradusias Taisyklių 337 ir 338 punktuose nurodytas aplinkybes, taip pat apie tai, kad projekto vykdytojas (juridinis asmuo, juridinio asmens filialas ar atstovybė) yra reorganizuojamas ar likviduojamas arba pasikeitė jo teisinė forma, arba apie tai, kad projekto vykdytojas (fizinis asmuo) numato nutraukti ar pakeisti ūkinės komercinės veiklos vykdymą ar pakeisti ūkinės komercinės veiklos vykdymo formą. Įgyvendinančioji institucija, gavusi tokią informaciją, įvertina, ar nėra pažeisti Taisyklių 338 punkte nustatyti investicijų tęstinumo reikalavimai, taip pat projekto sutartis, ir apie tai per DMS informuoja pr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92">ir priėmusi sprendimą dėl lėšų grąžinimo</text:span><text:span text:style-name="T593"><text:s/>inicijuoja išmokėtų projekto finansavimo lėšų ar jų dalies susigrąžinimą vadovaujantis Taisyklių 26 skirsniu.“</text:span></text:p>
      <text:p text:style-name="P594"><text:span text:style-name="T595">1.52</text:span><text:span text:style-name="T596">.</text:span><text:span text:style-name="T597"><text:tab/>Pakeičiu 359 punktą ir jį išdėstau taip:<text:s/></text:span></text:p>
      <text:p text:style-name="P598"><text:span text:style-name="T599">„</text:span><text:span text:style-name="T600">359</text:span><text:span text:style-name="T601">. Norėdamas, kad išlaidos būtų apmokėtos pagal skirtą dotaciją, dotacijos gavėjas teikia įgyvendinančiajai institucijai Taisyklių 6 priede nustatytos formos mokėjimo prašymą (-us).<text:s/></text:span><text:span text:style-name="T602">Tokiu atveju įgyvendinančioji institucija patikrina mokėjimo prašymą ir išmoka lėšas dotacijos gavėjui per Taisyklių 237 punkte nurodytą terminą.<text:s/></text:span><text:span text:style-name="T603">Jei įgyvendinančioji institucija mokėjimams vykdyti gali gauti informaciją kitais būdais, projektų finansavimo sąlygų apraše gali būti nustatyta, kad dotacijų gavėjai neteikia mokėjimo prašymų. Tokiu atveju mokėjimų periodiškumas, tvarka ir dydis nustatomi projektų finansavimo sąlygų apraše ir (arba) dotacijos sutartyje, vadovaujantis patikimo finansų valdymo principu ir au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604">tinkamų finansuoti išlaidų patvirtinimo dokumentų</text:span><text:span text:style-name="T605"><text:s/>gavimo dienos.“</text:span></text:p>
      <text:p text:style-name="P606"><text:span text:style-name="T607">1.53</text:span><text:span text:style-name="T608">.</text:span><text:span text:style-name="T609"><text:tab/>Pakeičiu 366 punktą ir jį išdėstau taip:<text:s/></text:span></text:p>
      <text:p text:style-name="P610"><text:span text:style-name="T611">„</text:span><text:span text:style-name="T612">366</text:span><text:span text:style-name="T613">. Kai iš dota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dimą dėl lėšų grąžinimo, netaikomas reikalavimas apie priimtą sprendimą informuoti ministeriją.“</text:span></text:p>
      <text:p text:style-name="P614"><text:span text:style-name="T615">1.54</text:span><text:span text:style-name="T616">.</text:span><text:span text:style-name="T617"><text:tab/>Pakeičiu 387 punktą ir jį išdėstau taip:<text:s/></text:span></text:p>
      <text:p text:style-name="P618"><text:span text:style-name="T619">„</text:span><text:span text:style-name="T620">387</text:span><text:span text:style-name="T621">. Projekto vykdytojui pateikus galutinį mokėjimo prašymą, atsižvelgiant į projekto sutarties nuostatas ir projekto vykdytojo pasiektus rezultatus, pagal darbo grupės formą patvirtinamas projekto sutarties priedas – grąžinamų projekto finansavimo lėšų grafikas (toliau – grąžinamų lėšų grafikas). Grąžinamų lėšų grafikas gali būti tikslinamas keičiant projekto sutartį po projekto finansavimo pabaigos, jei tai neprieštarauja projektų finansavimo sąlygų aprašui ir Taisyklėms.“<text:s/></text:span></text:p>
      <text:p text:style-name="P622"><text:span text:style-name="T623">1.55</text:span><text:span text:style-name="T624">.</text:span><text:span text:style-name="T625"><text:tab/>Pakeičiu 452 punktą ir jį išdėstau taip:<text:s/></text:span></text:p>
      <text:p text:style-name="P626"><text:span text:style-name="T627">„</text:span><text:span text:style-name="T628">452</text:span><text:span text:style-name="T629">. Tuo atveju, kai projektas finansuojamas iš „Jaunimo užimtumo iniciatyvos“ lėšų, projekto vykdytojai užtikrina, kad projekto dalyviai būtų informuoti apie „Jaunimo užimtumo iniciatyvai“ skirtą finansavimą</text:span><text:span text:style-name="T630">. Dokumentuose, kurie skirti visuomenei ar projekto dalyviams informuoti, įskaitant dalyvavimo renginiuose patvirtinimo dokumentus ar kitus pažymėjimus, turi<text:s/></text:span><text:soft-page-break/><text:span text:style-name="T631">būti informuojama, kad projektas finansuotas<text:s/></text:span><text:span text:style-name="T632">iš</text:span><text:span text:style-name="T633"><text:s/>Europos socialinio fondo ir<text:s/></text:span><text:span text:style-name="T634">„Jaunimo užimtumo iniciatyvos“ lėšų</text:span><text:span text:style-name="T635">.“</text:span></text:p>
      <text:p text:style-name="P636"><text:span text:style-name="T637">1.56</text:span><text:span text:style-name="T638">.</text:span><text:span text:style-name="T639"><text:tab/>Pakeičiu 453 punktą ir jį išdėstau taip:<text:s/></text:span></text:p>
      <text:p text:style-name="P640"><text:span text:style-name="T641">„</text:span><text:span text:style-name="T642">453</text:span><text:span text:style-name="T643">. Įgyvendinančioji institucija, vykdydama projektų įgyvendinimo priežiūrą, taiko<text:s/></text:span><text:span text:style-name="T644">reglamento (ES) Nr. 1303/2013<text:s/></text:span><text:span text:style-name="T645">4 straipsnio 2 dalyje nurodytą suderinamumo principą. Pagal šį principą iš ES<text:s/></text:span><text:span text:style-name="T646">struktūrinių</text:span><text:span text:style-name="T647"><text:s/>fondų lėšų finansuojamos veiklos sritys visais atvejais turi atitikti</text:span><text:span text:style-name="T648"><text:s/></text:span><text:span text:style-name="T649">Sutartį dėl ES veikimo</text:span><text:span text:style-name="T650">, joje nustatytas priemones ir veiksmus, įskaitant konkurenciją, viešųjų</text:span><text:span text:style-name="T651"> </text:span><text:span text:style-name="T652">pirkimų sutarčių sudarymą, darnaus vystymosi, moterų ir vyrų lygybės ir nediskriminavimo<text:s/></text:span><text:span text:style-name="T653">dėl lyties, rasės, tautybės, kalbos, kilmės, socialinės padėties, tikėjimo, įsitikinimų ar pažiūrų, amžiaus, negalios, lytinės orientacijos, etninės priklausomybės, religijos (toliau –<text:s/></text:span><text:span text:style-name="T654">moterų ir vyrų<text:s/></text:span><text:span text:style-name="T655">lygybės ir nediskriminavimo) principų</text:span><text:span text:style-name="T656"><text:s/>taikymą.“</text:span></text:p>
      <text:p text:style-name="P657"><text:span text:style-name="T658">1.57</text:span><text:span text:style-name="T659">.</text:span><text:span text:style-name="T660"><text:tab/>Pakeičiu 454 punktą ir jį išdėstau taip:<text:s/></text:span></text:p>
      <text:p text:style-name="P661"><text:span text:style-name="T662">„</text:span><text:span text:style-name="T663">454</text:span><text:span text:style-name="T664">. Siekdama užtikrinti reglamento (ES) Nr. 1303/2013 7 ir 8 straipsniuose numatytų<text:s/></text:span><text:span text:style-name="T665">moterų ir vyrų<text:s/></text:span><text:span text:style-name="T666">lygybės ir nediskriminavimo, darnaus vystymosi principų įgyvendinimą, įgyvendinančioji institucija:</text:span></text:p>
      <text:p text:style-name="P667"><text:span text:style-name="T668">454.1</text:span><text:span text:style-name="T669">. atlikdama projekto tinkamumo finansuoti vertinimą, tikrina, ar įgyvendinant projektą bus užtikrintas darnaus vystymosi,<text:s/></text:span><text:span text:style-name="T670">moterų ir vyrų<text:s/></text:span><text:span text:style-name="T671">lygybės ir nediskriminavimo principų laikymasis, t. y. nebus pažeidžiami horizontalieji principai, ir, jei taip nustatyta projektų finansavimo sąlygų apraše, ar projektų finansavimo sąlygų apraše numatytais veiksmais bus skatinamas šių principų įgyvendinimas;</text:span></text:p>
      <text:p text:style-name="P672"><text:span text:style-name="T673">454.2</text:span><text:span text:style-name="T674">. vykdydama projektų įgyvendinimo priežiūrą, prižiūri, ar skirtos lėšos naudojamos tinkamai ir laikantis darnaus vystymosi,<text:s/></text:span><text:span text:style-name="T675">moterų ir vyrų<text:s/></text:span><text:span text:style-name="T676">lygybės ir nediskriminavimo principų, taip pat įsipareigojimų, numatytų projekto sutartyje.“</text:span></text:p>
      <text:p text:style-name="P677"><text:span text:style-name="T678">1.58</text:span><text:span text:style-name="T679">.</text:span><text:span text:style-name="T680"><text:tab/>Pakeičiu 455.3 papunktį ir jį išdėstau taip:<text:s/></text:span></text:p>
      <text:p text:style-name="P681"><text:span text:style-name="T682">„</text:span><text:span text:style-name="T683">455.3</text:span><text:span text:style-name="T684">.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 (OL 2015 L 248, p. 9);“.</text:span></text:p>
      <text:p text:style-name="P685"><text:span text:style-name="T686">1.59</text:span><text:span text:style-name="T687">.</text:span><text:span text:style-name="T688"><text:tab/>Pakeičiu 466 punktą ir jį išdėstau taip:</text:span></text:p>
      <text:p text:style-name="P689"><text:span text:style-name="T690">„</text:span><text:span text:style-name="T691">466</text:span><text:span text:style-name="T692">. Pareiškėjas ar projekto vykdytojas įgyvendinančiajai institucijai pateikia informaciją apie planuojamus, vykdomus ir baigtus pirkimus, per DMS užpildydamas pirkimų planą (pagal darbo grupės</text:span><text:span text:style-name="T693"><text:s/></text:span><text:span text:style-name="T694">formą). Pirkimų plano pateikimo terminą ministerija nustato projektų f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695"><text:span text:style-name="T696">1.60</text:span><text:span text:style-name="T697">.</text:span><text:span text:style-name="T698"><text:tab/>Pakeičiu 472 punktą ir jį išdėstau taip:<text:s/></text:span></text:p>
      <text:p text:style-name="P699"><text:span text:style-name="T700">„</text:span><text:span text:style-name="T701">472</text:span><text:span text:style-name="T702">. Atlikdama pirkimų patikrą, įgyvendinančioji institucija pildo vidaus procedūrų apraše nustatytos formos (pagal pavyzdinę darbo grupės formą) pirkimų patikrų klausimynus.“<text:s/></text:span></text:p>
      <text:p text:style-name="P703"><text:span text:style-name="T704">1.61</text:span><text:span text:style-name="T705">.</text:span><text:span text:style-name="T706"><text:tab/>Pakeičiu 484 punktą ir jį išdėstau taip:<text:s/></text:span></text:p>
      <text:p text:style-name="P707"><text:span text:style-name="T708">„</text:span><text:span text:style-name="T709">484</text:span><text:span text:style-name="T710">. Projekto vykdytojas su projekto įgyvendinimu susijusius dokumentus privalo saugoti iki projekto sutartyje nustatyto poprojektinio laikotarpio pabaigos, bet</text:span><text:span text:style-name="T711"><text:s/></text:span><text:span text:style-name="T712">ne trumpiau kaip 2 metus nuo tų metų, kuriais priimtas sprendimas dėl sąskaitų EK, į kurias įtraukiamos baigtų finansuoti projektų išlaidos,<text:s/></text:span><text:span text:style-name="T713">ir (arba) kai projektų finansavimo pabaigos data sutampa su ataskaitiniais metais, už kuriuos teikiamos sąskaitos EK</text:span><text:span text:style-name="T714">, patvirtinimo, gruodžio 31 dienos.“ <text:s/></text:span></text:p>
      <text:p text:style-name="P715"><text:span text:style-name="T716">1.62</text:span><text:span text:style-name="T717">.</text:span><text:span text:style-name="T718"><text:tab/>Pakeičiu 485 punktą ir jį išdėstau taip:</text:span></text:p>
      <text:p text:style-name="P719"><text:span text:style-name="T720">„</text:span><text:span text:style-name="T721">485</text:span><text:span text:style-name="T722">. Kai projektui valstybės pagalba skirta atsižvelgiant į EK sprendimų arba ES reglamentų, pagal kuriuos teikiama valstybės pagalba, nuostatas, projekto vykdytojas dokumentus turi saugoti EK sprendimuose arba reglamentuose nurodytais terminais, taip pat iki projekto<text:s/></text:span><text:soft-page-break/><text:span text:style-name="T723">sutartyje nustatyto poprojektinio laikotarpio pabaigos, bet ne trumpiau kaip<text:s/></text:span><text:span text:style-name="T724">iki Taisyklių 484</text:span><text:span text:style-name="T725"><text:s/></text:span><text:span text:style-name="T726">punkte nurodyto termino</text:span><text:span text:style-name="T727">.“ <text:s/></text:span></text:p>
      <text:p text:style-name="P728"><text:span text:style-name="T729">1.63</text:span><text:span text:style-name="T730">.</text:span><text:span text:style-name="T731"><text:tab/>Pakeičiu 491 punktą ir jį išdėstau taip:<text:s/></text:span></text:p>
      <text:p text:style-name="P732"><text:span text:style-name="T733">„</text:span><text:span text:style-name="T734">491</text:span><text:span text:style-name="T735">. Projekto vykdytojas privalo užtikrinti su projekto įgyvendinimu susijusių dokumentų (įskaitant elektroninius, pateiktus informacinių technologijų priemonėmis ir elektroninėse laikmenose) saugumą ir prieinamumą vadovaujančiosios, tvirtinančiosios institucijų, V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736">ir (ar) jų įgaliotiems asmenims</text:span><text:span text:style-name="T737"><text:s/>projekto įgyvendinimo metu ir po projekto finansavimo pabaigos projekto dokumentų saugojimo laikotarpiu, nustatytu vadovaujantis Taisyklių 484, 485 ir 487 punktais.“</text:span></text:p>
      <text:p text:style-name="P738"><text:span text:style-name="T739">1.64</text:span><text:span text:style-name="T740">.</text:span><text:span text:style-name="T741"><text:tab/>Pakeičiu 1 priedą:</text:span></text:p>
      <text:p text:style-name="P742"><text:span text:style-name="T743">1.64.1</text:span><text:span text:style-name="T744">.</text:span><text:span text:style-name="T745"><text:tab/><text:s/>Pakeičiu 6.1 papunktį ir jį išdėstau taip:<text:s/></text:span></text:p>
      <text:p text:style-name="P746"><text:span text:style-name="T747">„</text:span><text:span text:style-name="T748">6.1</text:span><text:span text:style-name="T749">. projekto vykdytojo atstovo – DMS naudotojo, įgalioto atstovauti projekto vykdytojui ir jo vardu pasirašyti DMS projekto dokumentus, vardas, pavardė, asmens kodas, pareigos, elektroninio pašto adresas, telefono numeris ir, jeigu DMS naudotojas atstovauja juridiniam asmeniui, kuris nėra projekto vykdytojas, – juridinio asmens kodas ir pavadinimas;“.</text:span></text:p>
      <text:p text:style-name="P750"><text:span text:style-name="T751">1.64.2</text:span><text:span text:style-name="T752">.</text:span><text:span text:style-name="T753"><text:tab/>Pakeičiu 8 punktą ir jį išdėstau taip:</text:span></text:p>
      <text:p text:style-name="P754"><text:span text:style-name="T755">„</text:span><text:span text:style-name="T756">8</text:span><text:span text:style-name="T757">. DMS naudotojas, įgaliotas atstovauti projekto vykdytojui ir jo vardu pasirašyti DMS projekto dokumentus, DMS turi visas teises, įskaitant teisę pildyti, pasirašyti dokumentus ir teikti dokumentus ir duomenis elektroniniu būdu DMS, suteikti ar panaikinti teisę jungtis prie projekto DMS, suteikti ar panaikinti teisę administruoti projekto DMS naudotojus DMS, administruoti projekto DMS naudotojus DMS, peržiūrėti DMS su projektu susijusią informaciją.“</text:span></text:p>
      <text:p text:style-name="P758"><text:span text:style-name="T759">1.65</text:span><text:span text:style-name="T760">.</text:span><text:span text:style-name="T761"><text:tab/>Pakeičiu 2 priedą:</text:span></text:p>
      <text:p text:style-name="P762"><text:span text:style-name="T763">1.65.1</text:span><text:span text:style-name="T764">.</text:span><text:span text:style-name="T765"><text:tab/>Pakeičiu 2.2 papunktį ir jį išdėstau taip:</text:span></text:p>
      <text:p text:style-name="P766"><text:span text:style-name="T767">„</text:span><text:span text:style-name="T768">2.2</text:span><text:span text:style-name="T769">. Projektu prisidedama prie bent vieno 2009 m. spalio 30 d. Europos Vadovų Tarybos išvadomis Nr. 15265/09 patvirtintos Europos Sąjungos Baltijos jūros regiono strategijos, atnaujintos Europos Komisijos<text:s/></text:span><text:span text:style-name="T770">2012 m. kovo 23 d.</text:span><text:span text:style-name="T771"><text:s/>komunikatu Nr. COM (2012) 128 (toliau – ES BJRS), tikslo įgyvendinimo pagal bent vieną ES BJRS veiksmų plane,<text:s/></text:span><text:span text:style-name="T772">patvirtintame Europos Komisijos 2015 m. rugsėjo 10 d. sprendimu Nr. SWD(2015)177,</text:span><text:span text:style-name="T773"><text:s/>numatytą politinę sritį, horizontalųjį veiksmą ar įgyvendinimo pavyzdį.<text:s/></text:span></text:p>
      <text:p text:style-name="P774"><text:span text:style-name="T775">(Taikoma tik tais atvejais, kai toks reikalavimas nustatytas projektų finansavimo sąlygų apraše.)</text:span><text:span text:style-name="T776">“</text:span></text:p>
      <text:p text:style-name="P777"><text:span text:style-name="T778">1.65.2</text:span><text:span text:style-name="T779">.</text:span><text:span text:style-name="T780"><text:tab/>Pakeičiu 4 punkto pirmąją skiltį ir ją išdėstau taip:</text:span></text:p>
      <text:p text:style-name="P781"><text:span text:style-name="T782">„</text:span><text:span text:style-name="T783">4</text:span><text:span text:style-name="T784">. Projektas atitinka horizontaliuosius (darnaus vystymosi bei moterų ir vyrų</text:span><text:span text:style-name="T785"><text:s/></text:span><text:span text:style-name="T786">lygybės ir nediskriminavimo) principus, projekto įgyvendinimas yra suderinamas su ES konkurencijos politikos nuostatomis.“</text:span></text:p>
      <text:p text:style-name="P787"><text:span text:style-name="T788">1.65.3</text:span><text:span text:style-name="T789">.</text:span><text:span text:style-name="T790"><text:tab/>Pakeičiu 4.3 papunktį ir jį išdėstau taip:</text:span></text:p>
      <text:p text:style-name="P791"><text:span text:style-name="T792">„</text:span><text:span text:style-name="T793">4.3</text:span><text:span text:style-name="T794">. Projekte nėra numatoma apribojimų, kurie turėtų neigiamą poveikį<text:s/></text:span><text:span text:style-name="T795">moterų ir vyrų</text:span><text:span text:style-name="T796"><text:s/></text:span><text:span text:style-name="T797">lygybės ir nediskriminavimo dėl lyties, rasės, tautybės, kalbos, <text:s/>kilmės, socialinės padėties, <text:s/>tikėjimo, įsitikinimų ar pažiūrų, amžiaus, negalios, lytinės orientacijos, etninės priklausomybės, religijos principų įgyvendinimui.“</text:span></text:p>
      <text:p text:style-name="P798"><text:span text:style-name="T799">1.65.4</text:span><text:span text:style-name="T800">.</text:span><text:span text:style-name="T801"><text:tab/>Pakeičiu 4.4 papunktį ir jį išdėstau taip:</text:span></text:p>
      <text:p text:style-name="P802"><text:span text:style-name="T803">„</text:span><text:span text:style-name="T804">4.4</text:span><text:span text:style-name="T805">. Pasiūlyti konkretūs veiksmai, kurie rodo, kad projektu prisidedama prie<text:s/></text:span><text:span text:style-name="T806">moterų ir vyrų<text:s/></text:span><text:span text:style-name="T807">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span><text:span text:style-name="T808">(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text:s/></text:span><text:soft-page-break/><text:span text:style-name="T809">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P810"><text:span text:style-name="T811">(Taikoma tik tais atvejais, kai toks reikalavimas nustatytas projektų finansavimo sąlygų apraše. Ministerija detalizuoja šį vertinimo aspektą, įrašydama konkrečius reikalavimus, nurodytus projektų finansavimo sąlygų apraše.)</text:span><text:span text:style-name="T812">“.</text:span></text:p>
      <text:p text:style-name="P813"><text:span text:style-name="T814">1.65.5</text:span><text:span text:style-name="T815">.</text:span><text:span text:style-name="T816"><text:tab/>Pakeičiu 5.1 papunktį ir jį išdėstau taip:</text:span></text:p>
      <text:p text:style-name="P817"><text:span text:style-name="T818">„</text:span><text:span text:style-name="T819">5.1</text:span><text:span text:style-name="T820">.<text:s/></text:span><text:span text:style-name="T821">Pareiškėjas ir partneris (-iai) yra juridiniai asmenys, juridinio asmens filialai, atstovybės (toliau – juridinis asmuo) arba fiziniai asmenys, kurie verčiasi ūkine komercine veikla (toliau – fizinis asmuo</text:span><text:span text:style-name="T822">), kaip nustatyta projektų finansavimo sąlygų apraše.</text:span><text:span text:style-name="T823">“</text:span></text:p>
      <text:p text:style-name="P824"><text:span text:style-name="T825">1.65.6</text:span><text:span text:style-name="T826">.</text:span><text:span text:style-name="T827"><text:tab/>Pakeičiu 5.4 papunktį ir jį išdėstau taip:</text:span></text:p>
      <text:p text:style-name="P828"><text:span text:style-name="T829">„</text:span><text:span text:style-name="T830">5.4</text:span><text:span text:style-name="T831">. Pareiškėjui ir partneriui (-iams) nėra apribojimų gauti finansavimą:</text:span></text:p>
      <text:p text:style-name="P832"><text:span text:style-name="T833">5.4.1</text:span><text:span text:style-name="T834">.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35">(ši nuostata netaikoma biudžetinėms įstaigoms)<text:s/></text:span><text:span text:style-name="T836">/ pareiškėjui ir partneriui (-iams), kurie yra fiziniai asmenys, nėra iškelta byla dėl bankroto, nėra pradėtas ikiteisminis tyrimas dėl ūkinės komercinės veiklos;</text:span></text:p>
      <text:p text:style-name="P837"><text:span text:style-name="T838">5.4.2</text:span><text:span text:style-name="T839">.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840"><text:s/>(ši nuostata netaikoma įstaigoms, kurių veikla finansuojama iš Lietuvos Respublikos valstybės ir (arba) savivaldybių biudžetų<text:s/></text:span><text:span text:style-name="T841">ir (arba) valstybės pinigų fondų,</text:span><text:span text:style-name="T842"><text:s/>ir juridiniams asmenims, kuriems Lietuvos Respublikos teisės aktų nustatyta tvarka yra atidėti mokesčių arba socialinio draudimo įmokų mokėjimo terminai);</text:span></text:p>
      <text:p text:style-name="P843"><text:span text:style-name="T844">5.4.3</text:span><text:span text:style-name="T845">. paraiškos vertinimo metu pareiškėjas ir partneris (-iai), kurie yra fiziniai asmenys, arba<text:s/></text:span><text:span text:style-name="T846">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847">ir bendrojo finansavimo lėšų<text:s/></text:span><text:span text:style-name="T848">grąžinimo į Lietuvos Respublikos valstybės biudžetą taisyklių, patvirtintų Lietuvos Respublikos Vyriausybės 2005 m. gegužės 30 d. nutarimu Nr. 590 „Dėl Finansinės paramos<text:s/></text:span><text:span text:style-name="T849">ir bendrojo finansavimo lėšų<text:s/></text:span><text:span text:style-name="T850">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851">(jei pareiškėjo arba partnerio (-ių) veikla yra finansuojama iš Lietuvos Respublikos valstybės ir (arba) savivaldybių biudžetų ir (arba) valstybės pinigų fondų, ši nuostata nėra taikoma);<text:s/></text:span></text:p>
      <text:p text:style-name="P852"><text:span text:style-name="T853">5.4.4</text:span><text:span text:style-name="T854">. paraiškos vertinimo metu pareiškėjui ir partneriui (-iams), jei jie perkėlė gamybinę veiklą valstybėje narėje arba į kitą valstybę narę, nėra taikoma arba nebuvo taikoma išieškojimo procedūra<text:s/></text:span><text:span text:style-name="T855">(ši nuostata nėra taikoma viešiesiems juridiniams asmenims)</text:span><text:span text:style-name="T856">;</text:span></text:p>
      <text:p text:style-name="P857"><text:span text:style-name="T858">5.4.5</text:span><text:span text:style-name="T859">. paraiškos vertinimo metu pareiškėjui ir partneriui (-iams) nėra taikomas apribojimas (iki 5 metų) neskirti ES finansinės paramos dėl trečiųjų šalių piliečių nelegalaus įdarbinimo<text:s/></text:span><text:span text:style-name="T860">(ši nuostata nėra taikoma viešiesiems juridiniams asmenims)</text:span><text:span text:style-name="T861">;</text:span></text:p>
      <text:p text:style-name="P862"><text:span text:style-name="T863">5.4.6</text:span><text:span text:style-name="T864">. paraiškos vertinimo metu pareiškėjui ir partneriui (-iams) nėra taikomas apribojimas gauti finansavimą dėl to, kad per sprendime dėl lėšų grąžinimo nustatytą terminą lėšos nebuvo grąžintos arba grąžinta tik dalis lėšų<text:s/></text:span><text:span text:style-name="T86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66">;</text:span></text:p>
      <text:p text:style-name="P867"><text:span text:style-name="T868">5.4.7</text:span><text:span text:style-name="T869">.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70">„</text:span><text:span text:style-name="T871">Dėl Juridinių asmenų registro įsteigimo ir Juridinių asmenų registro nuostatų patvirtinimo“<text:s/></text:span><text:span text:style-name="T872">(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873"><text:span text:style-name="T874">Vertinant techninės paramos projektus šis vertinimo aspektas vertinamas pagal galimų techninės paramos gavėjų pateiktuose sutikimuose įgyvendinti techninės paramos projektą esančią informaciją.</text:span><text:span text:style-name="T875">“</text:span></text:p>
      <text:p text:style-name="P876"><text:span text:style-name="T877">1.66</text:span><text:span text:style-name="T878">.</text:span><text:span text:style-name="T879"><text:tab/>Pakeičiu 3 priedą ir jį išdėstau nauja redakcija (pridedama).</text:span></text:p>
      <text:p text:style-name="P880"><text:span text:style-name="T881">1.67</text:span><text:span text:style-name="T882">.</text:span><text:span text:style-name="T883"><text:tab/>Pakeičiu 4 priedą ir jį išdėstau nauja redakcija (pridedama).</text:span></text:p>
      <text:p text:style-name="P884"><text:span text:style-name="T885">1.68</text:span><text:span text:style-name="T886">.</text:span><text:span text:style-name="T887"><text:tab/>Pakeičiu 5 priedą:</text:span></text:p>
      <text:p text:style-name="P888"><text:span text:style-name="T889">1.68.1</text:span><text:span text:style-name="T890">.</text:span><text:span text:style-name="T891"><text:tab/>Pakeičiu pirmąją pastraipą ir ją išdėstau taip:</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rojekto vykdytojas<text:s/></text:p>
          </table:table-cell>
          <table:table-cell table:style-name="TableCell899">
            <text:p text:style-name="P900">Nurodomas projekto vykdytojo pavadinimas arba ūkinę komercinę veiklą vykdančio fizinio asmens (toliau – fizinis asmuo) vardas, pavardė pagal projekto (kai skiriama dotacija, – dotacijos) sutartį (toliau – projekto sutartis).<text:s/></text:p>
            <text:p text:style-name="P901">Pildant tiesiogiai prisijungus prie Iš Europos Sąjungos struktūrinių fondų lėšų bendrai finansuojamų projektų duomenų mainų svetainės (toliau – DMS) ar iš dalies užpildytą formą, užpildoma automatiškai. Galimas simbolių skaičius – 140.<text:tab/></text:p>
          </table:table-cell>
        </table:table-row>
        <table:table-row table:style-name="TableRow902">
          <table:table-cell table:style-name="TableCell903">
            <text:p text:style-name="P904">Projekto vykdytojo kodas<text:s/></text:p>
          </table:table-cell>
          <table:table-cell table:style-name="TableCell905">
            <text:p text:style-name="P906"><text:span text:style-name="T907">Nurodomas projekto vykdytojo kodas pagal juridinio asmens, juridinio asmens filialo arba atstovybės registravimo pažymėjimą. Jeigu projekto vykdytojas  yra fizinis asmuo, nurodoma jo gimimo data formatu<text:s/></text:span><text:span text:style-name="T908">0000-00-00</text:span><text:span text:style-name="T909">.</text:span></text:p>
            <text:p text:style-name="P910">Pildant tiesiogiai prisijungus prie DMS ar iš dalies užpildytą formą, užpildoma automatiškai.<text:s/></text:p>
            <text:p text:style-name="P911"><text:span text:style-name="T912">Galimas simbolių skaičius – nuo 7 iki 10.</text:span><text:span text:style-name="T913">“</text:span></text:p>
          </table:table-cell>
        </table:table-row>
      </table:table>
      <text:p text:style-name="P914"/>
      <text:p text:style-name="P915"><text:span text:style-name="T916">1.68.2</text:span><text:span text:style-name="T917">.</text:span><text:span text:style-name="T918"><text:tab/>Pakeičiu paskutinę pastraipą ir ją išdėstau taip:</text:span></text:p>
      <text:p text:style-name="P919"/>
      <text:p text:style-name="P920">„</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projekto vykdytojo / projekto vykdytojo vadovo arba jo įgalioto asmens pareigų pavadinimas, jei galima nurodyti)</text:span></text:p>
          </table:table-cell>
          <table:table-cell table:style-name="TableCell929">
            <text:p text:style-name="P930"/>
          </table:table-cell>
          <table:table-cell table:style-name="TableCell931">
            <text:p text:style-name="P932">(vardas, pavardė, parašas*)</text:p>
            <text:p text:style-name="P933"><text:span text:style-name="T934">*Jei pildoma popierinė versija</text:span><text:span text:style-name="T935">“.</text:span></text:p>
            <text:p text:style-name="P936"/>
          </table:table-cell>
        </table:table-row>
      </table:table>
      <text:p text:style-name="P937"/>
      <text:p text:style-name="P938"><text:span text:style-name="T939">1.69</text:span><text:span text:style-name="T940">.</text:span><text:span text:style-name="T941"><text:tab/>Pakeičiu 6 priedą:<text:s/></text:span></text:p>
      <text:p text:style-name="P942"><text:span text:style-name="T943">1.69.1</text:span><text:span text:style-name="T944">.</text:span><text:span text:style-name="T945"><text:tab/>Pakeičiu 1 punktą „Bendroji dalis“:</text:span></text:p>
      <text:p text:style-name="P946"><text:span text:style-name="T947">1.69.1.1</text:span><text:span text:style-name="T948">.</text:span><text:span text:style-name="T949"><text:tab/><text:s/>Pakeičiu antrąją pastraipą ir ją išdėstau taip:</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soft-page-break/>
            <text:p text:style-name="P956">Projekto vykdytojas<text:s/></text:p>
          </table:table-cell>
          <table:table-cell table:style-name="TableCell957">
            <text:p text:style-name="P958">Nurodomas projekto vykdytojo pavadinimas arba ūkinę komercinę veiklą vykdančio fizinio asmens (toliau – fizinis asmuo) vardas, pavardė pagal projekto (kai skiriama dotacija, – dotacijos) sutartį <text:s/>(toliau – projekto sutartis).</text:p>
            <text:p text:style-name="P959">Pildant tiesiogiai prisijungus prie Iš Europos Sąjungos struktūrinių fondų lėšų bendrai finansuojamų projektų duomenų mainų svetainės (toliau – DMS) ar iš dalies užpildytą formą, užpildoma automatiškai.<text:line-break/>Galimas simbolių skaičius – 140.</text:p>
          </table:table-cell>
        </table:table-row>
        <table:table-row table:style-name="TableRow960">
          <table:table-cell table:style-name="TableCell961">
            <text:p text:style-name="P962">Projekto vykdytojo kodas</text:p>
          </table:table-cell>
          <table:table-cell table:style-name="TableCell963">
            <text:p text:style-name="P964"><text:span text:style-name="T965">Nurodomas projekto vykdytojo kodas pagal juridinio asmens registravimo pažymėjimą. Jeigu projekto vykdytojas yra fizinis asmuo,<text:s/></text:span><text:span text:style-name="T966">nurodoma jo gimimo data formatu<text:s/></text:span><text:span text:style-name="T967">0000-00-00</text:span><text:span text:style-name="T968">.</text:span><text:span text:style-name="T969"><text:line-break/>Pildant tiesiogiai prisijungus prie DMS ar iš dalies užpildytą formą, užpildoma automatiškai.</text:span></text:p>
            <text:p text:style-name="P970"><text:span text:style-name="T971">Galimas simbolių skaičius – nuo 7 iki 10.</text:span><text:span text:style-name="T972">“</text:span></text:p>
          </table:table-cell>
        </table:table-row>
      </table:table>
      <text:p text:style-name="P973"/>
      <text:p text:style-name="P974"><text:span text:style-name="T975">1.69.1.2</text:span><text:span text:style-name="T976">.</text:span><text:span text:style-name="T977"><text:tab/>Pakeičiu paskutinę pastraipą ir ją išdėstau taip:</text:span></text:p>
      <text:p text:style-name="P978"/>
      <text:p text:style-name="P979">„</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projekto vykdytojo / projekto vykdytojo vadovo arba jo įgalioto asmens pareigų pavadinimas, jei galima nurodyti).</text:p>
            <text:p text:style-name="P987"/>
          </table:table-cell>
          <table:table-cell table:style-name="TableCell988">
            <text:p text:style-name="P989"/>
          </table:table-cell>
          <table:table-cell table:style-name="TableCell990">
            <text:p text:style-name="P991">(vardas, pavardė, parašas*)</text:p>
            <text:p text:style-name="P992"><text:span text:style-name="T993">*Jei pildoma popierinė versija</text:span><text:span text:style-name="T994">“</text:span></text:p>
          </table:table-cell>
        </table:table-row>
      </table:table>
      <text:p text:style-name="Normal"/>
      <text:p text:style-name="P995"><text:span text:style-name="T996">1.69.2</text:span><text:span text:style-name="T997">.</text:span><text:span text:style-name="T998"><text:tab/>Pakeičiu 6.4.2 papunktį ir jį išdėstau taip:</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6.4.2.</text:p>
          </table:table-cell>
          <table:table-cell table:style-name="TableCell1007">
            <text:p text:style-name="P1008">Moterų ir vyrų lygybė ir nediskriminavimas</text:p>
          </table:table-cell>
          <table:table-cell table:style-name="TableCell1009">
            <text:p text:style-name="P1010">Nurodoma, kaip vykdant projektą buvo įgyvendinami projekto sutartyje numatyti įsipareigojimai dėl moterų ir vyrų lygybės ir nediskriminavimo.</text:p>
            <text:p text:style-name="P1011"><text:span text:style-name="T1012">Galimas simbolių skaičius – 600.</text:span><text:span text:style-name="T1013">“</text:span></text:p>
          </table:table-cell>
        </table:table-row>
      </table:table>
      <text:p text:style-name="P1014"/>
      <text:p text:style-name="P1015"><text:span text:style-name="T1016">1.69.3</text:span><text:span text:style-name="T1017">.</text:span><text:span text:style-name="T1018"><text:tab/>Pakeičiu 6.5.2 papunktį ir jį išdėstau taip:</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6.5.2.</text:p>
          </table:table-cell>
          <table:table-cell table:style-name="TableCell1030">
            <text:p text:style-name="P1031"><text:span text:style-name="T1032">Ar turtas, kuriam įsigyti ar sukurti projektui buvo skirtas finansavimas</text:span><text:span text:style-name="T1033">, buvo perleistas, parduotas, įkeistas ar kitokiu būdu suvaržytos intelektinės ar daiktinės teisės į turtą</text:span><text:span text:style-name="T1034">?</text:span></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span text:style-name="T1043">Jei pažymima „Taip“, nurodyti:<text:s/></text:span><text:span text:style-name="T1044"><text:line-break/>- koks turtas;<text:s/></text:span><text:span text:style-name="T1045"><text:line-break/>- nuo kurios datos;</text:span><text:span text:style-name="T1046"><text:line-break/>- ar buvo gautas įgyvendinančiosios institucijos per DMS ar rašytinis (ir ministerijos, jei taip nustato teisės aktai, rašytinis) sutikimas;</text:span><text:span text:style-name="T1047"><text:line-break/>- kam buvo perleistas, parduotas, įkeistas turtas, ar kieno naudai kitokiu būdu suvaržytos intelektinės ar daiktinės teisės į projekto finansavimo lėšomis įsigytą ar sukurtą turtą.</text:span><text:span text:style-name="T1048"><text:line-break/>Jei už projektui skirtas finansavimo lėšas įsigytas ar sukurtas turtas nebuvo perleistas, parduotas, įkeistas ar kitokiu būdu suvaržytos intelektinės ar daiktinės teisės į jį, pažymėti „Ne“.</text:span><text:span text:style-name="T1049"><text:line-break/>Jei už projekto finansavimo lėšas turtas nebuvo sukurtas ar įsigytas, pažymima „Netaikoma“ ir nurodoma, kad turtas nebuvo įsigytas ar<text:s/></text:span><text:soft-page-break/><text:span text:style-name="T1050">sukurtas.</text:span><text:span text:style-name="T1051"><text:line-break/>Galimas simbolių skaičius – 1000.</text:span><text:span text:style-name="T1052">“</text:span></text:p>
          </table:table-cell>
        </table:table-row>
      </table:table>
      <text:p text:style-name="P1053"/>
      <text:p text:style-name="P1054"><text:span text:style-name="T1055">1.69.4</text:span><text:span text:style-name="T1056">.</text:span><text:span text:style-name="T1057"><text:tab/>Pakeičiu 6.5.4 papunktį ir jį išdėstau taip:</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6.5.4.</text:p>
            <text:p text:style-name="P1069"/>
          </table:table-cell>
          <table:table-cell table:style-name="TableCell1070">
            <text:p text:style-name="P1071">Ar projekto vykdytojas yra (buvo) reorganizuojamas, likviduojamas, o kai projekto vykdytojas fizinis asmuo, – miręs, paskelbtas mirusiu, pripažintas neveiksniu ar ribotai veiksniu projekto įgyvendinimo srityje arba nežinia kur esančiu?</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span text:style-name="T1080">Kai projekto vykdytojas yra juridinis asmuo, pažymėjus „Taip“, nurodyti:</text:span><text:span text:style-name="T1081"><text:line-break/>- atliekamą (atliktą) procesą (projekto vykdytojo reorganizavimą ar likvidavimą);</text:span><text:span text:style-name="T1082"><text:line-break/>- nuo kurios datos;</text:span><text:span text:style-name="T1083"><text:line-break/>- ar buvo gautas įgyvendinančiosios institucijos ir (ar) ministerijos rašytinis sutikimas;<text:s/></text:span><text:span text:style-name="T1084"><text:line-break/>-<text:s/></text:span><text:span text:style-name="T1085">kas<text:s/></text:span><text:span text:style-name="T1086">perėmė teises ir pareigas, susijusias su projekto sutarties vykdymu.<text:s/></text:span></text:p>
            <text:p text:style-name="P1087"><text:span text:style-name="T1088">Kai projekto vykdytojas yra fizinis asmuo, pažymėjus „Taip“, nurodyti:</text:span><text:span text:style-name="T1089"><text:line-break/>– ar fizinis asmuo yra miręs ar paskelbtas mirusiu, pripažintas neveiksniu ar ribotai veiksniu projekto įgyvendinimo srityje arba nežinia kur esančiu;</text:span><text:span text:style-name="T1090"><text:line-break/>– nuo kurios datos;</text:span><text:span text:style-name="T1091"><text:line-break/>– koks asmuo perėmė (jeigu perėmė) mirusio ar paskelbto mirusiu, neveiksniu ar ribotai veiksniu projekto įgyvendinimo srityje arba nežinia kur esančiu fizinio asmens teises ir pareigas, susijusias su projekto sutarties vykdymu;</text:span><text:span text:style-name="T1092"><text:line-break/>– ar perėmus fizinio asmens teises ir pareigas buvo gautas įgyvendinančiosios institucijos ir (ar) ministerijos rašytinis sutikimas vykdyti projektą. <text:s text:c="209"/></text:span><text:span text:style-name="T1093"><text:line-break/>Pažymima „netaikoma“, kai tokios informacijos nereikalaujama pagal atitinkamą priemonę.</text:span><text:span text:style-name="T1094"><text:line-break/>Galimas simbolių skaičius – 1000.</text:span><text:span text:style-name="T1095">“</text:span></text:p>
          </table:table-cell>
        </table:table-row>
      </table:table>
      <text:p text:style-name="P1096"/>
      <text:p text:style-name="P1097"><text:span text:style-name="T1098">1.70</text:span><text:span text:style-name="T1099">.</text:span><text:span text:style-name="T1100"><text:tab/>Pakeičiu 9 priedą:</text:span></text:p>
      <text:p text:style-name="P1101"><text:span text:style-name="T1102">1.70.1</text:span><text:span text:style-name="T1103">.</text:span><text:span text:style-name="T1104"><text:tab/>Pakeičiu pirmąją pastraipą ir ją išdėstau taip:</text:span></text:p>
      <text:p text:style-name="P1105"><text:span text:style-name="T1106">„</text:span><text:span text:style-name="T1107"><text:tab/></text:span><text:span text:style-name="T1108"><text:s/></text:span><text:span text:style-name="T1109">(toliau<text:s/></text:span><text:span text:style-name="T1110">–<text:s/></text:span></text:p>
      <text:p text:style-name="P1111">(įgyvendinančiosios institucijos pavadinimas)</text:p>
      <text:p text:style-name="P1112">įgyvendinančioji institucija), atstovaujamas (-a)<text:s/><text:tab/>, veikiančio (-ios)</text:p>
      <text:p text:style-name="P1113"><text:span text:style-name="T1114">pagal ______________________________ ,</text:span><text:span text:style-name="T1115"><text:s/></text:span><text:span text:style-name="T1116">ir</text:span><text:span text:style-name="T1117"><text:tab/></text:span></text:p>
      <text:p text:style-name="P1118"><text:span text:style-name="T1119"><text:tab/>(atstovavimo pagrindas)</text:span><text:span text:style-name="T1120"><text:tab/>(projekto vykdytojo pavadinimas /<text:s/></text:span><text:span text:style-name="T1121">vardas, pavardė</text:span><text:span text:style-name="T1122">)</text:span></text:p>
      <text:p text:style-name="P1123"><text:span text:style-name="T1124">(toliau – projekto vykdytojas), atstovaujamas (-a)<text:s/></text:span><text:span text:style-name="T1125">(jeigu taikoma)</text:span><text:span text:style-name="T1126"><text:tab/>, veikiančio (-ios)</text:span></text:p>
      <text:p text:style-name="P1127">pagal<text:s/><text:tab/>, toliau – Šalys, sudaro šią dotacijos sutartį</text:p>
      <text:p text:style-name="P1128"><text:tab/>(atstovavimo pagrindas)</text:p>
      <text:p text:style-name="P1129">(toliau – Sutartis).“</text:p>
      <text:p text:style-name="P1130"/>
      <text:p text:style-name="P1131"><text:span text:style-name="T1132">1.70.2</text:span><text:span text:style-name="T1133">.</text:span><text:span text:style-name="T1134"><text:tab/>Pakeičiu paskutinę pastraipą ir ją išdėstau taip:</text:span></text:p>
      <text:p text:style-name="P1135"><text:span text:style-name="T1136">„</text:span><text:span text:style-name="T1137">Šalių parašai</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Įgyvendinančiosios institucijos atstovas</text:span></text:p>
          </table:table-cell>
          <table:table-cell table:style-name="TableCell1146">
            <text:p text:style-name="P1147">Projekto vykdytojas arba projekto vykdytojo<text:s/><text:soft-page-break/>atstovas</text:p>
          </table:table-cell>
        </table:table-row>
        <table:table-row table:style-name="TableRow1148">
          <table:table-cell table:style-name="TableCell1149">
            <text:p text:style-name="P1150"/>
            <text:p text:style-name="P1151">(pareigos)</text:p>
          </table:table-cell>
          <table:table-cell table:style-name="TableCell1152">
            <text:p text:style-name="P1153"/>
            <text:p text:style-name="P1154">(pareigos, jeigu galima nurodyti)</text:p>
          </table:table-cell>
        </table:table-row>
        <table:table-row table:style-name="TableRow1155">
          <table:table-cell table:style-name="TableCell1156">
            <text:p text:style-name="P1157"/>
            <text:p text:style-name="P1158">(parašas)</text:p>
          </table:table-cell>
          <table:table-cell table:style-name="TableCell1159">
            <text:p text:style-name="P1160"/>
            <text:p text:style-name="P1161">(parašas)</text:p>
          </table:table-cell>
        </table:table-row>
        <table:table-row table:style-name="TableRow1162">
          <table:table-cell table:style-name="TableCell1163">
            <text:p text:style-name="P1164"/>
            <text:p text:style-name="P1165">(vardas, pavardė)</text:p>
          </table:table-cell>
          <table:table-cell table:style-name="TableCell1166">
            <text:p text:style-name="P1167"/>
            <text:p text:style-name="P1168">(vardas, pavardė)“.</text:p>
            <text:p text:style-name="P1169"/>
          </table:table-cell>
        </table:table-row>
      </table:table>
      <text:p text:style-name="Normal"/>
      <text:p text:style-name="P1170"><text:span text:style-name="T1171">2</text:span><text:span text:style-name="T1172">. Šis įsakymas įsigalioja 2016 m. birželio 1 dieną.</text:span></text:p>
      <text:p text:style-name="P1173"/>
      <text:p text:style-name="P1174"/>
      <text:p text:style-name="P1175"/>
      <text:p text:style-name="P1176"><text:span text:style-name="T1177">Finansų ministras</text:span><text:span text:style-name="T1178"><text:tab/></text:span><text:span text:style-name="T1179"><text:tab/></text:span><text:span text:style-name="T1180"><text:tab/></text:span><text:span text:style-name="T1181"><text:tab/>Rimantas Šadžius</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81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text-indent="0.4923in">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CLUSadmin</dc:creator>
    <meta:creation-date>2016-05-31T22:04:00Z</meta:creation-date>
    <dc:date>2016-05-31T22:04:00Z</dc:date>
    <meta:print-date>2016-05-04T06:47:00Z</meta:print-date>
    <meta:template xlink:href="Normal.dotm" xlink:type="simple"/>
    <meta:editing-cycles>2</meta:editing-cycles>
    <meta:editing-duration>PT0S</meta:editing-duration>
    <meta:document-statistic meta:page-count="16" meta:paragraph-count="1001" meta:word-count="7814" meta:character-count="55106" meta:row-count="3714" meta:non-whitespace-character-count="48293"/>
  </office:meta>
</office:document-meta>
</file>