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02in" style:use-optimal-column-width="false"/>
    </style:style>
    <style:style style:name="Table1" style:family="table" style:master-page-name="MPF0">
      <style:table-properties style:width="6.502in" fo:margin-left="0in" table:align="center"/>
    </style:style>
    <style:style style:name="TableRow3" style:family="table-row">
      <style:table-row-properties style:min-row-height="1.54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" style:family="table-row">
      <style:table-row-properties style:min-row-height="0.1479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479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479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479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479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</table:table-cell>
        </table:table-row>
        <table:table-row table:style-name="TableRow20">
          <table:table-cell table:style-name="TableCell21">
            <text:p text:style-name="P22">ĮSAKYMAS</text:p>
          </table:table-cell>
        </table:table-row>
        <table:table-row table:style-name="TableRow23">
          <table:table-cell table:style-name="TableCell24">
            <text:p text:style-name="P25"><text:span text:style-name="T26">DĖL atsakingo asmens skyrimo<text:s/>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2014 m. gegužės 22 d. Nr. A1-908</text:p>
          </table:table-cell>
        </table:table-row>
        <table:table-row table:style-name="TableRow34">
          <table:table-cell table:style-name="TableCell35">
            <text:p text:style-name="P36">Telšiai</text:p>
            <text:p text:style-name="P37"/>
            <text:p text:style-name="P38"/>
          </table:table-cell>
        </table:table-row>
      </table:table>
      <text:section text:name="Sect1" text:style-name="S1">
        <text:p text:style-name="P39"/>
        <text:p text:style-name="P40"><text:span text:style-name="T41">Vadovaudamasis Lietuvos Respublikos vietos savivaldos įstatymo <text:s/>2 straipsnio 38 punktu, 12 straipsnio 1 dalies 5 punktu, 16 straipsnio 1 dalimi ir 30 straipsnio 1 dalimi, bei Lietuvos Respublikos vietos savivaldos įstatymo 29 strai</text:span><text:span text:style-name="T42">psnio 8 dalies 2 punktu,</text:span></text:p>
        <text:p text:style-name="P43"><text:span text:style-name="T44">s k i r i u<text:s/></text:span><text:span text:style-name="T45"><text:s/>Telšių rajono savivaldybės administracijos Statybos ir urbanistikos skyriaus Statybos poskyrio vyriausiąjį specialistą Vidmantą Bubilą, (kvalifikacijos atestatas Nr. 26800) atlikti projekte „Gedrimų kaimo viešosios a</text:span><text:span text:style-name="T46">plinkos sutvarkymas“ numatytų darbų Brėvikių g., Gedrimų k., Telšių r., techninę priežiūrą.</text:span></text:p>
        <text:p text:style-name="P47"/>
        <text:p text:style-name="P48"/>
        <text:p text:style-name="P49"/>
        <text:p text:style-name="Normal">Administracijos direktorius<text:tab/><text:tab/><text:tab/><text:tab/><text:tab/><text:tab/><text:tab/><text:tab/>Saulius Urbonas<text:s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Gintautas Lukauskas</text:p>
        <text:soft-page-break/>
        <text:p text:style-name="P50"><text:span text:style-name="T51">2014-05-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5-23T11:44:00Z</meta:creation-date>
    <dc:date>2014-05-23T11:44:00Z</dc:date>
    <meta:print-date>2013-05-20T06:30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5" meta:character-count="867" meta:row-count="76" meta:non-whitespace-character-count="767"/>
  </office:meta>
</office:document-meta>
</file>